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8"/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14"/>
    <style:style style:name="P8" style:family="paragraph" style:parent-style-name="List_20_Paragraph">
      <style:paragraph-properties fo:margin-left="1.5382in" fo:margin-right="0in" fo:text-indent="0in" style:auto-text-indent="false"/>
    </style:style>
    <style:style style:name="P9" style:family="paragraph" style:parent-style-name="List_20_Paragraph">
      <style:paragraph-properties fo:margin-left="1in" fo:margin-right="0in" fo:text-indent="0in" style:auto-text-indent="false"/>
      <style:text-properties fo:font-size="7pt" fo:font-weight="bold" style:font-size-asian="7pt" style:font-weight-asian="bold" style:font-size-complex="8pt"/>
    </style:style>
    <style:style style:name="P10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8pt"/>
    </style:style>
    <style:style style:name="T2" style:family="text">
      <style:text-properties fo:font-size="7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4361886" text:style-name="WWNum1">
        <text:list-item>
          <text:p text:style-name="P10"><text:bookmark text:name="_GoBack"/><text:span text:style-name="T1">KDAJ JE KRALJEVINA JUGOSLAVIJA PRESTOPILA K TROJNEMU PAKTU-</text:span><text:span text:style-name="T2"> marec 1941</text:span></text:p>
        </text:list-item>
        <text:list-item>
          <text:p text:style-name="P1"><text:span text:style-name="T1">KDAJ SE JE ZAČELA 2 SV.</text:span><text:span text:style-name="T2"> </text:span><text:span text:style-name="T1">V JUGOSLAVIJI IN SLO- </text:span><text:span text:style-name="T2">6.4.1941</text:span></text:p>
        </text:list-item>
        <text:list-item>
          <text:p text:style-name="P1"><text:span text:style-name="T1">KATERE POKRAJNE SO ZASEDLI NEMCI-</text:span><text:span text:style-name="T2"> štajerska,koroška,mežiška dolina</text:span></text:p>
        </text:list-item>
        <text:list-item>
          <text:p text:style-name="P1"><text:span text:style-name="T1">KAKO SE JE IMENOVALA POKRAJNA KATERO SO MED VOJNO ZASEDLI ITALIJANI-</text:span><text:span text:style-name="T2"> ljubljanska pokrajna</text:span></text:p>
        </text:list-item>
        <text:list-item>
          <text:p text:style-name="P1"><text:span text:style-name="T1">KATERI OKUPATORJI SO SI RAZDELILI JUGOSLOVANSKO OZEMLJE-</text:span><text:span text:style-name="T2"> nemci ,italjani , madžari, romuni ,bolgari</text:span></text:p>
        </text:list-item>
        <text:list-item>
          <text:p text:style-name="P1"><text:span text:style-name="T1">IMENUJ KVISLINGE ALI OKUPATORJEVE SODELAVCE MED VOJNO NA OZEMLJA CELOTNE JUGOSLAVIJE-</text:span><text:span text:style-name="T2"> <text:s text:c="274"/>pavelić ,nedić, bela garda, plava garda</text:span></text:p>
        </text:list-item>
        <text:list-item>
          <text:p text:style-name="P1"><text:span text:style-name="T1">KAKO STA KRALJ IN VLADA REAGIRALA NA NEMŠKI NAPAD NAD JUGOSLAVIJO-</text:span><text:span text:style-name="T2"> pobegnili so v VB</text:span></text:p>
        </text:list-item>
        <text:list-item>
          <text:p text:style-name="P1"><text:span text:style-name="T1">KDO JE BIL BAN DRAVSKE BANOVINE-</text:span><text:span text:style-name="T2">marko natlačen </text:span><text:span text:style-name="T1">KAKŠEN JE BIL NJEGOV ODNOS DO ITALIJANOV-</text:span><text:span text:style-name="T2"> prijazen</text:span></text:p>
        </text:list-item>
        <text:list-item>
          <text:p text:style-name="P1"><text:span text:style-name="T1">KAKO SE IMENUJE ORGANIZACIJA NA SLO, KATERA JE IMELA ZA CILJ BOJ PROTI OKUPATORJU-</text:span><text:span text:style-name="T2"> OF </text:span></text:p>
        </text:list-item>
      </text:list>
      <text:list xml:id="list2846124026" text:style-name="WWNum2">
        <text:list-item>
          <text:p text:style-name="P2"><text:span text:style-name="T1">KDAJ JE BILA USTANOVLJENA- </text:span><text:span text:style-name="T2">26.april.1941</text:span></text:p>
        </text:list-item>
        <text:list-item>
          <text:p text:style-name="P2"><text:span text:style-name="T1">KATERE SKUPINE SO JO SESTAVLJALE-</text:span><text:span text:style-name="T2"> krščansko društvo, sokol, KPS, kulturni delavci</text:span></text:p>
        </text:list-item>
        <text:list-item>
          <text:p text:style-name="P2"><text:span text:style-name="T1">KAKO SE JE IMENOVAL PREDSTAVNIK VSEH SKUPIN V OMENJENI ORGANIZACIJI-</text:span><text:span text:style-name="T2"> vrhovni plenung</text:span></text:p>
        </text:list-item>
        <text:list-item>
          <text:p text:style-name="P2"><text:span text:style-name="T1">ZAPIŠI KRATICE PREDSTAVNIŠKEGA TELESA KI SE JE OBLIKOVAL MED VOJNO IN JE PREDSTAVLJAL <text:s text:c="251"/>SLOVENSKI NAROD-</text:span><text:span text:style-name="T2"> SNOO(slo narodni osvobodilni odbor)</text:span></text:p>
        </text:list-item>
        <text:list-item>
          <text:p text:style-name="P2"><text:span text:style-name="T1">KAKO SE IMENUJE DRZAVNI PRAZNIK POSVEČEN OMENJENI ORGANIZACIJI-</text:span><text:span text:style-name="T2"> dan boja proti okupatorju 27.4</text:span></text:p>
        </text:list-item>
      </text:list>
      <text:list xml:id="list114910593970458" text:continue-list="list1534361886" text:style-name="WWNum1">
        <text:list-item>
          <text:p text:style-name="P1"><text:span text:style-name="T1">KAKO IMENUJEMO PRVE PARTIZANSKE AKCIJE-</text:span><text:span text:style-name="T2"> sabotažna akcija</text:span></text:p>
        </text:list-item>
        <text:list-item>
          <text:p text:style-name="P1"><text:span text:style-name="T1">KATERO SLO MESTO JE BILO OBDANO Z ŽICO IN POD KATERIM OKUPATORJEM JE BILO MASTO-</text:span><text:span text:style-name="T2"> LJUBLJNA,ki so jo okupirali italjani</text:span></text:p>
        </text:list-item>
        <text:list-item>
          <text:p text:style-name="P1"><text:span text:style-name="T1">KJE JE NASTALO PRVO OSVOBOJENO OZEMLJE NA SLO-</text:span><text:span text:style-name="T2"> kočevje</text:span></text:p>
        </text:list-item>
        <text:list-item>
          <text:p text:style-name="P1"><text:span text:style-name="T1">KDO JE NA OSVOBOJENEM OZEMLJU PREVZEMAL OBLAST-</text:span><text:span text:style-name="T2"> SLO </text:span><text:span text:style-name="T1">KAKO JE BILO Z VOLILNO PRAVICO-</text:span><text:span text:style-name="T2"> vsi so jo dobili ženske in moški.</text:span></text:p>
        </text:list-item>
        <text:list-item>
          <text:p text:style-name="P1"><text:span text:style-name="T1">KAKO IMENUJEMO VELIKO ITA.</text:span><text:span text:style-name="T2"> </text:span><text:span text:style-name="T1">OFENZIVOŠE DRUGAČE-</text:span><text:span text:style-name="T2"> ofenziva na kočevskem</text:span></text:p>
        </text:list-item>
        <text:list-item>
          <text:p text:style-name="P1"><text:span text:style-name="T1">DRŽAVLJANSKA VOJNA JE MED SLO DELOVALA V-</text:span><text:span text:style-name="T2">LJUBLJANSKI POKRAJNI, </text:span><text:span text:style-name="T1">KI JE BILA POD UPRAVO-</text:span><text:span text:style-name="T2"> ITALJANOV </text:span><text:span text:style-name="T1">TU SO DELOVALE <text:s text:c="227"/>VAŠKE STRAŽE ALI </text:span><text:span text:style-name="T2">četniške straže</text:span></text:p>
        </text:list-item>
        <text:list-item>
          <text:p text:style-name="P1"><text:span text:style-name="T1">V KATERI SLO POKRAJNI JE BILO NAJTEŽJE OKREPITI OSVOBODILNO GIBANJE-</text:span><text:span text:style-name="T2"> v štajerski. </text:span><text:span text:style-name="T1">KJE JE PADEL POHORSKI BATALJON-</text:span><text:span text:style-name="T2"> Na pohorju</text:span></text:p>
        </text:list-item>
        <text:list-item>
          <text:p text:style-name="P1"><text:span text:style-name="T1">KDAJ JE BILA PODPISANA DOLOMITSKA IZJAVA IN KAJ JE DOLOČILA-</text:span><text:span text:style-name="T2"> 1.3.1943 komunisti-vodilna vloga v OF, komunistične stranke</text:span></text:p>
        </text:list-item>
        <text:list-item>
          <text:p text:style-name="P1"><text:span text:style-name="T1">KAKO JE ITALJANSKA OKUPACIJA VPLIVALA NA OSVOBODILNO GIBANJE-</text:span><text:span text:style-name="T2"> zmanjšala toda ni uničila , zasegli veliko ljudi.</text:span></text:p>
        </text:list-item>
      </text:list>
      <text:list xml:id="list2849724320" text:style-name="WWNum4">
        <text:list-item>
          <text:p text:style-name="P3"><text:span text:style-name="T1">KAJ SE JE ZGODILO Z BELO GARDO-</text:span><text:span text:style-name="T2"> poraženi na turjaku</text:span></text:p>
        </text:list-item>
        <text:list-item>
          <text:p text:style-name="P3"><text:span text:style-name="T1">KAJ SE JE ZGODILO S ČETNIŠKO VOJSKO(PLAVO GARDO)-</text:span><text:span text:style-name="T2"> poraženi Grčaričan</text:span><text:span text:style-name="T1"> </text:span></text:p>
        </text:list-item>
      </text:list>
      <text:list xml:id="list114909959365082" text:continue-list="list114910593970458" text:style-name="WWNum1">
        <text:list-item>
          <text:p text:style-name="P1"><text:span text:style-name="T1">KAJ SO PO KAPITULACIJI ITALIJE NA SLO ZASEDLI NEMCI-</text:span><text:span text:style-name="T2"> lj in bližne kraje</text:span></text:p>
        </text:list-item>
        <text:list-item>
          <text:p text:style-name="P1"><text:span text:style-name="T1">KDAJ JE BIL KOČEVSKI ZBOR IN KAJ JE BILA NJEGOVA VSEBINA-</text:span><text:span text:style-name="T2">1943,obravnava vprašanj osvobodilnega kraja,AVNOJ,SNOO-SNOS, <text:s text:c="219"/>Ustanovitev in stitucij državnega pomena (zdravstveni inštitutn denarni zavod)</text:span></text:p>
        </text:list-item>
        <text:list-item>
          <text:p text:style-name="P1"><text:span text:style-name="T1">KDAJ SE JE SNOO PREIMENOVAL V SNOS(PARLAMENT-</text:span><text:span text:style-name="T2">1944 februar</text:span></text:p>
        </text:list-item>
        <text:list-item>
          <text:p text:style-name="P1"><text:span text:style-name="T1">KDO JE BIL KAREL DESTOVNIK KAJUH IN V KATERI DIVIZIJI JE DELOVAL-</text:span><text:span text:style-name="T2">pesnik,prevajalec,narodni heroj 14 devizije</text:span></text:p>
        </text:list-item>
        <text:list-item>
          <text:p text:style-name="P1"><text:span text:style-name="T1">KATERA DIVIZIJA JE ŠLA NA ŠTAJERSKO IN ZAKAJ-</text:span><text:span text:style-name="T2">14 da vi okrepila osvobodilno gibanje in dosegla cilj z izgubami</text:span></text:p>
        </text:list-item>
        <text:list-item>
          <text:p text:style-name="P1"><text:span text:style-name="T1">KATERA ORGANIZACIJA JE BILA NA SLO USTANOVLJENA ZA BOJ PROTI PARTIZANOM KOMUNISTOM- </text:span><text:span text:style-name="T2">slo domobranstvo</text:span><text:span text:style-name="T1"> <text:s text:c="254"/>KAKO SO SE IMENOVALI NJENI OBOROŽENI ODDELKI-</text:span><text:span text:style-name="T2">oddelki domobrancev- domobranci</text:span></text:p>
        </text:list-item>
        <text:list-item>
          <text:p text:style-name="P1"><text:span text:style-name="T1">KATERA PARTIZANSKA BOLNIŠNICA JE ZELO ZNANA-</text:span><text:span text:style-name="T2">bolnišnica franja</text:span></text:p>
        </text:list-item>
        <text:list-item>
          <text:p text:style-name="P1"><text:span text:style-name="T1">NA KOLIKO ARMAD JE BOLA JA OB KONCU VOJNE RAZDELJENA-</text:span><text:span text:style-name="T2"> 4</text:span></text:p>
        </text:list-item>
        <text:list-item>
          <text:p text:style-name="P1"><text:span text:style-name="T1">KDAJ JE BILA OSVOBOJENA LJ- </text:span><text:span text:style-name="T2">9.5.1945</text:span></text:p>
        </text:list-item>
      </text:list>
      <text:list xml:id="list2350898028" text:style-name="WWNum8">
        <text:list-item>
          <text:p text:style-name="P4"><text:span text:style-name="T1">DO KDAJ SO TRAJALI BOJI NA SLO- </text:span><text:span text:style-name="T2">15.5.1945</text:span></text:p>
        </text:list-item>
        <text:list-item>
          <text:p text:style-name="P4"><text:span text:style-name="T1">IMENUJ KRAJ KJER SO POTEKALI ZADNI BOJI- </text:span><text:span text:style-name="T2">poljane pri prevalju</text:span></text:p>
        </text:list-item>
        <text:list-item>
          <text:p text:style-name="P4"><text:span text:style-name="T1">KJE JE BILA IMENOVANA PRVA SLO VLADA IN KDO JE BIL PREDSEDNIK- </text:span><text:span text:style-name="T2">v ajdovščini, boris kidrič</text:span></text:p>
        </text:list-item>
      </text:list>
      <text:p text:style-name="P8"><text:span text:style-name="T1">VOJNA PO JUGOSLAVIJI</text:span></text:p>
      <text:list xml:id="list2422542857" text:style-name="WWNum11">
        <text:list-item>
          <text:p text:style-name="P5"><text:span text:style-name="T1">KATERA STRANKA JE ORGANIZIRALA ODPOR PROTI OKUPATORJU PO JUGOSLAVIJI-</text:span><text:span text:style-name="T2"> komunistična partija</text:span></text:p>
        </text:list-item>
        <text:list-item>
          <text:p text:style-name="P5"><text:span text:style-name="T1">KDO JE STRANKO VODIL-</text:span><text:span text:style-name="T2"> josip broz tito</text:span></text:p>
        </text:list-item>
      </text:list>
      <text:list xml:id="list2916212054" text:style-name="WWNum12">
        <text:list-item>
          <text:p text:style-name="P6"><text:span text:style-name="T1">KAKO SE JE IMENOVAL ŠTAB, KI JE VODIL JUGOSLOVANSKE PARTIZANE- </text:span><text:span text:style-name="T2">vrhovni štab</text:span></text:p>
        </text:list-item>
      </text:list>
      <text:list xml:id="list114911497882253" text:continue-list="list2422542857" text:style-name="WWNum11">
        <text:list-item>
          <text:p text:style-name="P5"><text:span text:style-name="T1">KATERI KVISLINGI SO SE BORILI V IMENU KRALJA- </text:span><text:span text:style-name="T2">četniki</text:span></text:p>
        </text:list-item>
      </text:list>
      <text:list xml:id="list114910023200717" text:continue-list="list2916212054" text:style-name="WWNum12">
        <text:list-item>
          <text:p text:style-name="P6"><text:span text:style-name="T1">KDO JIH JE VODIL- </text:span><text:span text:style-name="T2">dražan mihajlović</text:span></text:p>
        </text:list-item>
        <text:list-item>
          <text:p text:style-name="P6"><text:span text:style-name="T1">KDO SO BILI USTAŠI IN KAKO SE JE NJIHOVA DRŽAVA IMENOVALA- </text:span><text:span text:style-name="T2">hrvaški nacionalisti, neodvisna država hrvaška NDH Ante pavlović</text:span></text:p>
        </text:list-item>
      </text:list>
      <text:list xml:id="list114911059026856" text:continue-list="list114911497882253" text:style-name="WWNum11">
        <text:list-item>
          <text:p text:style-name="P5"><text:span text:style-name="T1">KJE JE NASTALO PRVO OSVOBOJENO UZEMLJE V JUGOSLAVIJI- </text:span><text:span text:style-name="T2">srbija</text:span></text:p>
        </text:list-item>
        <text:list-item>
          <text:p text:style-name="P5"><text:span text:style-name="T1">KAKO SE JE IMENOVALO POLITIČNO TELO , KI JE PREDSTAVLJALO JUGOSLOVANSKE NARODE V <text:s text:c="296"/>BOJU PROTI OKUPATORJU- </text:span><text:span text:style-name="T2">AVNOJ</text:span></text:p>
        </text:list-item>
      </text:list>
      <text:list xml:id="list1093624833" text:style-name="WWNum14">
        <text:list-item>
          <text:p text:style-name="P7"><text:span text:style-name="T1">KJE JE BILO1/ 2. ZASEDANJE IN KATERI SKLEPI SO BILI SPREJATI-1- </text:span><text:span text:style-name="T2">v bihaču 2-jajcu-bosna, federativno urejena država,vlada-izvolitev</text:span></text:p>
        </text:list-item>
      </text:list>
      <text:list xml:id="list114911395006485" text:continue-list="list114911059026856" text:style-name="WWNum11">
        <text:list-item>
          <text:p text:style-name="P5"><text:span text:style-name="T1">KDO JE BIL PREDSTAVNIK BEGUNSKE VLADE IN S KOM SE JE SREČAL NA VISU- </text:span><text:span text:style-name="T2">šubačič s titom</text:span></text:p>
        </text:list-item>
      </text:list>
      <text:list xml:id="list114911506713875" text:continue-list="list1093624833" text:style-name="WWNum14">
        <text:list-item>
          <text:p text:style-name="P7"><text:span text:style-name="T1">KAJ JE BEGUNSKA VLADA OBLJUBILA PARTIZANSKI VOJSKI- </text:span><text:span text:style-name="T2">pomoč</text:span></text:p>
        </text:list-item>
      </text:list>
      <text:list xml:id="list114911854504110" text:continue-list="list114911395006485" text:style-name="WWNum11">
        <text:list-item>
          <text:p text:style-name="P5"><text:span text:style-name="T1">KATERI ZNAMENITI BITKI(OFENZIVE) SO ZAVEZNIKE (VELIKI TRIJE) PREPRIČALI, <text:s text:c="53"/><text:tab/><text:tab/><text:tab/><text:tab/><text:tab/><text:tab/> <text:s text:c="35"/>DA SE JUGOSLOVANSKI PARTIZANI V RESNICI BORIJO PROTI OKUPATORJEM IN DOMAČIMI KVISLINGI- </text:span><text:span text:style-name="T2">neretva in sutjeska</text:span></text:p>
        </text:list-item>
      </text:list>
      <text:p text:style-name="P9"/>
      <text:p text:style-name="Standard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7pt" fo:font-weight="bold" style:font-size-asian="4pt" style:font-size-complex="8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173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17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17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17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17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17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173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17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17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3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17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17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17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17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17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1" meta:word-count="701" meta:character-count="6069" meta:non-whitespace-character-count="3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