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2pt" style:font-size-asian="12pt" style:font-size-complex="12pt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 style:list-style-name="WWNum5">
      <style:paragraph-properties fo:text-align="justify" style:justify-single-word="false"/>
    </style:style>
    <style:style style:name="P5" style:family="paragraph" style:parent-style-name="Standard" style:list-style-name="WWNum6">
      <style:paragraph-properties fo:text-align="justify" style:justify-single-word="false"/>
    </style:style>
    <style:style style:name="P6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text-position="0% 100%" fo:font-size="16pt" fo:font-weight="bold" style:font-size-asian="16pt" style:font-weight-asian="bold" style:font-size-complex="16pt"/>
    </style:style>
    <style:style style:name="T2" style:family="text">
      <style:text-properties style:text-position="0% 100%" fo:font-size="16pt" fo:font-weight="bold" style:font-size-asian="16pt" style:font-weight-asian="bold" style:font-size-complex="16pt"/>
    </style:style>
    <style:style style:name="T3" style:family="text">
      <style:text-properties style:text-position="0% 100%" fo:font-size="16pt" style:font-size-asian="16pt" style:font-size-complex="16pt"/>
    </style:style>
    <style:style style:name="T4" style:family="text">
      <style:text-properties style:text-position="0% 100%" fo:font-size="11pt" fo:font-weight="bold" style:font-size-asian="11pt" style:font-weight-asian="bold" style:font-size-complex="11pt"/>
    </style:style>
    <style:style style:name="T5" style:family="text">
      <style:text-properties style:text-position="0% 100%" fo:font-size="11pt" style:font-size-asian="11pt" style:font-size-complex="11pt"/>
    </style:style>
    <style:style style:name="T6" style:family="text">
      <style:text-properties style:text-position="0% 100%"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color="#0000ff" style:text-position="0% 100%" fo:font-size="11pt" style:font-size-asian="11pt" style:font-size-complex="11pt"/>
    </style:style>
    <style:style style:name="T8" style:family="text">
      <style:text-properties fo:color="#00ccff" style:text-position="0% 100%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ZGODOVINA</text:span><text:span text:style-name="T2"> </text:span><text:span text:style-name="T3">– vprašanja in odgovori za test 2. letnik, 3. konferenca</text:span></text:p>
      <text:p text:style-name="P1"/>
      <text:list xml:id="list2521811375" text:style-name="WWNum1">
        <text:list-item>
          <text:p text:style-name="P2"><text:span text:style-name="T4">Zakaj je šlo pri Jugoslovanskem vprašanju?</text:span></text:p>
        </text:list-item>
      </text:list>
      <text:p text:style-name="P6"><text:span text:style-name="T5">Kako bi se združili vsi Južnoslovanski narodi.</text:span></text:p>
      <text:list xml:id="list102000557002064" text:continue-numbering="true" text:style-name="WWNum1">
        <text:list-item>
          <text:p text:style-name="P2"><text:span text:style-name="T4">Kakšen je bil problem?</text:span></text:p>
        </text:list-item>
      </text:list>
      <text:p text:style-name="P6"><text:span text:style-name="T5">Jezik in kultura.</text:span></text:p>
      <text:list xml:id="list102000549842928" text:continue-numbering="true" text:style-name="WWNum1">
        <text:list-item>
          <text:p text:style-name="P2"><text:span text:style-name="T4">Kakšne so bile ideje za rešitev tega vprašanja?</text:span></text:p>
        </text:list-item>
      </text:list>
      <text:list xml:id="list3914141776" text:style-name="WWNum2">
        <text:list-item>
          <text:p text:style-name="P3"><text:span text:style-name="T5">Velikosrbski program</text:span></text:p>
        </text:list-item>
        <text:list-item>
          <text:p text:style-name="P3"><text:span text:style-name="T5">Ilirsko gibanje</text:span></text:p>
        </text:list-item>
        <text:list-item>
          <text:p text:style-name="P3"><text:span text:style-name="T5">Stranka prava</text:span></text:p>
        </text:list-item>
        <text:list-item>
          <text:p text:style-name="P3"><text:span text:style-name="T5">Trializem</text:span></text:p>
        </text:list-item>
        <text:list-item>
          <text:p text:style-name="P3"><text:span text:style-name="T5">Ivan Cankar</text:span></text:p>
        </text:list-item>
        <text:list-item>
          <text:p text:style-name="P3"><text:span text:style-name="T5">Preporodovci</text:span></text:p>
        </text:list-item>
      </text:list>
      <text:list xml:id="list102001921639187" text:continue-list="list102000549842928" text:style-name="WWNum1">
        <text:list-item>
          <text:p text:style-name="P2"><text:span text:style-name="T4">Kdo je sestavil Majniško deklaracijo?</text:span></text:p>
        </text:list-item>
      </text:list>
      <text:p text:style-name="P6"><text:span text:style-name="T5">Predstavniki Slovencev, Hrvatov in Srbov, ki so živeli v A-O.</text:span></text:p>
      <text:list xml:id="list102001022030925" text:continue-numbering="true" text:style-name="WWNum1">
        <text:list-item>
          <text:p text:style-name="P2"><text:span text:style-name="T4">Kakšne so bile zahteve pri Krfski deklaraciji?</text:span></text:p>
        </text:list-item>
      </text:list>
      <text:p text:style-name="P6"><text:span text:style-name="T5">Ustanovitev skupne neodvisne države, ki bo demokratična in parlamentarna monarhija z dinastijo Kadađorđević <text:s/>na čelu. </text:span></text:p>
      <text:p text:style-name="P6"><text:span text:style-name="T5">Enakopravnost veroizpovedi, pisave in pred zakonom.</text:span></text:p>
      <text:p text:style-name="P6"><text:span text:style-name="T5">Splošna volilna pravica.</text:span></text:p>
      <text:list xml:id="list102001514429190" text:continue-numbering="true" text:style-name="WWNum1">
        <text:list-item>
          <text:p text:style-name="P2"><text:span text:style-name="T4">Kje je nastala in kdo jo je napisal?</text:span></text:p>
        </text:list-item>
      </text:list>
      <text:p text:style-name="P6"><text:span text:style-name="T5">Nastala je na otoku Krfu (1917). Napisali so jo hrvaški, slovenski in srbski emigranti. </text:span></text:p>
      <text:list xml:id="list102000712079734" text:continue-numbering="true" text:style-name="WWNum1">
        <text:list-item>
          <text:p text:style-name="P2"><text:span text:style-name="T4">Razlika med Državo SHS in Kraljevino SHS.</text:span></text:p>
        </text:list-item>
      </text:list>
      <text:p text:style-name="P6"><text:span text:style-name="T5">Država SHS: Država Slovencev Hrvatov in Srbov. Obstajala 1 mesec, ker je niso sprejeli. Bali so se da si bodo Italija, Avstrija in Madžarska razdelile ozemlje, zato so se združili s Kraljevino Srbijo in nastala je Kraljevina SHS: Kraljevina Srbov, Hrvatov in Slovencev.</text:span></text:p>
      <text:list xml:id="list102000994235107" text:continue-numbering="true" text:style-name="WWNum1">
        <text:list-item>
          <text:p text:style-name="P2"><text:span text:style-name="T4">Kdo je bil prvi kralj?</text:span></text:p>
        </text:list-item>
      </text:list>
      <text:p text:style-name="P6"><text:span text:style-name="T5">Aleksander Karađorđević, v imenu kralja Petra II. Peter je bil mladoleten.</text:span></text:p>
      <text:list xml:id="list102000610883177" text:continue-numbering="true" text:style-name="WWNum1">
        <text:list-item>
          <text:p text:style-name="P2"><text:span text:style-name="T4">Kdaj je Kraljevina SHS nastala?</text:span></text:p>
        </text:list-item>
      </text:list>
      <text:p text:style-name="P6"><text:span text:style-name="T5">1. 12. 1918</text:span></text:p>
      <text:list xml:id="list102002016623050" text:continue-numbering="true" text:style-name="WWNum1">
        <text:list-item>
          <text:p text:style-name="P2"><text:span text:style-name="T4">Kdo je regent?</text:span></text:p>
        </text:list-item>
      </text:list>
      <text:p text:style-name="P6"><text:span text:style-name="T5">Vladarjev namestnik (če je kralj še mladoleten).</text:span></text:p>
      <text:list xml:id="list102001865605666" text:continue-numbering="true" text:style-name="WWNum1">
        <text:list-item>
          <text:p text:style-name="P2"><text:span text:style-name="T4">Kaj je deklaracija?</text:span></text:p>
        </text:list-item>
      </text:list>
      <text:p text:style-name="P6"><text:span text:style-name="T5">Javna izjava o pomembnem vprašanju.</text:span></text:p>
      <text:list xml:id="list102001925845036" text:continue-numbering="true" text:style-name="WWNum1">
        <text:list-item>
          <text:p text:style-name="P2"><text:span text:style-name="T4">Za kateri dve pokrajin so se borili po 1. svetovni vojni?</text:span></text:p>
        </text:list-item>
      </text:list>
      <text:p text:style-name="P6"><text:span text:style-name="T5">Za Koroško in Primorsko.</text:span></text:p>
      <text:list xml:id="list102001777993876" text:continue-numbering="true" text:style-name="WWNum1">
        <text:list-item>
          <text:p text:style-name="P2"><text:span text:style-name="T4">Kako so rešili vprašanje meje na Primorskem?</text:span></text:p>
        </text:list-item>
      </text:list>
      <text:p text:style-name="P6"><text:span text:style-name="T5">Z Rapalsko pogodbo 1920.</text:span></text:p>
      <text:list xml:id="list102001733601930" text:continue-numbering="true" text:style-name="WWNum1">
        <text:list-item>
          <text:p text:style-name="P2"><text:span text:style-name="T4">Komu pripade Primorska in zakaj?</text:span></text:p>
        </text:list-item>
      </text:list>
      <text:p text:style-name="P6"><text:span text:style-name="T5">Italiji, ker je v 1. svetovni vojni Italija pristopila na stran Antante.</text:span></text:p>
      <text:list xml:id="list102002145549953" text:continue-numbering="true" text:style-name="WWNum1">
        <text:list-item>
          <text:p text:style-name="P2"><text:span text:style-name="T4">Kako so rešili vprašanje meje na Koroškem?</text:span></text:p>
        </text:list-item>
      </text:list>
      <text:p text:style-name="P6"><text:span text:style-name="T5">Izvajali so plebiscit (10. 10. 1920). Razdelili na cono A in cono B. V coni A so se odločili za Avstrijo, zato v coni B <text:s/>plebiscita sploh niso izvajali.</text:span></text:p>
      <text:list xml:id="list102000932564614" text:continue-numbering="true" text:style-name="WWNum1">
        <text:list-item>
          <text:p text:style-name="P2"><text:span text:style-name="T4">Kdo je Slovencem priboril Maribor?</text:span></text:p>
        </text:list-item>
      </text:list>
      <text:p text:style-name="P6"><text:span text:style-name="T5">Rudolf Maister.</text:span></text:p>
      <text:list xml:id="list102002132959158" text:continue-numbering="true" text:style-name="WWNum1">
        <text:list-item>
          <text:p text:style-name="P2"><text:span text:style-name="T4">Kdo je dobil Prekmurje?</text:span></text:p>
        </text:list-item>
      </text:list>
      <text:p text:style-name="P6"><text:span text:style-name="T5">Kraljevina SHS</text:span></text:p>
      <text:list xml:id="list102001716460386" text:continue-numbering="true" text:style-name="WWNum1">
        <text:list-item>
          <text:p text:style-name="P2"><text:span text:style-name="T4">Katera so bila nerešena vprašanja?</text:span></text:p>
        </text:list-item>
      </text:list>
      <text:list xml:id="list4033461060" text:style-name="WWNum5">
        <text:list-item>
          <text:p text:style-name="P4"><text:span text:style-name="T7">gospodarsko vprašanje</text:span><text:span text:style-name="T5"> (velika raznolikost gospodarskih panog, neenakomerna razporejenost gosp. panog, tuj kapital, zelo prizadela svetovna gospodarska kriza)</text:span></text:p>
        </text:list-item>
        <text:list-item>
          <text:p text:style-name="P4"><text:span text:style-name="T7">narodnostno vprašanje</text:span><text:span text:style-name="T5"> (priznani le Srbi, Hrvatje in Slovenci, centralizem – vse se izvaja iz enega središča, jugoslovanski unitarizem – želeli so iz treh narodov ustvariti enega, ki bi ga sestavljala tri plemena Slovenci, Hrvatje, Srbi)</text:span></text:p>
        </text:list-item>
        <text:list-item>
          <text:p text:style-name="P4"><text:span text:style-name="T7">versko vprašanje</text:span><text:span text:style-name="T5"> (katoliška, muslimanska, pravoslavna)</text:span></text:p>
        </text:list-item>
        <text:list-item>
          <text:p text:style-name="P4"><text:span text:style-name="T7">socialno vprašanje </text:span><text:span text:style-name="T5">(Aleksander izvedel agrarno reformo – sprememba v kmetijstvu, zato so bili kmetje še vedo nezadovoljni, najslabši položaj imeli delavci, vladala velika brezposelnost</text:span></text:p>
        </text:list-item>
        <text:list-item>
          <text:p text:style-name="P4"><text:soft-page-break/><text:span text:style-name="T7">politično vprašanje</text:span></text:p>
        </text:list-item>
      </text:list>
      <text:p text:style-name="P6"><text:span text:style-name="T6">Večje politične stranke v Kraljevini SHS:</text:span></text:p>
      <text:p text:style-name="P6"><text:span text:style-name="T8">Narodna radikalna stranka (NRS)</text:span></text:p>
      <text:list xml:id="list826810308" text:style-name="WWNum6">
        <text:list-item>
          <text:p text:style-name="P5"><text:span text:style-name="T5">najpomembnejša srbska stranka</text:span></text:p>
        </text:list-item>
        <text:list-item>
          <text:p text:style-name="P5"><text:span text:style-name="T5">zagovarjajo idejo o prevladi Srbov v državi.</text:span></text:p>
        </text:list-item>
        <text:list-item>
          <text:p text:style-name="P5"><text:span text:style-name="T5">vodja: Nikola Pašič</text:span></text:p>
        </text:list-item>
      </text:list>
      <text:p text:style-name="P6"><text:span text:style-name="T8">Jugoslovanska demokratska stranka (JDS)</text:span></text:p>
      <text:list xml:id="list102001825141558" text:continue-numbering="true" text:style-name="WWNum6">
        <text:list-item>
          <text:p text:style-name="P5"><text:span text:style-name="T5">srbska stranka</text:span></text:p>
        </text:list-item>
        <text:list-item>
          <text:p text:style-name="P5"><text:span text:style-name="T5">zagovarja centralizem</text:span></text:p>
        </text:list-item>
      </text:list>
      <text:p text:style-name="P6"><text:span text:style-name="T8">Hrvatska republikanska seljačka stranka (HRSS)</text:span></text:p>
      <text:list xml:id="list102000530990917" text:continue-numbering="true" text:style-name="WWNum6">
        <text:list-item>
          <text:p text:style-name="P5"><text:span text:style-name="T5">hrvaška stranka</text:span></text:p>
        </text:list-item>
        <text:list-item>
          <text:p text:style-name="P5"><text:span text:style-name="T5">nasprotovala unitarizmu in centralizmu.</text:span></text:p>
        </text:list-item>
        <text:list-item>
          <text:p text:style-name="P5"><text:span text:style-name="T5">podpirali so jo kmetje</text:span></text:p>
        </text:list-item>
        <text:list-item>
          <text:p text:style-name="P5"><text:span text:style-name="T5">voditelj Stjepan Radić</text:span></text:p>
        </text:list-item>
      </text:list>
      <text:p text:style-name="P6"><text:span text:style-name="T8">Slovenska ljudska stranka (SLS)</text:span></text:p>
      <text:list xml:id="list102001003483397" text:continue-numbering="true" text:style-name="WWNum6">
        <text:list-item>
          <text:p text:style-name="P5"><text:span text:style-name="T5">najmočnejša stranka Slovencev</text:span></text:p>
        </text:list-item>
        <text:list-item>
          <text:p text:style-name="P5"><text:span text:style-name="T5">podpirali so jo kmetje</text:span></text:p>
        </text:list-item>
        <text:list-item>
          <text:p text:style-name="P5"><text:span text:style-name="T5">zagovarjala federalizem (nasprotje centralizmu)</text:span></text:p>
        </text:list-item>
        <text:list-item>
          <text:p text:style-name="P5"><text:span text:style-name="T5">vodja Anton Korošec.</text:span></text:p>
        </text:list-item>
      </text:list>
      <text:p text:style-name="P6"><text:span text:style-name="T8">Jugoslovanska muslimanska organizacija (JMO)</text:span></text:p>
      <text:list xml:id="list102001942413833" text:continue-numbering="true" text:style-name="WWNum6">
        <text:list-item>
          <text:p text:style-name="P5"><text:span text:style-name="T5">zavzemala za federalizem</text:span></text:p>
        </text:list-item>
        <text:list-item>
          <text:p text:style-name="P5"><text:span text:style-name="T5">ni bila enotna zaradi različni narodov in veroizpovedi</text:span></text:p>
        </text:list-item>
      </text:list>
      <text:p text:style-name="P6"><text:span text:style-name="T8">Komunistična partija Jugoslavije (KPJ)</text:span></text:p>
      <text:list xml:id="list102001420387441" text:continue-numbering="true" text:style-name="WWNum6">
        <text:list-item>
          <text:p text:style-name="P5"><text:span text:style-name="T5">podpora delavcev</text:span></text:p>
        </text:list-item>
        <text:list-item>
          <text:p text:style-name="P5"><text:span text:style-name="T5">ker je dobila na prvih volitvah preveč glasov so jo prepovedali -&gt; delovala ilegalno</text:span></text:p>
        </text:list-item>
      </text:list>
      <text:p text:style-name="P6"><text:span text:style-name="T8">Socialistična stranka Jugoslavije (SSJ)</text:span></text:p>
      <text:list xml:id="list102001579422953" text:continue-numbering="true" text:style-name="WWNum6">
        <text:list-item>
          <text:p text:style-name="P5"><text:span text:style-name="T5">edina legalna delavska stranka</text:span></text:p>
        </text:list-item>
        <text:list-item>
          <text:p text:style-name="P5"><text:span text:style-name="T5">ni bila enotna</text:span></text:p>
        </text:list-item>
      </text:list>
      <text:list xml:id="list102000774368337" text:continue-list="list102001716460386" text:style-name="WWNum1">
        <text:list-item>
          <text:p text:style-name="P2"><text:span text:style-name="T4">Kdaj je bila sprejeta Vidovdanska ustava?</text:span></text:p>
        </text:list-item>
      </text:list>
      <text:p text:style-name="P6"><text:span text:style-name="T5">28. 6. 1921</text:span></text:p>
      <text:list xml:id="list102000978270236" text:continue-numbering="true" text:style-name="WWNum1">
        <text:list-item>
          <text:p text:style-name="P2"><text:span text:style-name="T4">Zakaj se tako imenuje?</text:span></text:p>
        </text:list-item>
      </text:list>
      <text:p text:style-name="P6"><text:span text:style-name="T5">Ker je bila sprejeta na Vidov dan – pomemben srbski praznik. </text:span></text:p>
      <text:list xml:id="list102001509073411" text:continue-numbering="true" text:style-name="WWNum1">
        <text:list-item>
          <text:p text:style-name="P2"><text:span text:style-name="T4">Kaj se je zgodilo pri šestojanuarski diktaturi?</text:span></text:p>
        </text:list-item>
      </text:list>
      <text:p text:style-name="P6"><text:span text:style-name="T5">Ker je prišlo do streljanja v parlamentu je kralj Aleksander sam prevzel oblast.</text:span></text:p>
      <text:list xml:id="list102001829387833" text:continue-numbering="true" text:style-name="WWNum1">
        <text:list-item>
          <text:p text:style-name="P2"><text:span text:style-name="T4">Kako je preimenoval državo?</text:span></text:p>
        </text:list-item>
      </text:list>
      <text:p text:style-name="P6"><text:span text:style-name="T5">Kraljevina Jugoslavija</text:span></text:p>
      <text:list xml:id="list102001658448801" text:continue-numbering="true" text:style-name="WWNum1">
        <text:list-item>
          <text:p text:style-name="P2"><text:span text:style-name="T4">Kako je razdelil državo?</text:span></text:p>
        </text:list-item>
      </text:list>
      <text:p text:style-name="P6"><text:span text:style-name="T5">Na 9 banovin</text:span></text:p>
      <text:list xml:id="list102002483978891" text:continue-numbering="true" text:style-name="WWNum1">
        <text:list-item>
          <text:p text:style-name="P2"><text:span text:style-name="T4">Kdo vodi Banovine?</text:span></text:p>
        </text:list-item>
      </text:list>
      <text:p text:style-name="P6"><text:span text:style-name="T5">Bani</text:span></text:p>
      <text:list xml:id="list102002137481853" text:continue-numbering="true" text:style-name="WWNum1">
        <text:list-item>
          <text:p text:style-name="P2"><text:span text:style-name="T4">Kaj je opozicija?</text:span></text:p>
        </text:list-item>
      </text:list>
      <text:p text:style-name="P6"><text:span text:style-name="T5">Nasprotniki strank, ki imajo oblast.</text:span></text:p>
      <text:list xml:id="list102001126020503" text:continue-numbering="true" text:style-name="WWNum1">
        <text:list-item>
          <text:p text:style-name="P2"><text:span text:style-name="T4">Kaj je centralizem?</text:span></text:p>
        </text:list-item>
      </text:list>
      <text:p text:style-name="P6"><text:span text:style-name="T5">Vse se izvaja iz nekega središča – centra.</text:span></text:p>
      <text:list xml:id="list102001496888768" text:continue-numbering="true" text:style-name="WWNum1">
        <text:list-item>
          <text:p text:style-name="P2"><text:span text:style-name="T4">Kaj je oktroirana ustava?</text:span></text:p>
        </text:list-item>
      </text:list>
      <text:p text:style-name="P6"><text:span text:style-name="T5">Ustavo ni sprejela vlada ampak kralj sam.</text:span></text:p>
      <text:list xml:id="list102000801959251" text:continue-numbering="true" text:style-name="WWNum1">
        <text:list-item>
          <text:p text:style-name="P2"><text:span text:style-name="T4">Kaj je določal sporazum Cvetkovič-Maček?</text:span></text:p>
        </text:list-item>
      </text:list>
      <text:p text:style-name="P6"><text:span text:style-name="T5">Da je nastala nova banovina Hrvaška.</text:span></text:p>
      <text:list xml:id="list102001324174021" text:continue-numbering="true" text:style-name="WWNum1">
        <text:list-item>
          <text:p text:style-name="P2"><text:span text:style-name="T4">Kaj je Kulturbunt?</text:span></text:p>
        </text:list-item>
      </text:list>
      <text:p text:style-name="P6"><text:span text:style-name="T5">Kulturno nemško društvo Nemcev v Kralj. Jugoslaviji. Notranja pomoč Hitlerju (5. kolona).</text:span></text:p>
      <text:list xml:id="list102001585760549" text:continue-numbering="true" text:style-name="WWNum1">
        <text:list-item>
          <text:p text:style-name="P2"><text:span text:style-name="T4">Kje je bil ubit kralj Aleksander?</text:span></text:p>
        </text:list-item>
      </text:list>
      <text:p text:style-name="P6"><text:span text:style-name="T5">V Franciji v Marssielles (Marseju).</text:span></text:p>
      <text:list xml:id="list102001682180636" text:continue-numbering="true" text:style-name="WWNum1">
        <text:list-item>
          <text:p text:style-name="P2"><text:span text:style-name="T4">Kdo je prevzel oblast?</text:span></text:p>
        </text:list-item>
      </text:list>
      <text:p text:style-name="P6"><text:span text:style-name="T5">Tričlansko namestništv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2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2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text-position="super 58%" fo:font-size="20pt" style:font-size-asian="20pt" style:font-size-complex="2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color="#0000ff" fo:font-size="11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" text:bullet-char="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492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01" meta:word-count="691" meta:character-count="4396" meta:non-whitespace-character-count="3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