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2639in" fo:margin-top="0in" fo:margin-bottom="0in" table:align="center" style:writing-mode="lr-tb"/>
    </style:style>
    <style:style style:name="Table1.A" style:family="table-column">
      <style:table-column-properties style:column-width="2.6278in"/>
    </style:style>
    <style:style style:name="Table1.B" style:family="table-column">
      <style:table-column-properties style:column-width="2.6354in"/>
    </style:style>
    <style:style style:name="Table1.1" style:family="table-row">
      <style:table-row-properties style:min-row-height="0.203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6" style:family="table-row">
      <style:table-row-properties style:min-row-height="0.2153in" fo:keep-together="auto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Text_20_body">
      <style:text-properties style:font-name-complex="Tahoma"/>
    </style:style>
    <style:style style:name="P5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6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26094333" text:style-name="WWNum1">
        <text:list-item>
          <text:h text:style-name="P5" text:outline-level="1"><text:bookmark text:name="_GoBack"/>6.7. Slovani v Vzhodnih Alpah</text:h>
          <text:list>
            <text:list-item>
              <text:h text:style-name="P6" text:outline-level="2">6.7.1. Naselitev Slovanov</text:h>
            </text:list-item>
          </text:list>
        </text:list-item>
      </text:list>
      <text:p text:style-name="Text_20_body">1. Kdaj so se Slovani naselili v Vzhodne alpe?</text:p>
      <text:p text:style-name="Standard"><text:span text:style-name="T1">V 6. stoletju in sicer v dveh valovih – prvi od ok. 550 dalje, drugi od ok. 585 dalje</text:span></text:p>
      <text:p text:style-name="P1"/>
      <text:p text:style-name="Text_20_body">2. V katerih smereh je potekala poselitev Vzhodnih Alp?</text:p>
      <text:p text:style-name="Standard"><text:span text:style-name="T1">iz SV in iz JV</text:span></text:p>
      <text:p text:style-name="P1"/>
      <text:p text:style-name="Text_20_body">3. Napiši približne meje slovanske poselitve v Vzhodnih alpah.</text:p>
      <text:p text:style-name="Standard"><text:span text:style-name="T1">ZAHOD - Furlanija</text:span></text:p>
      <text:p text:style-name="Standard"><text:span text:style-name="T1">SEVER - Donava</text:span></text:p>
      <text:p text:style-name="Standard"><text:span text:style-name="T1">VZHOD - Panonija</text:span></text:p>
      <text:p text:style-name="Standard"><text:span text:style-name="T1">JUG - </text:span></text:p>
      <text:p text:style-name="P1"/>
      <text:p text:style-name="Text_20_body">4. Ali se meje Republike Slovenije pokrivajo s slovansko naselitvijo Vzhodnih Alp?</text:p>
      <text:p text:style-name="Standard"><text:span text:style-name="T1">NE.</text:span></text:p>
      <text:p text:style-name="Standard"><text:span text:style-name="T2">Kakšno razliko opaziš?</text:span></text:p>
      <text:p text:style-name="P1"/>
      <text:p text:style-name="P1"/>
      <text:p text:style-name="Text_20_body">5. katera območja so bila zanimiva za slovansko naselitev?</text:p>
      <text:p text:style-name="Standard"><text:span text:style-name="T1">Predvsem nižini in območja, primerna za kmetijstvo.</text:span></text:p>
      <text:p text:style-name="P1"/>
      <text:p text:style-name="Text_20_body">6. Naštej tri posledice slovanske poselitve Vzhodnih alp za staroselce. Kako so le-ti vplivali na prišleke?</text:p>
      <text:p text:style-name="Standard"><text:span text:style-name="T1">Staroselci so se v večini primerov umaknili na obalo in v višje predele. Počasi so se začeli stapljati s slovansko kulturo. Stik se kaže tudi v krajevnih imenih.</text:span></text:p>
      <text:p text:style-name="P1"/>
      <text:p text:style-name="Text_20_body">7. Napiši tri krajevna imena, ki so se ohranila iz predslovanskega obdobja na našem ozemlju.</text:p>
      <text:p text:style-name="Text_20_body"><text:span text:style-name="T3">Laško, Čedad, Kanin</text:span></text:p>
      <text:p text:style-name="Text_20_body"/>
      <text:p text:style-name="Text_20_body">K. V čem se je kazala strateška lega današnjega slovenskega prostora?</text:p>
      <text:p text:style-name="Text_20_body"><text:span text:style-name="T3">Imel je velik prometni pomen.</text:span></text:p>
      <text:p text:style-name="Text_20_body"/>
      <text:p text:style-name="Text_20_body">K. Kdaj in zakaj so se Slovani začeli razseljevati iz svoje prvotne domovine?</text:p>
      <text:p text:style-name="Text_20_body"><text:span text:style-name="T3">Razseljevati so se začeli v 6. stoletju zaradi želje po osvojitvi novih ozemelj</text:span></text:p>
      <text:p text:style-name="Text_20_body"/>
      <text:p text:style-name="Text_20_body">K. Kdaj in iz katerih smeri je potekalo naseljevane Slovencev v Vzhodne Alpe?</text:p>
      <text:p text:style-name="Text_20_body"><text:span text:style-name="T3">Potekalo je v dveh valovih – iz SV okoli leta 550 in iz JV okoli leta 585.</text:span></text:p>
      <text:p text:style-name="Text_20_body"/>
      <text:p text:style-name="Text_20_body">K. Kje je bila severna meja naselitvenega prostora alpskih Slovanov?</text:p>
      <text:p text:style-name="Text_20_body"><text:span text:style-name="T3">Moravska</text:span></text:p>
      <text:p text:style-name="P1"><text:soft-page-break/></text:p>
      <text:list xml:id="list114227679817931" text:continue-numbering="true" text:style-name="WWNum1">
        <text:list-item>
          <text:list>
            <text:list-item>
              <text:h text:style-name="P6" text:outline-level="2">6.7.2 Kneževina Karantanija, Karantanija izgublja samostojnost</text:h>
            </text:list-item>
          </text:list>
        </text:list-item>
      </text:list>
      <text:p text:style-name="Standard"/>
      <text:p text:style-name="Text_20_body">1. Kaj je vplivalo na nastanek Samove plemenske zveze?</text:p>
      <text:p text:style-name="Standard"><text:span text:style-name="T1">Nastala je za obrambo pred Ogri oz. Avari.</text:span></text:p>
      <text:p text:style-name="P1"/>
      <text:p text:style-name="Text_20_body">2. Po Samovi smrti je plemenska zveza razpadla. Pojasni, zakaj je uspelo knezu Valuku obdržati samostojnost v enoti, za katero se je uveljavilo ime Karantanija?</text:p>
      <text:p text:style-name="Text_20_body"><text:span text:style-name="T3">Obdržali so se zaradi ugodne lege in zaščite v osrčju vzhodnih Alp.</text:span></text:p>
      <text:p text:style-name="P1"/>
      <text:p text:style-name="Text_20_body">3. Kje je bilo jedro in kje središče Karantanije?</text:p>
      <text:p text:style-name="Standard"><text:span text:style-name="T1">JEDRO dolina zg. Mure in Drave</text:span></text:p>
      <text:p text:style-name="Standard"><text:span text:style-name="T1">SREDIŠČE Gosposvetsko polje</text:span></text:p>
      <text:p text:style-name="P1"/>
      <text:p text:style-name="Text_20_body">4. Kakšen status je imelo večinsko prebivalstvo Karantanije? Zakaj se je kmalu pričel proces razslojevanja? Kdo so bili krščeniki?</text:p>
      <text:p text:style-name="Text_20_body"><text:span text:style-name="T3">Večino prebivalstva so sestvaljali svobodni člani vaških skupnosti, proces razslojevanja se je začel zaradi krepitve plemstva v vojaških sopadih. Krščeniki so bili staroselci.</text:span></text:p>
      <text:p text:style-name="P1"/>
      <text:p text:style-name="Text_20_body">5. Kaj je obsegala župa in kakšno funkcijo je imel župan?</text:p>
      <text:p text:style-name="Standard"><text:span text:style-name="T1">Župa je obsegala več vasi, župan je načeloval župi</text:span></text:p>
      <text:p text:style-name="P1"/>
      <text:p text:style-name="Text_20_body">6. Kdo so bili kosezi, v čem je bila njihova posebnost in kako se je spreminjal njihov položaj?</text:p>
      <text:p text:style-name="Standard"><text:span text:style-name="T1">Kosezi so bili oboroženi knezovi spremljevalci, za nagrado so dobili posest. Sodelovali so pri izbiranju in ustoličevanju novih knezov, kasneje so se deloma spremenili v plemstvo, deloma postali kmetje, imeli so večje pravice.</text:span></text:p>
      <text:p text:style-name="P1"/>
      <text:p text:style-name="Text_20_body">8. Opiši vlogo posameznih družbenih slojev pri ustoličevanju.</text:p>
      <text:p text:style-name="Standard"><text:span text:style-name="T1">Podložniški sloj je knezu simbolično podelil oblast, knez se je pa izrekel, da bo dober vladar.</text:span></text:p>
      <text:p text:style-name="P1"/>
      <text:p text:style-name="Text_20_body">9. Razloži, zakaj je Conversio Bagoariorum et Carantanorum najpomembnejši vir za zgodovino Karantanije.</text:p>
      <text:p text:style-name="Standard"><text:span text:style-name="T1">V njem neznani duhovnik govori o spreobrnjenju Karantancev v krščansko vero, ob tem pa opisuje tudi politični razvoj Karantanije.</text:span></text:p>
      <text:p text:style-name="P1"/>
      <text:p text:style-name="Text_20_body">10. Dogajanje v Karantaniji:</text:p>
      <text:p text:style-name="Standard"><text:span text:style-name="T1">1. obrska nevarnost</text:span></text:p>
      <text:p text:style-name="Standard"><text:span text:style-name="T1">2. knez Borut prosi za pomoč Bavarce</text:span></text:p>
      <text:p text:style-name="Standard"><text:span text:style-name="T1">3. zmaga nad Obri okoli leta 743</text:span></text:p>
      <text:p text:style-name="Standard"><text:span text:style-name="T1">4. bavarska oziroma frankovska nadoblast</text:span></text:p>
      <text:p text:style-name="P1"/>
      <text:p text:style-name="Text_20_body">11. Pojasni, kakšne posledice je imela za Karantance izguba politične samostojnosti.</text:p>
      <text:p text:style-name="Standard"><text:span text:style-name="T1">Začeli so se vključevati v novo hierarhijo, nato pa so dokončno propadle oblike stare družbe. Začeli so se vključevati v gospodarski, politični in ideološki svet tedajega zahoda.</text:span></text:p>
      <text:p text:style-name="P1"/>
      <text:p text:style-name="Text_20_body"><text:soft-page-break/>12. Imenuj drugo slovansko plemensko kneževino v Vzhodnih Alpah. Kdaj je morala priznati frankovsko naoblast?</text:p>
      <text:p text:style-name="Standard"><text:span text:style-name="T1">Karnolici, 795-796</text:span></text:p>
      <text:p text:style-name="P1"/>
      <text:p text:style-name="Text_20_body">13. V katerem stoletju se je začelo pokristjanjevanje Karantancev?</text:p>
      <text:p text:style-name="Text_20_body"><text:span text:style-name="T3">V osmem.</text:span></text:p>
      <text:p text:style-name="P1"/>
      <text:p text:style-name="Text_20_body">14. Karantanska kneza, ki sta bila prva pokristjanjena:</text:p>
      <text:p text:style-name="Standard"><text:span text:style-name="T1">Gorazd, Hotimir</text:span></text:p>
      <text:p text:style-name="P1"/>
      <text:p text:style-name="Standard"><text:span text:style-name="T2">15. Pokristjanjevanje Karantanije je najprej potekalo:</text:span></text:p>
      <text:p text:style-name="Standard"><text:span text:style-name="T1">iz Salzburga</text:span></text:p>
      <text:p text:style-name="P1"/>
      <text:p text:style-name="Standard"><text:span text:style-name="T2">16. Kakšno funkcijo je opravljal Modest v karantaniji?</text:span></text:p>
      <text:p text:style-name="Standard"><text:span text:style-name="T1">Posvetil je veliko cerkva.</text:span></text:p>
      <text:p text:style-name="Standard"><text:span text:style-name="T2">Zakaj so bili Irski misionarji uspešnejši pri širjenju krščanstva?</text:span></text:p>
      <text:p text:style-name="Standard"><text:span text:style-name="T1">Zato, ker niso zatirali starih navad, ampak so jim dajali krščansko vsebino, upoštevali so jezik ljudstva.</text:span></text:p>
      <text:p text:style-name="P1"/>
      <text:p text:style-name="Text_20_body">17. Opiši posledice frankovske metode pokristjanjevanja.</text:p>
      <text:p text:style-name="Standard"><text:span text:style-name="T1">Upor ljudstva.</text:span></text:p>
      <text:p text:style-name="P1"/>
      <text:p text:style-name="Text_20_body">18. Kje je potekala meja med Oglejsko nadškofijo in Salzburškim patriarhatom in kdo je on njej odločil?</text:p>
      <text:p text:style-name="Standard"><text:span text:style-name="T1">Potekala je po reki Dravi, o njej je odločil karel Veliki.</text:span></text:p>
      <text:p text:style-name="P1"/>
      <text:p text:style-name="Text_20_body">19.</text:p>
      <text:p text:style-name="Standard"><text:span text:style-name="T1">Uporu Ljudevita Posavskega so se pridružili karantanski in </text:span><text:span text:style-name="T2">karniolski</text:span><text:span text:style-name="T1"> Slovani. Premagani so bili leta </text:span><text:span text:style-name="T2">820</text:span><text:span text:style-name="T1">. Ta poraz je imel zanje osodne posledice, popolno izgubo </text:span><text:span text:style-name="T2">samostojnosti</text:span><text:span text:style-name="T1">. Domače kneze so zamenjali z bavarskimi grofi. Uvajati se začne </text:span><text:span text:style-name="T2">novi</text:span><text:span text:style-name="T1"> fevdalni sistem.</text:span></text:p>
      <text:p text:style-name="P1"/>
      <text:p text:style-name="Text_20_body">20. Možje, povezani s Karantanijo si sledijo v časovnem zaporedju:</text:p>
      <text:p text:style-name="Standard"><text:span text:style-name="T1">1. Samo</text:span></text:p>
      <text:p text:style-name="Standard"><text:span text:style-name="T1">2. Valuk</text:span></text:p>
      <text:p text:style-name="Standard"><text:span text:style-name="T1">3. Borut</text:span></text:p>
      <text:p text:style-name="Standard"><text:span text:style-name="T1">4. Gorazd</text:span></text:p>
      <text:p text:style-name="Standard"><text:span text:style-name="T1">5. Virgil</text:span></text:p>
      <text:p text:style-name="P1"/>
      <text:p text:style-name="Text_20_body">21. V kateri pisavi so bili napisani Brižinski spomeniki in kdaj so nastali?</text:p>
      <text:p text:style-name="Standard"><text:span text:style-name="T1">PISAVA: Karolinška minuskula</text:span></text:p>
      <text:p text:style-name="Standard"><text:span text:style-name="T1">ČAS: okrog leta 1000</text:span></text:p>
      <text:p text:style-name="P1"/>
      <text:p text:style-name="Text_20_body">22. Oceni zgodovinski pomen Karantanije za Slovence.</text:p>
      <text:p text:style-name="Text_20_body"><text:span text:style-name="T3">To je bil najstarejša politična tvorba v Vzhodnih Alpah.</text:span></text:p>
      <text:p text:style-name="P4"/>
      <text:p text:style-name="Text_20_body">K. Katera slovanska ljudstva je povezala Samova plemenska zveza?</text:p>
      <text:p text:style-name="Text_20_body"><text:span text:style-name="T3">Slovence, Čehe, Slovake...</text:span></text:p>
      <text:p text:style-name="P4"><text:soft-page-break/></text:p>
      <text:p text:style-name="Text_20_body">K. Kaj se je v Karantaniji spremenilo, ko je prišla pod vpliv bavarske oz. frankovske države?</text:p>
      <text:p text:style-name="Text_20_body"><text:span text:style-name="T3">Kneze so lahko volili le s privolitvijo frankov, imeli so težje pogoje za življenje.</text:span></text:p>
      <text:p text:style-name="P4"/>
      <text:p text:style-name="Text_20_body">K. Kaj je pokrivalo ime Karniola v zgodnjem srednjem veku?</text:p>
      <text:p text:style-name="Text_20_body"><text:span text:style-name="T3">Območje današnje Notranjske in deloma krasa.</text:span></text:p>
      <text:p text:style-name="Text_20_body"/>
      <text:p text:style-name="Text_20_body">K. Iz katerih centrov se je na slovensko ozemlje širilo krščanstvo?</text:p>
      <text:p text:style-name="Text_20_body"><text:span text:style-name="T3">Iz Ogleja, Salzburga, Freisinga, Innichena, Molzbicha</text:span></text:p>
      <text:p text:style-name="Text_20_body"/>
      <text:p text:style-name="Text_20_body">K. Kdo je Ljudevit Posavski? Kakšne so bile posledice njegovega upora?</text:p>
      <text:p text:style-name="Text_20_body"><text:span text:style-name="T3">To je karantanski knez, ki se je uprl Frankom. Posledica je bila popolna izguba karantanske samostojnosti.</text:span></text:p>
      <text:p text:style-name="P4"/>
      <text:list xml:id="list114226147145545" text:continue-numbering="true" text:style-name="WWNum1">
        <text:list-item>
          <text:list>
            <text:list-item>
              <text:h text:style-name="P6" text:outline-level="2">6.7.3. Spodnja Panonija</text:h>
            </text:list-item>
          </text:list>
        </text:list-item>
      </text:list>
      <text:p text:style-name="Text_20_body">1. Kakšen status je dobila Panonija po frankovskih vojnah z Avari? Koga so Franki postavili za upravitelja?</text:p>
      <text:p text:style-name="Standard"><text:span text:style-name="T1">Dobila je status mejne Grofije, upravitelj je bil knez Pribin.</text:span></text:p>
      <text:p text:style-name="P1"/>
      <text:p text:style-name="Text_20_body">3. Razloži vsebinske spremembe, ki ji h je doživela Spodnja Panonija v času vladanja kneza Koclja v primerjavi z obdobjem njegovega očeta.</text:p>
      <text:p text:style-name="Text_20_body"><text:span text:style-name="T3">Z Velikomoravskim knezom Rastislavom se je povezal v upor proti frankom in dosegel kratkotrajno neodvisnost. Spodnja Panonija je postala središče slovanskega cerkvenega in kulturnega delovanja.</text:span></text:p>
      <text:p text:style-name="P1"/>
      <text:p text:style-name="Text_20_body">5. Kdo je vladal Spodnji Panoniji do prihoda Madžarov?</text:p>
      <text:p text:style-name="Standard"><text:span text:style-name="T1">knez Kocelj</text:span></text:p>
      <text:p text:style-name="Text_20_body">6. Madžari so po zavzetju Panonije pretrgali vez med:</text:p>
      <text:p text:style-name="Standard"><text:span text:style-name="T1">zahodnimi in apskimi Slovani.</text:span></text:p>
      <text:p text:style-name="P1"/>
      <text:p text:style-name="Text_20_body">7. Časovna ureditev:</text:p>
      <text:p text:style-name="Standard"><text:span text:style-name="T1">1. Konec Samove plemenske zveze</text:span></text:p>
      <text:p text:style-name="Standard"><text:span text:style-name="T1">2. Vladavina kneza Boruta</text:span></text:p>
      <text:p text:style-name="Standard"><text:span text:style-name="T1">3. Delovanje pokrajinskega škofa Modesta</text:span></text:p>
      <text:p text:style-name="Standard"><text:span text:style-name="T1">4. Cerkveno – upravna razdelitev Karantanije</text:span></text:p>
      <text:p text:style-name="Standard"><text:span text:style-name="T1">5. Upor Ljudevita Posavskega</text:span></text:p>
      <text:p text:style-name="Standard"><text:span text:style-name="T1">6. Metodovo pokristjanjevanje v spodnji Panoniji</text:span></text:p>
      <text:p text:style-name="P1"/>
      <text:p text:style-name="Standard"><text:span text:style-name="T2">8. Dopolni tabelo! (središče, čas samostojnosti, knez, za pokristjanjevanje pomembni možje, oblika neodvisnosti)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KARANTANIJA</text:span></text:p>
          </table:table-cell>
          <table:table-cell table:style-name="Table1.B1" office:value-type="string">
            <text:p text:style-name="P2"><text:span text:style-name="T2">SPODNJA PANONIJA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Krnski grad</text:span></text:p>
          </table:table-cell>
          <table:table-cell table:style-name="Table1.B2" office:value-type="string">
            <text:p text:style-name="P3"><text:span text:style-name="T1">Blatni Kostel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8. stoletje</text:span></text:p>
          </table:table-cell>
          <table:table-cell table:style-name="Table1.B2" office:value-type="string">
            <text:p text:style-name="P3"><text:span text:style-name="T1">9. stoletje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3"><text:span text:style-name="T1">Borut</text:span></text:p>
          </table:table-cell>
          <table:table-cell table:style-name="Table1.B2" office:value-type="string">
            <text:p text:style-name="P3"><text:span text:style-name="T1">Kocelj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">Virgil, Modest</text:span></text:p>
          </table:table-cell>
          <table:table-cell table:style-name="Table1.B2" office:value-type="string">
            <text:p text:style-name="P3"><text:span text:style-name="T1">Ciril, Metod</text:span></text:p>
          </table:table-cell>
        </table:table-row>
        <table:table-row table:style-name="Table1.6">
          <table:table-cell table:style-name="Table1.A2" office:value-type="string">
            <text:p text:style-name="P3"><text:span text:style-name="T1">delna neodvisnost</text:span></text:p>
          </table:table-cell>
          <table:table-cell table:style-name="Table1.B2" office:value-type="string">
            <text:p text:style-name="P3"><text:span text:style-name="T1">politična in cerkvena neodvisnost</text:span></text:p>
          </table:table-cell>
        </table:table-row>
      </table:table>
      <text:p text:style-name="Standard"/>
      <text:p text:style-name="Text_20_body">9. Časovna preglednica:</text:p>
      <text:p text:style-name="Standard"><text:span text:style-name="T1">7. stoletje:Samova plemenska zveza</text:span></text:p>
      <text:p text:style-name="Standard"><text:span text:style-name="T1">8. stoletje:Frankovska oblast</text:span></text:p>
      <text:p text:style-name="Standard"><text:span text:style-name="T1">9. stoletje: Spodnja Panonija</text:span></text:p>
      <text:p text:style-name="Standard"/>
      <text:p text:style-name="Text_20_body"><text:span text:style-name="T3">K. V čem je bil pomen Metodovega cerkveno – kulturnega delovanja v spodnji Panoniji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color="#008080" style:font-name="Arial" fo:font-family="Arial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fo:color="#000080"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126" meta:word-count="1068" meta:character-count="6940" meta:non-whitespace-character-count="5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