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KONTROLNA NALOGA<text:tab/><text:tab/><text:tab/><text:tab/><text:tab/><text:tab/><text:tab/>Ime in priimek:</text:p>
      <text:p text:style-name="Standard">ZGODOVINA<text:tab/><text:tab/><text:tab/><text:tab/><text:tab/><text:tab/><text:tab/><text:tab/>Razred: </text:p>
      <text:p text:style-name="Standard">2. letnik<text:tab/><text:tab/><text:tab/><text:tab/>Točke: 25/<text:tab/><text:tab/><text:tab/><text:tab/>Ocena:</text:p>
      <text:p text:style-name="Standard"/>
      <text:p text:style-name="Standard">Skupina B</text:p>
      <text:p text:style-name="Standard"/>
      <text:p text:style-name="Standard">1. Opiši 2 značilnosti karolinške države glede državne uprave! (2t)</text:p>
      <text:p text:style-name="Standard"/>
      <text:p text:style-name="Standard">2. Opiši podložniška razmerja! (2t)</text:p>
      <text:p text:style-name="Standard"/>
      <text:p text:style-name="Standard">3. Iz katerih slojev nastanejo tlačani (naštej 4 primere)? (2t)</text:p>
      <text:p text:style-name="Standard"/>
      <text:p text:style-name="Standard">4. Iz katerih slojev nastane plemstvo (naštej 4 primere)? (2t)</text:p>
      <text:p text:style-name="Standard"/>
      <text:p text:style-name="Standard">5. Opiši tlačanove davčne obveznosti do države! (2t)</text:p>
      <text:p text:style-name="Standard"/>
      <text:p text:style-name="Standard">6. Izguba karantanske notranje samostojnosti:</text:p>
      <text:p text:style-name="Standard"><text:s text:c="4"/>a) Kdaj in zakaj? (1t)</text:p>
      <text:p text:style-name="Standard"><text:s text:c="4"/>b) Kdo postavlja karantanskega kneza! (1t)</text:p>
      <text:p text:style-name="Standard"><text:s text:c="4"/>c) Metoda irskih menihov (naštej 4 primere)! (2t)</text:p>
      <text:p text:style-name="Standard"/>
      <text:p text:style-name="Standard">7. Opiši 3 gospodarske reforme Avgusta! (3t)</text:p>
      <text:p text:style-name="Standard"/>
      <text:p text:style-name="Standard">8. Naštej 3 reforme Dioklecijana! (3t)</text:p>
      <text:p text:style-name="Standard"/>
      <text:p text:style-name="Standard">9. Pojasni:</text:p>
      <text:p text:style-name="Standard"><text:s text:c="4"/>a) Leto 476! (1t)</text:p>
      <text:p text:style-name="Standard"><text:s text:c="4"/>b) Pretorijanci! (1t)</text:p>
      <text:p text:style-name="Standard"><text:s text:c="4"/>c) Principat! (1t)</text:p>
      <text:p text:style-name="Standard"><text:s text:c="4"/>d) Beneficij! (1t)</text:p>
      <text:p text:style-name="Standard"><text:s text:c="4"/>e) Kolonija! 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13" meta:character-count="759" meta:non-whitespace-character-count="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