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size-asian="12pt" style:font-name-complex="Calibri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0.1972in" fo:margin-right="0in" fo:text-indent="-0.1516in" style:auto-text-indent="false"/>
    </style:style>
    <style:style style:name="P5" style:family="paragraph" style:parent-style-name="List_20_Paragraph" style:list-style-name="WWNum2">
      <style:paragraph-properties fo:margin-left="0.1972in" fo:margin-right="0in" fo:text-indent="-0.1437in" style:auto-text-indent="false"/>
    </style:style>
    <style:style style:name="P6" style:family="paragraph" style:parent-style-name="List_20_Paragraph">
      <style:paragraph-properties fo:margin-left="0.1972in" fo:margin-right="0in" fo:text-indent="0in" style:auto-text-indent="false"/>
    </style:style>
    <style:style style:name="P7" style:family="paragraph" style:parent-style-name="List_20_Paragraph">
      <style:paragraph-properties fo:margin-left="0.1972in" fo:margin-right="0in" fo:text-indent="0in" style:auto-text-indent="false"/>
      <style:text-properties fo:color="#333333" style:font-name="Calibri" fo:font-size="12pt" fo:background-color="#eeeeee" style:font-size-asian="12pt" style:font-name-complex="Calibri1" style:font-size-complex="12pt"/>
    </style:style>
    <style:style style:name="P8" style:family="paragraph" style:parent-style-name="List_20_Paragraph">
      <style:paragraph-properties fo:margin-left="0.1972in" fo:margin-right="0in" fo:text-indent="0in" style:auto-text-indent="false"/>
      <style:text-properties style:font-name="Calibri" fo:font-size="14pt" fo:font-weight="bold" style:font-size-asian="14pt" style:font-weight-asian="bold" style:font-name-complex="Calibri1"/>
    </style:style>
    <style:style style:name="P9" style:family="paragraph" style:parent-style-name="List_20_Paragraph" style:list-style-name="WWNum7">
      <style:paragraph-properties fo:margin-left="0.1972in" fo:margin-right="0in" fo:text-indent="-0.1972in" style:auto-text-indent="false"/>
    </style:style>
    <style:style style:name="P10" style:family="paragraph" style:parent-style-name="List_20_Paragraph" style:list-style-name="WWNum6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List_20_Paragraph" style:list-style-name="WWNum1">
      <style:paragraph-properties fo:margin-left="0.1972in" fo:margin-right="0in" fo:text-indent="-0.1972in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14pt" style:font-size-asian="14pt" style:font-name-complex="Calibri1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EST IZ ZGODOVINE</text:span></text:p>
      <text:section text:style-name="Sect1" text:name="TextSection">
        <text:p text:style-name="P1"><text:span text:style-name="T1">A</text:span></text:p>
        <text:p text:style-name="P1"><text:span text:style-name="T1">B</text:span></text:p>
      </text:section>
      <text:section text:style-name="Sect2" text:name="Section1">
        <text:list xml:id="list798614873" text:style-name="WWNum1">
          <text:list-item>
            <text:p text:style-name="P4"><text:span text:style-name="T2">Imenuj in opiši arheološko najdbo. (starost, kraj najdišča, pomen)</text:span></text:p>
          </text:list-item>
        </text:list>
        <text:list xml:id="list1075648173" text:style-name="WWNum2">
          <text:list-item>
            <text:p text:style-name="P5"><text:span text:style-name="T4">Koščena piščal iz Divje babe narejena pred več kot 50.000. Narejena je iz kosti medveda, uporabljali pa naj bi jo kot glasbilo.</text:span></text:p>
          </text:list-item>
          <text:list-item>
            <text:p text:style-name="P5"><text:span text:style-name="T4">Vaška situla iz Vač je nastala približno od 7. do 4. st. pr. Kr. V bronasto pločevino so vtolklivin vrezali reliefne prizore v večih šasovih. Priložili so jih v grobove.</text:span></text:p>
          </text:list-item>
        </text:list>
        <text:list xml:id="list111553519578800" text:continue-list="list798614873" text:style-name="WWNum1">
          <text:list-item>
            <text:p text:style-name="P4"><text:span text:style-name="T2">Opiši bakreno dobo na Slovenskem. (način življenja prebivalcev, najdišča, najdbe, lokacije)</text:span></text:p>
          </text:list-item>
        </text:list>
        <text:p text:style-name="P6"><text:span text:style-name="T4">Živeli so na Ljubljanskem barju na koliščih. <text:s/>To so hiše zgrajene na kolih. Imenovali so se koliščarji. Po vodi so se vozili z drevaki, imeli so drobnico, poljedelstvo, nabiralništvo, lov, ribolov. Našli so kolo in drevak zakopna v blato.</text:span></text:p>
        <text:list xml:id="list111553472483479" text:continue-numbering="true" text:style-name="WWNum1">
          <text:list-item>
            <text:p text:style-name="P4"><text:span text:style-name="T2">Opiši kako so Rimljani osvojili naš prostor. (kdaj, kako, od kje, zakaj)</text:span></text:p>
          </text:list-item>
        </text:list>
        <text:p text:style-name="P6"><text:span text:style-name="T4">Rimsko osvajanje je trajalo okoli 2. st. Naše ozemlje so razdelili na 3 dele: </text:span><text:span text:style-name="T5">Regija X, Panonija in Norik. Čez naše ozemlje so vodile pomembne trgovske poti. Rimu je naše ozemlje omogočalo varovanje meja imperija pred vdori germanskih ljudstev s severa in proti Balkanu.</text:span></text:p>
        <text:p text:style-name="P7"/>
        <text:list xml:id="list2557606054" text:style-name="WWNum7">
          <text:list-item>
            <text:p text:style-name="P9"><text:span text:style-name="T2">Imenij in opiši arheološko najdbo. (starost, kraj najdišča, pomen)</text:span></text:p>
          </text:list-item>
        </text:list>
        <text:list xml:id="list2200187163" text:style-name="WWNum6">
          <text:list-item>
            <text:p text:style-name="P10"><text:span text:style-name="T4">Koščena šivanka iz Potočke zijalka. To je najstarejša koščena igla na svetu, narejena v kameni dobi. Izdelana je iz kosti jamskega medveda.</text:span></text:p>
          </text:list-item>
          <text:list-item>
            <text:p text:style-name="P10"><text:span text:style-name="T4">To je voz star več kot <text:s/>5 tisoč let, najden na Ljubljanskem barju. Uporabljali so ga za transport v hirbovitem svetu. Narejen je iz lesa.</text:span></text:p>
          </text:list-item>
        </text:list>
        <text:list xml:id="list111553692084607" text:continue-list="list2557606054" text:style-name="WWNum7">
          <text:list-item>
            <text:p text:style-name="P9"><text:span text:style-name="T2">Opiši Halštatsko obdobje na Slovenskem. (način življenja prebivalcev, najdišča, najdbe, lokacija)</text:span></text:p>
          </text:list-item>
        </text:list>
        <text:p text:style-name="P6"><text:span text:style-name="T4">V tistem času je današnje slovensko ozemlje doživljalo velik gospodarski in kulturni razcvet. Kulturna središča so bila višinska naselja vzpetinah in gričih. Hiše so bile lesene, krite s slamo, lubljem ali deskami. Prevladujoča gospodarska dejavnost je bila živinoreja. Na Dolenjskem so našli največje nahajališče steklenih kroglic iz starejše železne dobe.</text:span></text:p>
        <text:list xml:id="list111553091037740" text:continue-numbering="true" text:style-name="WWNum7">
          <text:list-item>
            <text:p text:style-name="P9"><text:span text:style-name="T2">Opiši potek rimskega osvajanja našega prostora. (čas, od kje, kako, zakaj)</text:span></text:p>
          </text:list-item>
        </text:list>
        <text:p text:style-name="P6"><text:span text:style-name="T4">Rimsko osvajanje je trajalo okoli 2. st. Naše ozemlje so razdelili na 3 dele: </text:span><text:span text:style-name="T5">Regija X, Panonija in Norik. Čez naše ozemlje so vodile pomembne trgovske poti. Rimu je naše ozemlje omogočalo varovanje meja imperija pred vdori </text:span></text:p>
        <text:list xml:id="list111552670172286" text:continue-list="list111553472483479" text:style-name="WWNum1">
          <text:list-item>
            <text:p text:style-name="P4"><text:soft-page-break/><text:span text:style-name="T2">Dopolni imena z latinskim ali slovenskim imenom mesta.</text:span></text:p>
          </text:list-item>
        </text:list>
        <text:p text:style-name="P6"><text:span text:style-name="T2">Celeia – </text:span><text:span text:style-name="T4">Celje</text:span></text:p>
        <text:p text:style-name="P6"><text:span text:style-name="T2">Catsra –</text:span><text:span text:style-name="T4"> Ajdovščina</text:span></text:p>
        <text:p text:style-name="P6"><text:span text:style-name="T2">Logatec –</text:span><text:span text:style-name="T4"> Longaticum</text:span></text:p>
        <text:p text:style-name="P6"><text:span text:style-name="T2">Acervo –</text:span><text:span text:style-name="T4"> Stična</text:span></text:p>
        <text:p text:style-name="P6"><text:span text:style-name="T2">Neviodunum –</text:span><text:span text:style-name="T4"> Drno pri Krške</text:span></text:p>
        <text:p text:style-name="P6"><text:span text:style-name="T2">Atrans –</text:span><text:span text:style-name="T4"> Trojane</text:span></text:p>
        <text:list xml:id="list111553820487412" text:continue-numbering="true" text:style-name="WWNum1">
          <text:list-item>
            <text:p text:style-name="P4"><text:span text:style-name="T2">Opiši rimsko mesto Poetovio.</text:span></text:p>
          </text:list-item>
        </text:list>
        <text:p text:style-name="P6"><text:span text:style-name="T4">V našem času se imenuje Ptuj. Najpomembnejše rimsko meto na naših tleh. Sprva so Rimljani tukaj postavili legijski tabor, kasneje pa se je razvilo v mesto. Tu so bili sedeži številnih državnih služb. Razcvet je bil v 2. In 3. st. Najdbe so ostanki kamnitih mostov, ceste z vrezanimi kolesnicami, marmornati pločnik...</text:span></text:p>
        <text:list xml:id="list111554006747930" text:continue-numbering="true" text:style-name="WWNum1">
          <text:list-item>
            <text:p text:style-name="P11"><text:span text:style-name="T2">Opiši kako je potekala ROMANIZACIJA naših krajev. (novosti, gospodarstvo, kultura...)</text:span></text:p>
          </text:list-item>
        </text:list>
        <text:p text:style-name="P6"><text:span text:style-name="T4">Podrejena ljudstva so prevzemala rimsko materialno in duhovno kulturo. Latinščina je postala jezik uprave in kulture. Razlike med življenjem na podeželju in v mestih so bile velike.</text:span></text:p>
        <text:list xml:id="list111553594845411" text:continue-numbering="true" text:style-name="WWNum1">
          <text:list-item>
            <text:p text:style-name="P11"><text:span text:style-name="T2">Opiši potek preseljevanje SLOVANOV na področju rimskega cesarstva. (kdaj, zakaj, kako)</text:span></text:p>
          </text:list-item>
        </text:list>
        <text:p text:style-name="P6"><text:span text:style-name="T4">Slovani so pred obdobjem selitve živeli med Krpati in Baltskim morjem. Zemljo so obdelovali z požigalništvom, zato so se pogosto selili. Preseljevati so se začeli v 5. In 6. st. Glavna razloga sta bila pomankanje prostora in strah pred Huni. <text:s/>Preselili so se na zahod, kjer so predhodno živeli germani. Vendar pa so</text:span></text:p>
        <text:p text:style-name="P6"><text:span text:style-name="T5">germanskih ljudstev s severa in proti Balkanu.</text:span></text:p>
        <text:list xml:id="list111553330170844" text:continue-list="list111553091037740" text:style-name="WWNum7">
          <text:list-item>
            <text:p text:style-name="P9"><text:span text:style-name="T2">Dopolni imena z latinskimi ali slovenskimi imenom meta.</text:span></text:p>
          </text:list-item>
        </text:list>
        <text:p text:style-name="P6"><text:span text:style-name="T2">Emona – </text:span><text:span text:style-name="T4">Ljubljana</text:span></text:p>
        <text:p text:style-name="P6"><text:span text:style-name="T2">Poetovio –</text:span><text:span text:style-name="T4"> Ptuj</text:span></text:p>
        <text:p text:style-name="P6"><text:span text:style-name="T2">Stična –</text:span><text:span text:style-name="T4"> Acervo</text:span></text:p>
        <text:p text:style-name="P6"><text:span text:style-name="T2">Ajdovščina –</text:span><text:span text:style-name="T4"> Catsra</text:span></text:p>
        <text:p text:style-name="P6"><text:span text:style-name="T2">Longaticum –</text:span><text:span text:style-name="T4"> Logatec</text:span></text:p>
        <text:p text:style-name="P6"><text:span text:style-name="T2">Trojane –</text:span><text:span text:style-name="T4"> Atrans</text:span></text:p>
        <text:list xml:id="list111553016079465" text:continue-numbering="true" text:style-name="WWNum7">
          <text:list-item>
            <text:p text:style-name="P9"><text:span text:style-name="T2">Opiši rimsko mesto Emona.</text:span></text:p>
          </text:list-item>
        </text:list>
        <text:p text:style-name="P6"><text:span text:style-name="T4">To mesto se v našem času imenuje Ljubljana. Emona je nastala v času Tiberija, začetki pa so bili v času Cezarja. Bila je prvotne oblike in obdana z obzidjem. Sredi mesta je bil forum/središče gospodarskega <text:s/>in kulturnega življenja. Uničili pa so jo Huni, leta 425.</text:span></text:p>
        <text:list xml:id="list111553425573719" text:continue-numbering="true" text:style-name="WWNum7">
          <text:list-item>
            <text:p text:style-name="P9"><text:span text:style-name="T2">Opiši gospodarstvo v naših krajih v času rimskega imperija.</text:span></text:p>
          </text:list-item>
        </text:list>
        <text:p text:style-name="P6"><text:span text:style-name="T4">Imeli so dvoletno kolobarjenje, poljedelstvo. Obdelovalne površine so povečovali z isuševanjem močvirij, reguliranje rek in krčenjem gozdov. V naše kraje so prinesli vinogradništvo, oljarstvo, sadjarstvo in vrtnarstvo. Nekateri so razvili latinfundije in kolonat. Rudarstvo je bilo močno razvito.</text:span></text:p>
        <text:list xml:id="list111553145860574" text:continue-numbering="true" text:style-name="WWNum7">
          <text:list-item>
            <text:p text:style-name="P9"><text:span text:style-name="T2">Opiši potek preseljevanja GERMANOV. (kdaj, zakaj, od kje, kako)</text:span></text:p>
          </text:list-item>
        </text:list>
        <text:p text:style-name="P6"><text:span text:style-name="T4">Germani so se začeli preseljevati zaradi Hunov, ki so leta 375 vdrli v Evropo. Selili </text:span><text:soft-page-break/><text:span text:style-name="T4">so s iz Germanije na območje Rimskega cesartva, na območje ob Črnem <text:s/>morju in proti Renu.</text:span></text:p>
        <text:p text:style-name="P6"><text:span text:style-name="T4">se zaradi naravni pregrad ločili in nekateri Slovani so se rajši preselili na <text:s/>jug.</text:span></text:p>
        <text:list xml:id="list111554532005114" text:continue-list="list111553594845411" text:style-name="WWNum1">
          <text:list-item>
            <text:p text:style-name="P11"><text:span text:style-name="T2">Slovani se delimo v tri večje skupine. Pri posameznem ljudstvu dopiši v katero večjo skupino Slovanov spada.</text:span></text:p>
          </text:list-item>
        </text:list>
        <text:p text:style-name="P6"><text:span text:style-name="T2">Makedonci – </text:span><text:span text:style-name="T4">Južni</text:span></text:p>
        <text:p text:style-name="P6"><text:span text:style-name="T2">Slovenci – </text:span><text:span text:style-name="T4">Južni</text:span></text:p>
        <text:p text:style-name="P6"><text:span text:style-name="T2">Belorusi – </text:span><text:span text:style-name="T4">Vzhodni</text:span></text:p>
        <text:p text:style-name="P6"><text:span text:style-name="T2">Bošnjaki – </text:span><text:span text:style-name="T4">Južni</text:span></text:p>
        <text:p text:style-name="P6"><text:span text:style-name="T2">Ukrajinci – </text:span><text:span text:style-name="T4">Zahodni</text:span></text:p>
        <text:p text:style-name="P6"><text:span text:style-name="T2">Črnogorci – </text:span><text:span text:style-name="T4">Južni</text:span></text:p>
        <text:p text:style-name="P8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p text:style-name="P8"/>
        <text:list xml:id="list111554393909563" text:continue-list="list111553145860574" text:style-name="WWNum7">
          <text:list-item>
            <text:p text:style-name="P9"><text:span text:style-name="T2">Slovani se delimo v tri večje skupine. Pri posameznem ljudstvu dopiši v katero večjo skupino Slovanov spada.</text:span></text:p>
          </text:list-item>
        </text:list>
        <text:p text:style-name="P6"><text:span text:style-name="T2">Poljaki – </text:span><text:span text:style-name="T4">Zahodni</text:span></text:p>
        <text:p text:style-name="P6"><text:span text:style-name="T2">Srbi – </text:span><text:span text:style-name="T4">Južni</text:span></text:p>
        <text:p text:style-name="P6"><text:span text:style-name="T2">Slovaki – </text:span><text:span text:style-name="T4">Zahodni</text:span></text:p>
        <text:p text:style-name="P6"><text:span text:style-name="T2">Hrvati – </text:span><text:span text:style-name="T4">Južni</text:span></text:p>
        <text:p text:style-name="P6"><text:span text:style-name="T2">Rusi – </text:span><text:span text:style-name="T4">Vzhodni</text:span></text:p>
        <text:p text:style-name="P6"><text:span text:style-name="T2">Slovenci – </text:span><text:span text:style-name="T4">Južni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5" style:display-name="ListLabel 5" style:family="text">
      <style:text-properties style:font-name="Calibri" fo:font-family="Calibri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3:00</meta:creation-date>
    <dc:date>2019-07-01T12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771" meta:character-count="4940" meta:non-whitespace-character-count="4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