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Footer">
      <style:paragraph-properties fo:text-align="center" style:justify-single-word="false"/>
    </style:style>
    <style:style style:name="P3" style:family="paragraph" style:parent-style-name="Header">
      <style:paragraph-properties fo:margin-left="-0.3752in" fo:margin-right="0in" fo:text-indent="0in" style:auto-text-indent="false">
        <style:tab-stops>
          <style:tab-stop style:position="3.15in" style:type="center"/>
          <style:tab-stop style:position="6.6252in" style:type="right"/>
        </style:tab-stops>
      </style:paragraph-properties>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style:text-underline-style="solid" style:text-underline-width="auto" style:text-underline-color="font-color" fo:font-weight="bold" style:font-size-asian="11pt" style:font-weight-asian="bold" style:font-size-complex="11pt"/>
    </style:style>
    <style:style style:name="T4" style:family="text">
      <style:text-properties style:font-name="Wingdings" fo:font-size="11pt" style:font-name-asian="Wingdings1" style:font-size-asian="11pt" style:font-name-complex="Wingdings1" style:font-size-complex="11pt"/>
    </style:style>
    <style:style style:name="T5" style:family="text">
      <style:text-properties style:font-name="Wingdings" fo:font-size="11pt" fo:font-weight="bold" style:font-name-asian="Wingdings1" style:font-size-asian="11pt" style:font-weight-asian="bold" style:font-name-complex="Wingdings1" style:font-size-complex="11pt"/>
    </style:style>
    <style:style style:name="T6"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1. </text:span><text:span text:style-name="T2">Kje so živel Slovenci</text:span><text:span text:style-name="T1">: pred I.sv.v.[AO, It] in po I.sv.v.[It, Avstrija, Madž, k SHS]</text:span></text:p>
      <text:p text:style-name="Standard"><text:span text:style-name="T1">2</text:span><text:span text:style-name="T2">. Država SHS ustanovljena 29.10.1918</text:span><text:span text:style-name="T1">: najvišje politično predstavniško telo v državi[Narodni svet Slovencev, Hr in Srb.], voditelj [A. Korošec]</text:span></text:p>
      <text:p text:style-name="Standard"><text:span text:style-name="T1">3. </text:span><text:span text:style-name="T2">Ozemlja</text:span><text:span text:style-name="T1"> [ Slo (vsa razen primorja), BIH, Hr (Vojvodina, Dalmacija, Slavonija)] in </text:span><text:span text:style-name="T2">narodi</text:span><text:span text:style-name="T1"> [samo en: jugoslovanski] ki so spadali v državo SHS.</text:span></text:p>
      <text:p text:style-name="Standard"><text:span text:style-name="T1">4. </text:span><text:span text:style-name="T2">Problemi d SHS</text:span><text:span text:style-name="T1">: [mednarodno nepriznana, ni urejenih meja, ni vojske, strah pred revolucijo, A in I zavzemata Slovensko ozemlje]</text:span></text:p>
      <text:p text:style-name="Standard"><text:span text:style-name="T1">5. </text:span><text:span text:style-name="T2">Pristojnosti Narodne vlade v d SHS 31.10.1918</text:span><text:span text:style-name="T1"> [imela je pristojnosti za notranje zadeve, cerkev, pravosodje, socialno skrbstvo, šolstvo, finance, promet, ind in trgovino, javna dela in obrt, poljedelstvo, obrambo, zdravstvo] </text:span><text:span text:style-name="T2">predsednik</text:span><text:span text:style-name="T1"> [Josip vitez Pogačnik]</text:span></text:p>
      <text:p text:style-name="Standard"><text:span text:style-name="T1">6. </text:span><text:span text:style-name="T2">Poveljevalni jezik slovenske vojske</text:span><text:span text:style-name="T1">, oblikovane ob propadu AO (jedra starih ao polkov so jo oblikvala), obstajala do 1919 [?] </text:span><text:span text:style-name="T2">kakšno usodo je doživela 1919</text:span><text:span text:style-name="T1"> [?]</text:span></text:p>
      <text:p text:style-name="Standard"><text:span text:style-name="T1">7</text:span><text:span text:style-name="T2">. dr A. Korošec</text:span><text:span text:style-name="T1"> = Narodni svet v Zagrebu, </text:span><text:span text:style-name="T2">dr A. Trumbić</text:span><text:span text:style-name="T1"> = Jugoslovanski odbor, </text:span><text:span text:style-name="T2">N. Pašič</text:span><text:span text:style-name="T1"> = srbska vlada.</text:span></text:p>
      <text:p text:style-name="Standard"><text:span text:style-name="T1">8. Zakaj Ženevska deklaracija ni bla uspešna [na pogajanjih je bilo govora o federativni ureditvi nove države, zato jih regent Aleksander ni priznal, N. Pašič kot predsednik srbske vlade pa je odstopil]</text:span></text:p>
      <text:p text:style-name="Standard"><text:span text:style-name="T1">9. </text:span><text:span text:style-name="T2">Podlaga za združitev pod srbskimi pogoji</text:span><text:span text:style-name="T1">, ki jo je sprejel Narodni svet v Zg konec nov 1918 v Beogradu [Krfska deklaracija]</text:span></text:p>
      <text:p text:style-name="Standard"><text:span text:style-name="T1">10</text:span><text:span text:style-name="T2">. Kdo in zakaj si je prizadeval za čimprejšnjo združitev</text:span><text:span text:style-name="T1"> v skupno, jugo državo [regent Aleksander Karađorđević, ker: vprašanje meja (Italjani prodirajo proti V), socialni nemiri, želja Srbov v AO za združitev s Srbijo)] </text:span><text:span text:style-name="T2">Kdo je razglasil k SHS</text:span><text:span text:style-name="T1"> [regent Aleksander Karađorđević] </text:span><text:span text:style-name="T2">Združitev izvedena po načelu pravice</text:span><text:span text:style-name="T1"> naroda do samoodločbe [Ne,?] </text:span><text:span text:style-name="T2">Zakaj slo za združitev in pričakovanja</text:span><text:span text:style-name="T1"> [Zaradi strahu pred razkosanjem našega ozemlja in nezadovoljstvom nad razmerami v AO; želeli so si avtonomijo] </text:span><text:span text:style-name="T2">Posledice za Narodno vlado v Lj po združitvi</text:span><text:span text:style-name="T1"> in ustanovitvi v Beogradu [Narodna vlada v Lj je po tem odstopila, na njen mest bila imenovana Deželna vlada za Slovenijo z manjšimi pristojnostmi]</text:span></text:p>
      <text:p text:style-name="Standard"><text:span text:style-name="T1">11. </text:span><text:span text:style-name="T2">Ženske</text:span><text:span text:style-name="T1"> [brez volilne pravice]</text:span></text:p>
      <text:p text:style-name="Standard"><text:span text:style-name="T1">12. </text:span><text:span text:style-name="T2">jugo politiki + stranke</text:span><text:span text:style-name="T1">: [ Korošec – SLS, Radić – HKS, Pašić –NRS, Pribiševič – JDS] </text:span><text:span text:style-name="T2">Centralistične</text:span><text:span text:style-name="T1"> [ JDS, KPJ, NRS], </text:span><text:span text:style-name="T2">avtonomističn</text:span><text:span text:style-name="T1">e [HKS, SLS, JMO]</text:span></text:p>
      <text:p text:style-name="Standard"><text:span text:style-name="T1">13. </text:span><text:span text:style-name="T2">Vidovdanska ustava</text:span><text:span text:style-name="T1">:[k SHS razdeljena na 33 oblasti; slo ozemlje v k SHS razdeljeno na 2 dela, Lj in Mb; kralj je potrjeval vlado, razpisoval volitve, razpuščal parlament; po tej ustavi je k SHS parlamentarna monarhija; centralizem; razglašena na Vidov dan 28.6.1921]</text:span></text:p>
      <text:p text:style-name="Standard"><text:span text:style-name="T1">14. </text:span><text:span text:style-name="T2">SLS</text:span><text:span text:style-name="T1">, najmočnejša slo, zakaj </text:span><text:span text:style-name="T2">ni poudarjala želje po avtonomiji</text:span><text:span text:style-name="T1"> [zaradi prilagajanja najmočnejšim političnim silam, celo pristala je na monarhijo s Karađ.], vzrok za drugačno pol. orientacijo, </text:span><text:span text:style-name="T2">zagovor decentralizacije </text:span><text:span text:style-name="T1">[ker je hotu njen voditelj Korošec pri Alex. In Pašiču dobiti podporo pri reševanju slovenskih SZ meja]</text:span></text:p>
      <text:p text:style-name="Standard"><text:span text:style-name="T1">15. zakaj</text:span><text:span text:style-name="T2"> absolutna večina na volitvah</text:span><text:span text:style-name="T1"> 1920 [ ker je SLS izdelala svoj ustavni predlog, ki je predvideval pokrajinske parlamente, torej tudi zakonodajno avtonomijo – avtonomistični program]</text:span></text:p>
      <text:p text:style-name="Standard"><text:span text:style-name="T1">16. </text:span><text:span text:style-name="T2">razlike stališč k SHS in It glede Z meje</text:span><text:span text:style-name="T1"> [kraljevina SHS je vztrajala pri načelu samoodločbe narodov, Italija pa je hotela vse, kar so ji Britanci in Francozi z vstopom v vojno obljubili (skoraj 1/3 Slo ozemlja – do Logatca, Istro, Kvarnerske otoke)] </text:span><text:span text:style-name="T2">zakaj</text:span><text:span text:style-name="T1"> to </text:span><text:span text:style-name="T2">vprašanje ni </text:span><text:span text:style-name="T1">blo </text:span><text:span text:style-name="T2">rešeno</text:span><text:span text:style-name="T1"> na pariški mirovni konf [ ker je pariška mir konferenca to vprašanje prepustila medsebojnim pogajanjem, vendar so na obe državi pritiskali, naj se čimprej dogovorita]</text:span></text:p>
      <text:p text:style-name="Standard"><text:span text:style-name="T1">17. </text:span><text:span text:style-name="T2">Rapallska pogodba</text:span><text:span text:style-name="T1"> [podpisana 12.11.1920 v Italijanskem letovišču Rapallo]</text:span></text:p>
      <text:p text:style-name="Standard"><text:span text:style-name="T1">18</text:span><text:span text:style-name="T2">. 1920 k Italiji spadajo</text:span><text:span text:style-name="T1"> [Postojna, Idrija, Koper, Piran, Trst, Gorica, Kobarid, Ilirska Bistrica, Sežana] </text:span><text:span text:style-name="T4"></text:span><text:span text:style-name="T1"> s tem Slovenci izgubimo izhod na morje (zelo omejen ladijski promet ter uvoz/izvoz blaga), 1/3 Slovencev je ostala za mejo, tam so jih zatirali.</text:span></text:p>
      <text:p text:style-name="Standard"><text:span text:style-name="T1">19. </text:span><text:span text:style-name="T2">Razmejitev na S meji</text:span><text:span text:style-name="T1"> (po d.SHS pride do vojaških spopadov z Nemci do pomladi 1919): [za Koroško so se borili prostovoljci; Slo vojaški poveljniki so bili R.Maister, F. Malgaj, A.Lavrič; Avstrijske oborožene sile so do konca 1918 pregnale slo enote s Koroške; Srbska vojska je prišla na pomoč na Koroško maja 1919; naša S meja je bila določena z mir pogodbo v Saint Germainu; Koroška je bila razdeljena na cono A in B; Cona A je bila pod upravo Avstrije; koroški plebiscit je bil izveden 10.10.1920; rezultat tega plebiscita je bil 59% za Avstrijo in 41% za Jugoslavijo; Po plebiscitu sta republiki Avstriji pripadli cona A in B]</text:span></text:p>
      <text:p text:style-name="Standard"><text:span text:style-name="T1">20</text:span><text:span text:style-name="T2">. Elementi, ki so vplivali na plebiscitarno odločitev</text:span><text:span text:style-name="T1"> [zaradi mnenja, da je Koroška kotlina gospodarska in zemljepisna celota, sta ameriška oficirja predlagala mejo na Karavankah. Potem so na pogajanjih v Parizu podali različna mnenja (jugoslovanska delegacija je predlagala mejo na Visokih Turah, Američani so bili za mejo na Karavankah, Britanci so dali nekakšno vmesno varianto, Italijani pa za nekdanjo Kranjsko-Koroško deželno mejo), zato je prišlo do plebiscita] </text:span><text:span text:style-name="T2">po zaslugi Maistra</text:span><text:span text:style-name="T1"> je pod Slo prišlo [ Maribor,…]</text:span></text:p>
      <text:p text:style-name="Standard"><text:soft-page-break/><text:span text:style-name="T1">21. </text:span><text:span text:style-name="T2">zasedba Prekmurja</text:span><text:span text:style-name="T1"> (jugoslovanska vojska) [začetek avg 1919; zaradi Madžarske socialistične revolucije in z njo povezanega strahu pred komunizmom je prišlo do intervencije, v sklopu teh sil pa je delovala tudi vojska krSHS]</text:span></text:p>
      <text:p text:style-name="Standard"><text:span text:style-name="T1">22. </text:span><text:span text:style-name="T2">mirovna pogodba z Madžarsko </text:span><text:span text:style-name="T1">[Trianonska] in </text:span><text:span text:style-name="T2">Avstrijo</text:span><text:span text:style-name="T1"> [Saint-Germainska], še vedno velja.</text:span></text:p>
      <text:p text:style-name="Standard"><text:span text:style-name="T1">23. </text:span><text:span text:style-name="T2">KrSHS vklučena</text:span><text:span text:style-name="T1"> v [mala antanta]</text:span></text:p>
      <text:p text:style-name="Standard"><text:span text:style-name="T1">24. </text:span><text:span text:style-name="T2">Narodi v krSHS</text:span><text:span text:style-name="T1">: večina[Srbi, 39%], priznani [Slo, Hr,Srb], nepriznani [Črnogorci, Makedonci, bosanski muslimani, Madžari, Albanci], narodna manjšina številčno najmočnejša [Nemci]</text:span></text:p>
      <text:p text:style-name="Standard"><text:span text:style-name="T1">25. <text:s/></text:span><text:span text:style-name="T2">Klerikalci</text:span><text:span text:style-name="T1"> [podpirajo jih kmeti in premožnejši, SLS, proti centralizmu in vidovdanski ustavi] </text:span><text:span text:style-name="T2">in liberalci</text:span><text:span text:style-name="T1"> [JDS, glasovanje za vidovdansko ustavo, centralizem]</text:span></text:p>
      <text:p text:style-name="Standard"><text:span text:style-name="T1">26. Od socialdemokratov se po WWI ločijo </text:span><text:span text:style-name="T2">komunisti</text:span><text:span text:style-name="T1"> [delitev po potrebah, morala, denarja ni, zagovarjajo revolucijo, delovali v ilegali], ostali pa se združili v Socialistično stranko YU – </text:span><text:span text:style-name="T2">socialisti </text:span><text:span text:style-name="T1">[delitev po delu, pravo, denar, velika vloga družine]</text:span></text:p>
      <text:p text:style-name="Standard"><text:span text:style-name="T1">27. </text:span><text:span text:style-name="T2">danes</text:span><text:span text:style-name="T1"> </text:span><text:span text:style-name="T2">predsednik slo vlade </text:span><text:span text:style-name="T1">[Janez Janša], </text:span><text:span text:style-name="T2">notranji minister </text:span><text:span text:style-name="T1">[Dragotin Mate]</text:span></text:p>
      <text:p text:style-name="Standard"><text:span text:style-name="T1">28. v krSHS: </text:span><text:span text:style-name="T2">Nacionalno vprašanje</text:span><text:span text:style-name="T1"> [nekateri so zagovarjali, da je v državi le en jugoslovanski narod z vsaj 3 plemeni, drugi pa so menili, da so Srbi, Hrvati in Slovenci posebni narodi s svojimi jeziki in kulturo. Vprašljivo pa je bilo tudi, kaj so Makedonci], </text:span><text:span text:style-name="T2">gospodarstvo</text:span><text:span text:style-name="T1"> [naše ozemlje je veljalo za gospodarsko pasivno, zato je dobivalo državno pomoč in se zato razvilo, vendar so kmalu prišle nove težave: inflacija, pomanjkanje surovin, tuje premoženje so nacionalizirali, menjava denarja (4 krone za 1 dinar), železnica, pošta, telegraf, telefon so bili podržavljeni], </text:span><text:span text:style-name="T2">politično vprašanje</text:span><text:span text:style-name="T1"> [neenakopravnost različnih narodov v državi, preko 40 strank]</text:span></text:p>
      <text:p text:style-name="Standard"><text:span text:style-name="T1">29. </text:span><text:span text:style-name="T2">Politične razmere/dogodki v YU poleti 1920 </text:span><text:span text:style-name="T5"></text:span><text:span text:style-name="T2"> diktatura</text:span><text:span text:style-name="T1"> [nerešeno naci vprašanje, boj proti centralizmu in unitarizmu, korupcija, nasprotja med Srbi in Hrvati so delo v parlamentu čedalje bolj ovirali. Napetosti v parlamentu so dosegle višek junija 1928, ko je poslanec NRS P.Račič ubil 2, ranil pa 3 Hr poslance, med njimi tudi S.Radića. Na Hrvaškem pride do demonstracij, vlado pa za nekaj mesecev prevzame Korošec. Kralj Alex pa 6.1.1929 razveljavi Vidovdansko ustavo in razglasi diktaturo] </text:span><text:span text:style-name="T4"></text:span><text:span text:style-name="T1"> ukrepi ob uvedbi [Alex razpusti parlament in vlada sam,..]</text:span></text:p>
      <text:p text:style-name="Standard"><text:span text:style-name="T1">30. Oktobra 1929 je krSHS postala </text:span><text:span text:style-name="T2">kraljevina Jugoslavija</text:span><text:span text:style-name="T1">. Bila je razdeljena na </text:span><text:span text:style-name="T2">9 banovin</text:span><text:span text:style-name="T1">. Slovensko ozemlje je blo v </text:span><text:span text:style-name="T2">Dravski banovini</text:span><text:span text:style-name="T1"> s sedežem v Ljubljani. </text:span></text:p>
      <text:p text:style-name="Standard"><text:span text:style-name="T1">31. </text:span><text:span text:style-name="T2">Politično življenje </text:span><text:span text:style-name="T1">z uvedbo oktroirane ustavi </text:span><text:span text:style-name="T2">1931</text:span><text:span text:style-name="T1"> bilo </text:span><text:span text:style-name="T2">omejeno</text:span><text:span text:style-name="T1"> [ta vsiljena ustava je zelo omejevala svobodo političnega lajfa, mogoče je bilo ustanoviti le politične stranke, ki so imele v vsakem okraju po vsej državi določeno št. članov]</text:span></text:p>
      <text:p text:style-name="Standard"><text:span text:style-name="T1">32. kralj Alex hotu dosešt z </text:span><text:span text:style-name="T2">unitarizmom</text:span><text:span text:style-name="T1"> [zliti je hotel vse jezike v jugoslovanskega, poenotiti državo, imel je podporo liberalcev]</text:span></text:p>
      <text:p text:style-name="Standard"><text:span text:style-name="T1">33. v času kraljeve diktature </text:span><text:span text:style-name="T2">priznan</text:span><text:span text:style-name="T1"> [jugoslovanski </text:span><text:span text:style-name="T2">narod</text:span><text:span text:style-name="T1">]</text:span></text:p>
      <text:p text:style-name="Standard"><text:span text:style-name="T1">34. Temeljne </text:span><text:span text:style-name="T2">zahteve Slo deklaracije 1932</text:span><text:span text:style-name="T1">: [združitev v eno samo politično skupnost; nacionalna individualnost, ime, zastava, etnična skupnost, finančna samostojnost, politična in kulturna svoboda; zgraditi državo enakopravnih enot na demokratski bazi in po svobodnem sporazumu; radikalna socialna zakonodaja, ki mora zagotoviti življenjske interese in razvoj poklicev, posebno kmečkega in delavskega razreda.], </text:span><text:span text:style-name="T2">ukrepi kralja proti avtorjem</text:span><text:span text:style-name="T1"> deklaracije [z aretacijo in konfinacijo najožjega vodstva s Korošcem na čelu]</text:span></text:p>
      <text:p text:style-name="Standard"><text:span text:style-name="T1">35. oktobra </text:span><text:span text:style-name="T2">1934 ubit Alex Krađorđević</text:span><text:span text:style-name="T1"> v Marseillu </text:span><text:span text:style-name="T4"></text:span><text:span text:style-name="T1"> </text:span><text:span text:style-name="T2">spremembe</text:span><text:span text:style-name="T1"> [njegovo vlogo prevzame njegov bratranec knez Pavle Karađorđević, ki se odloči za novo skupino politikov, saj so bili z JNS že vsi nezadovoljni. To menjavo je naskrivaj pripravljal že sam pokojni]</text:span></text:p>
      <text:p text:style-name="Standard"><text:span text:style-name="T1">36. Po volitvah 1935 vlado sestavi </text:span><text:span text:style-name="T2">M Stojadinovič</text:span><text:span text:style-name="T1">: nesrbski pol. skupini je pritegnil v vlado [ SLS (Slo ljudska str), JMO (jugo muslim. str)] </text:span><text:span text:style-name="T2">problemi njegove vlade</text:span><text:span text:style-name="T1"> [hrvaško-srbski odnosi- zavračali veljavno unitaristično ustavo iz 1931; ni rešil hrvaškega vprašanja] </text:span><text:span text:style-name="T2">spremembe v jugo zunanji politiki</text:span><text:span text:style-name="T1"> [povezal se je z It, Nem, sosednjimi balkanskimi državami (s tem je reševal gospodarsko krizo), kamor so začeli uvažati večino jugo živil, s tem pa je bilo konec krize v kmetijstvu]</text:span></text:p>
      <text:p text:style-name="Standard"><text:span text:style-name="T1">37</text:span><text:span text:style-name="T2">. Vlada Cvitkovič-maček 1939</text:span><text:span text:style-name="T1">: najpomembnejši notranjepolitični uspeh [Hrvaška postane avtonomna banovina, ima izredno velike pristojnosti]</text:span></text:p>
      <text:p text:style-name="Standard"><text:span text:style-name="T1">38</text:span><text:span text:style-name="T2">. tik pred WWII</text:span><text:span text:style-name="T1"> se razmerja v YU spremenijo in tudi </text:span><text:span text:style-name="T2">pričakovanja Slovencev</text:span><text:span text:style-name="T1"> so velika [ zaradi začetka vojne pa ni prišlo do banovine Slovenije].</text:span></text:p>
      <text:p text:style-name="Standard"><text:span text:style-name="T1">39. Jugoslavija 1938 dobi </text:span><text:span text:style-name="T2">novo sosedo</text:span><text:span text:style-name="T1"> [Nemčija (na Karavankah) – priključitev Avstrije k Nemčiji – 1 narod, 1država, 1 vodja]</text:span></text:p>
      <text:p text:style-name="Standard"><text:span text:style-name="T1">39.) </text:span><text:span text:style-name="T2">25.3.1941</text:span><text:span text:style-name="T1"> krYU na Dunaju pristopi k </text:span><text:span text:style-name="T2">trojnemu paktu</text:span><text:span text:style-name="T1">: </text:span><text:span text:style-name="T2">motivi</text:span><text:span text:style-name="T1">, ki so vodili kneza Pavla Karađ., da je to podpiral [Hitler je zahteval pristop YU k temu, saj so k njemu že pristopile Madžarska, Romunija, Bolgarija, zato </text:span><text:soft-page-break/><text:span text:style-name="T1">je bil pritisk tako velik; knez Pavle je upal, da bo s tem rešil državo pred vojskovanjem], </text:span><text:span text:style-name="T2">vlada</text:span><text:span text:style-name="T1">, ki je podpirala to [Cvitkovič-Maček]</text:span></text:p>
      <text:p text:style-name="Standard"><text:span text:style-name="T1">40. </text:span><text:span text:style-name="T2">Na čelo YU vlade</text:span><text:span text:style-name="T1"> pride [general Dušan Šimovič] po </text:span><text:span text:style-name="T2">državnem udaru 27.3.1941</text:span><text:span text:style-name="T1">, uperjen </text:span><text:span text:style-name="T2">proti</text:span><text:span text:style-name="T1"> [banovini Hrvaški in pristopu k silam osi Belin-Rim-Tokio]</text:span><text:span text:style-name="T4"></text:span><text:span text:style-name="T1"> </text:span><text:span text:style-name="T2">reakcija Nemčije</text:span><text:span text:style-name="T1"> [Hitlerju se YU ni zdela preveč zanesljiva, zato se je odločil za napad in razkosanje Jugoslavije]</text:span></text:p>
      <text:p text:style-name="Standard"><text:span text:style-name="T1">41. </text:span><text:span text:style-name="T2">Ljudska fronta v Slo</text:span><text:span text:style-name="T1"> [ delovala že pred WWII, po uvedbi diktature je bilo v ospredju narodno vprašanje in v skladu z navodili kominterne so ustanovili Ljudsko fronto]</text:span></text:p>
      <text:p text:style-name="Standard"><text:span text:style-name="T1">42. V Slo med vojnama značilna nestrpnost med različnimi politič. skupinami: </text:span><text:span text:style-name="T2">kulturni boj</text:span><text:span text:style-name="T1"> [katoliško gibanje želi vpliv na kulturo, liberalci želijo omejiti politični in kult vpliv katoliške cerkve] in </text:span><text:span text:style-name="T2">razredni boj</text:span><text:span text:style-name="T1"> [komunisti zagovarjajo revolucijo, socialisti pa se zavzemajo za prevzem oblasti po demokratični poti] </text:span><text:span text:style-name="T4"></text:span><text:span text:style-name="T1"> pred WWII pa je Slovence delila </text:span><text:span text:style-name="T2">le dilema</text:span><text:span text:style-name="T1"> [ali je nevarnejši fašizem ali komunizem]</text:span></text:p>
      <text:p text:style-name="Standard"><text:span text:style-name="T1">43. V krSHS je </text:span><text:span text:style-name="T2">uvedel slovenščino kot uradni jezik</text:span><text:span text:style-name="T1"> v novi državi [?], pismenih je bilo 90% (1921 51%, 1931 57%)</text:span><text:span text:style-name="T4"></text:span><text:span text:style-name="T1"> razlike v odstotkih Slo:ostali deli YU [ker smo Slovenci dobili Univerzo v Lj 1919, delovale so Narodna in Univerzitetna knjižnica, Akademija znanosti in umetnosti </text:span><text:span text:style-name="T4"></text:span><text:span text:style-name="T1"> imeli smo številne kulturne in znanstvene institucije, ja pa OŠ tudi, ker te opismenujejo] </text:span></text:p>
      <text:p text:style-name="Standard"><text:span text:style-name="T1">44. </text:span><text:span text:style-name="T2">Fakultete 1919</text:span><text:span text:style-name="T1">: Filozofska, pravna, tehniška, teološka in medicinska; </text:span><text:span text:style-name="T2">pomen</text:span><text:span text:style-name="T1"> [Lj uni je prvič zbrala doma številne znanstvenike, ki so bili prej razpršeni drugod po AO monarhiji; z njeno ustanovitvijo se je slovenščina končno uvrstila v družino razvitih evropskih jezikov]</text:span></text:p>
      <text:p text:style-name="Standard"><text:span text:style-name="T1">45. (s)AZU 1938, tri nove </text:span><text:span text:style-name="T2">ustanovljene</text:span><text:span text:style-name="T1">: Uni knjižnica 1941, Državno gledališče v Lj in Mb 1920/22, Narodna galerija 1928]</text:span></text:p>
      <text:p text:style-name="Standard"><text:span text:style-name="T1">46. </text:span><text:span text:style-name="T2">Umetniki med vojnama</text:span><text:span text:style-name="T1">: pisci[P. Voranc, Klopčič, Kranjec, Kocbek, Bartol], slikarji [Kralj, Pilon, Černigoj, Sedej], glasbeniki [Kogoj], arhitekti [Plečnik]</text:span></text:p>
      <text:p text:style-name="Standard"><text:span text:style-name="T1">47. </text:span><text:span text:style-name="T2">Umetniške smeri</text:span><text:span text:style-name="T1"> [ekspresionizem, futurizem, konstruktivizem, socialni realizem in nova stvarnost, funkcionalizem]</text:span></text:p>
      <text:p text:style-name="Standard"><text:span text:style-name="T1">48. YU je država velikih razlik: položaj Slovenije [Ko so bile slovenske dežele v okviru AO so bile med slabše ind razvitimi pokrajinami v državi. Z ustanovitvijo Jugoslavije pa je Slovenija popolnoma zamenjala okolje </text:span><text:span text:style-name="T4"></text:span><text:span text:style-name="T1"> postala je najbolj razvita pokrajina v držav. …] </text:span><text:span text:style-name="T2">pozitivne gospodarske posledice</text:span><text:span text:style-name="T1"> za slo gospodarstvo po združitvi [90% ljudi pismenih, dobro razvito šolstvo, razvit trg kapitala], </text:span><text:span text:style-name="T2">negativne</text:span><text:span text:style-name="T1"> [gospodarska kriza]</text:span></text:p>
      <text:p text:style-name="Standard"><text:span text:style-name="T1">48</text:span><text:span text:style-name="T2">. Tekstilne tovarne</text:span><text:span text:style-name="T1"> [Tržič, Škofja, Kranj] (papir, železo, tekstil, keramika, kovinska+strojna ind, elektrika)</text:span></text:p>
      <text:p text:style-name="Standard"><text:span text:style-name="T1">49. </text:span><text:span text:style-name="T2">Izvoz</text:span><text:span text:style-name="T1"> [Avstrija, Nemčija], </text:span><text:span text:style-name="T2">delež slo proizvodnje</text:span><text:span text:style-name="T1"> [1/4], </text:span><text:span text:style-name="T2">tuji kapital</text:span><text:span text:style-name="T1"> [Avstrija, Češka] najpomembnejši izdelk [pšenica]</text:span><text:span text:style-name="T4"></text:span><text:span text:style-name="T1"> težk lajf</text:span><text:span text:style-name="T4"></text:span><text:span text:style-name="T1">zadolženost kmetij</text:span><text:span text:style-name="T4"></text:span><text:span text:style-name="T1">državni problem.</text:span></text:p>
      <text:p text:style-name="Standard"><text:span text:style-name="T1">50. </text:span><text:span text:style-name="T2">gospodarska kriza</text:span><text:span text:style-name="T1">: </text:span><text:span text:style-name="T2">1924</text:span><text:span text:style-name="T1"> [življenje je bilo slabše zaradi pomanjkanja hrane, obleke, stanovanj. Plače so bile slabše, zarad razvrednotenja denarja – inflacija] </text:span><text:span text:style-name="T2">1930/35 </text:span><text:span text:style-name="T1">[velika gospodarska kriza – zaradi zadolženih kmetov (40%) je država uvedla HORATORIJ na kmečke dolgove, ustanovila tudi privilegirano agrarno banko, ki je kmetom posojala denar po nižjih obrestih], </text:span><text:span text:style-name="T2">1939 </text:span><text:span text:style-name="T1">[položaj se je začel izboljševati, saj so zaradi priprav na vojno Nemci in Italijani začeli kupovati živila v YU]</text:span></text:p>
      <text:p text:style-name="Standard"><text:span text:style-name="T1">51. </text:span><text:span text:style-name="T2">stavke</text:span><text:span text:style-name="T1"> [po 1935 je največja gospodarska kriza/nizke plače/slab status/pravice delavcev]</text:span></text:p>
      <text:p text:style-name="Standard"><text:span text:style-name="T1">52. </text:span><text:span text:style-name="T2">prosti čas</text:span><text:span text:style-name="T1"> [društveno življenje pod okriljem strank/najuspešnejša športna panoga v slo je orodna telovadba/ naj slo športnik je Leon Štukelj/Gostilna je predstavljala osnovni družabni prostor za odrasle moške]</text:span></text:p>
      <text:p text:style-name="Standard"><text:span text:style-name="T1">53. </text:span><text:span text:style-name="T2">tehnološki napredek</text:span><text:span text:style-name="T1"> [večina gospodinjstev je elektriko uporabljala le za razsvetljavo/telefona ni blo velik/radijska postaja ni 1938/v NM ni blo 7000 avtov]</text:span></text:p>
      <text:p text:style-name="Standard"><text:span text:style-name="T1">54. </text:span><text:span text:style-name="T2">pod Italijo </text:span><text:span text:style-name="T1">[ 1/3 ozemlja(Benečija/Goriška, Trst, Istra), 340k Slovencev] </text:span><text:span text:style-name="T2">požig</text:span><text:span text:style-name="T1"> Narodnega doma v Trstu 1920 [ hud udarec za slo, ker je bil tam sedež slo org in s tem se je začelo nasilje It nad Slo, njihova policija je to dopuščala] </text:span><text:span text:style-name="T2">položaj slo</text:span><text:span text:style-name="T1"> s prihodom </text:span><text:span text:style-name="T2">fašistov</text:span><text:span text:style-name="T1"> se poslabša [ker je ta fašizem poudarjal pomen velike zmagovite vojne, začeli so tiskati II fašistični dnevnik], </text:span><text:span text:style-name="T2">obmejni fašizem</text:span><text:span text:style-name="T1"> [vključeval rasizem do slovanskega prebivalstva, ki naj bi bilo manj razvito in nesposobno, 2000 let stara italijanska kultura pa naj bi ga postopoma razsvetljevala in kultivirala. Prepovedali naj bi vse slo.org in slovenščino. Popolna italijanizacija šolstva, poitalijančevanje krajevnih ter osebnih imen in priimkov] </text:span><text:span text:style-name="T2">gospodarstvo v Julijski krajini</text:span><text:span text:style-name="T1"> [uničeno gospodarstvo, vendar so bli Slo gosp. in kult. dobro razviti. Večina bank/podjetij bilo italijanskih. Množično izseljevanje Slovencev – inteligenca, uradništvo] </text:span><text:span text:style-name="T2">stranke</text:span><text:span text:style-name="T1"> [ 1926 bile razpuščene vse razen fašistične] </text:span><text:span text:style-name="T2">duhovniki</text:span><text:span text:style-name="T1"> proti cerkvenim dostojanstvenikom [ po sporazumu položaja- Mussolini 1929, je začela katoliška cerkev trajno sodelovati z It. državo. Novi škofi so začeli v Julijski krajini podpirati italijanizacijo verskega lajfa]</text:span></text:p>
      <text:p text:style-name="Standard"><text:span text:style-name="T1">55. </text:span><text:span text:style-name="T2">TIGR</text:span><text:span text:style-name="T1"> (Trst-Istra-Gorica-Rijeka): [ilegalna org za boj proti fašizmu/po It. ozemlju izvajala teroristične akcije, atentate, požige it. šol, vrtcev/s temi akcijami skušali zbuditi pozornost svetovne javnosti, ustrahovati it. fašiste, Slovencem ohraniti upanje, da bodo nekoč zaživeli v svobodi in združeni z matičnim narodom]</text:span></text:p>
      <text:p text:style-name="Standard"><text:soft-page-break/><text:span text:style-name="T1">56. </text:span><text:span text:style-name="T2">Ukrepi fašistične It. proti Slo</text:span><text:span text:style-name="T1"> [ Gentiljeva šolska reforma 1923 </text:span><text:span text:style-name="T4"></text:span><text:span text:style-name="T1">ukinjene slovenske in hrvaške šole, slo učitelje pa so prestavili/odpustili/upokojili. Prepovedana je bila raba slovenščine v javnosti (sodišča, uradi). Odpravljeni so bili slo napisi, imena, priimki. Prepoved uporabe krajevnih imen (celo napise na grobih so spremenil)]</text:span></text:p>
      <text:p text:style-name="Standard"><text:span text:style-name="T1">57. </text:span><text:span text:style-name="T3">Avstrija</text:span><text:span text:style-name="T1">: </text:span><text:span text:style-name="T2">mir pogodba </text:span><text:span text:style-name="T1">[Saint-Germain] </text:span><text:span text:style-name="T2">pravice</text:span><text:span text:style-name="T1"> Slo [slo časopisi, društva, delovala Slovenska socialna zveza, pred 1938 bile dvojezične šole na Koroškem] </text:span><text:span text:style-name="T2">ukrepi proti Slo </text:span><text:span text:style-name="T1">po </text:span><text:span text:style-name="T2">anšlusu </text:span><text:span text:style-name="T1">[pripravili so program izseljevanja – v ta namen tudi štetje preb. Ukinjena je bila utrakvistična šola. Prepovedana so posvetna društva. Omejen tisk in razne kult prireditve. Številne Slo so zaprli v taborišča]</text:span></text:p>
      <text:p text:style-name="Standard"><text:span text:style-name="T1">58. </text:span><text:span text:style-name="T2">Madžarska</text:span><text:span text:style-name="T1"> [trianonska pogodba/Slovenci v Porabju, Monoštru + prepoved slovenščine v javnosti, sprememba krajevnih imen]</text:span></text:p>
      <text:p text:style-name="Standard"><text:span text:style-name="T1">59. </text:span><text:span text:style-name="T2">Dogajanja v stari YU </text:span><text:span text:style-name="T1">[država SHS-univerza Lj-Rapalska pogodba-sprejem vidovdanske ustave-diktatura kralja Alexa-ustanovitev Dravske banovine-izid Slovenske deklaracije-vlada M. Stojadinovića]</text:span></text:p>
      <text:p text:style-name="Standard"><text:span text:style-name="T1">60.</text:span><text:span text:style-name="T2">centralizem</text:span><text:span text:style-name="T1"> [oblika organizacije države, kjer izhaja vladanje iz središča, ne da bi pri tem deli uživali avtonomijo], </text:span><text:span text:style-name="T2">obznana</text:span><text:span text:style-name="T1"> [akt jugoslovanske vlade 30.12.1920, s katerim je bila do sprejetja ustave prepovedana komunistična propaganda, njene org in glasila], </text:span><text:span text:style-name="T2">federacija</text:span><text:span text:style-name="T1"> [zvezna država (zveza večih držav, ki so združene v novo državno skupnost, vendar obdržijo svojo državnost)], </text:span><text:span text:style-name="T2">konfederacija</text:span><text:span text:style-name="T1"> [oblika sestavljene države, ki nastane na podlagi mednarodne pogodbe, pri čemer države članice ohranijo svojo suverenost, ustanovijo pa nekatere skupne organe za urejanje skupnih interesov], </text:span><text:span text:style-name="T2">plebiscit</text:span><text:span text:style-name="T1"> [splošno ljudsko glasovanje o zakonih(referendum)/državno pravo/ljudsko glasovanje o spremembi državne pripadnosti kakšnega ozemlja in državljanske pripadnosti ljudi na njem], </text:span><text:span text:style-name="T2">kulturni boj</text:span><text:span text:style-name="T1"> [ma ne vem], </text:span><text:span text:style-name="T2">oktroirana ustava </text:span><text:span text:style-name="T1">[vsiljena], </text:span><text:span text:style-name="T2">punktacije</text:span><text:span text:style-name="T1"> [osnutki, točke političnega sporazuma(spomenica slo in hr. meščanskih opozicijskih strank 1932 z zahtevo po avtonomiji)], </text:span><text:span text:style-name="T2">moratorij</text:span><text:span text:style-name="T1"> [odlog plačila na temelju zakona za vse dolgove, za določene dolgove ali za dolgove določenih skupin prebivalstva], </text:span><text:span text:style-name="T2">Lj in Mb oblast </text:span><text:span text:style-name="T1">[wtf], </text:span><text:span text:style-name="T2">Dravska banovina </text:span><text:span text:style-name="T1">[je Slovenija z izjemo Bele Krajine v krYU], </text:span><text:span text:style-name="T2">Banovina Hrvaška </text:span><text:span text:style-name="T1">[…], </text:span><text:span text:style-name="T2">JNS</text:span><text:span text:style-name="T1"> [jugoslovansko nacionalna stranka], </text:span><text:span text:style-name="T2">JRZ</text:span><text:span text:style-name="T1">[jugo radikalna zajednica], </text:span><text:span text:style-name="T2">unitarizem</text:span><text:span text:style-name="T1"> [en jugoslovanski narod s tremi plemeni], </text:span><text:span text:style-name="T2">TIGR</text:span><text:span text:style-name="T1"> [Trst-Istra-Gorica-Rijeka; ilegalna organizacija za boj proti fašistkom], </text:span><text:span text:style-name="T2">iredenta</text:span><text:span text:style-name="T1"> [neodrešena italija – gibanje v Italiji], </text:span><text:span text:style-name="T2">Sokoli</text:span><text:span text:style-name="T1"> [liberalno športno društvo v Lj], </text:span><text:span text:style-name="T2">orjunaši</text:span><text:span text:style-name="T1"> [člani protifašistične organizacije], </text:span><text:span text:style-name="T2">neodrešena Slo </text:span><text:span text:style-name="T1">[v Avstriji, It, Madž]</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3752in" fo:margin-right="0in" fo:text-indent="0in" style:auto-text-indent="false">
        <style:tab-stops>
          <style:tab-stop style:position="3.15in" style:type="center"/>
          <style:tab-stop style:position="6.6252in" style:type="right"/>
        </style:tab-stops>
      </style:paragraph-properties>
    </style:style>
    <style:style style:name="MP2"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17in" fo:margin-bottom="0.4917in" fo:margin-left="0.6252in" fo:margin-right="0.642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 text:c="47"/>Delovni zvezek, str 47/</text:p>
      </style:header>
      <style:footer>
        <text:p text:style-name="MP2"><text:span text:style-name="page_20_number">-</text:span><text:span text:style-name="page_20_number"><text:page-number text:select-page="current">4</text:page-number></text:span><text:span text:style-name="page_20_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0:00</meta:creation-date>
    <dc:date>2019-05-17T07:40:00</dc:date>
    <meta:editing-duration>P0D</meta:editing-duration>
    <meta:generator>LibreOffice/6.0.7.3$Linux_X86_64 LibreOffice_project/00m0$Build-3</meta:generator>
    <meta:document-statistic meta:table-count="0" meta:image-count="0" meta:object-count="0" meta:page-count="4" meta:paragraph-count="64" meta:word-count="2557" meta:character-count="17591" meta:non-whitespace-character-count="150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