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name-complex="Arial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7pt" fo:font-weight="bold" style:font-size-asian="7pt" style:font-weight-asian="bold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AKŠEN NAČIN VLADANJA JE ABSOLUTISTIČNO VLADANJE?</text:span></text:p>
      <text:p text:style-name="P3"/>
      <text:p text:style-name="P2"/>
      <text:p text:style-name="Standard"><text:span text:style-name="T2">1. Kdo je bil ta vladar in zakaj so mu rekli Sončni kralj?</text:span></text:p>
      <text:p text:style-name="P2"/>
      <text:p text:style-name="P2"/>
      <text:p text:style-name="Standard"><text:span text:style-name="T2">2. V kateri evropski državi in v katerem stoletju je ta kralj vladal?</text:span></text:p>
      <text:p text:style-name="P2"/>
      <text:p text:style-name="P2"/>
      <text:p text:style-name="Standard"><text:span text:style-name="T2">3. Kako se je imenoval dvorec, v katerem je živel?</text:span></text:p>
      <text:p text:style-name="P2"/>
      <text:p text:style-name="P2"/>
      <text:p text:style-name="Standard"><text:span text:style-name="T2">4. '' Sončni kralj '' je bil tipičen vladar baročne dobe. Kako se je ta baročni stil odražal v:</text:span></text:p>
      <text:p text:style-name="P4"/>
      <text:p text:style-name="Standard"><text:span text:style-name="T4">a) načinu življenja (prehranjevanje, oblačenje, ...):</text:span></text:p>
      <text:p text:style-name="P6"/>
      <text:p text:style-name="P6"/>
      <text:p text:style-name="P6"/>
      <text:p text:style-name="P6"/>
      <text:p text:style-name="Standard"><text:span text:style-name="T4">b) dvorni obliki in navadah:</text:span></text:p>
      <text:p text:style-name="P7"/>
      <text:p text:style-name="P7"/>
      <text:p text:style-name="P7"/>
      <text:p text:style-name="P7"/>
      <text:p text:style-name="Standard"><text:span text:style-name="T4">c) arhitekturi:</text:span></text:p>
      <text:p text:style-name="P4"/>
      <text:p text:style-name="P4"/>
      <text:p text:style-name="P4"/>
      <text:p text:style-name="P4"/>
      <text:p text:style-name="Standard"><text:span text:style-name="T2">5. Popolno oblast si je Sončni kralj zagotovil s številnimi ukrepi. Kakšen je bil njegov odnos do:</text:span></text:p>
      <text:p text:style-name="P2"/>
      <text:p text:style-name="Standard"><text:span text:style-name="T4">a) katoliške cerkve:</text:span></text:p>
      <text:p text:style-name="P7"/>
      <text:p text:style-name="P7"/>
      <text:p text:style-name="P7"/>
      <text:p text:style-name="Standard"><text:span text:style-name="T4">b) protestantov:</text:span></text:p>
      <text:p text:style-name="P7"/>
      <text:p text:style-name="P7"/>
      <text:p text:style-name="P7"/>
      <text:p text:style-name="Standard"><text:span text:style-name="T4">c) 1. in 2. stanu (duhovščine in plemstva):</text:span></text:p>
      <text:p text:style-name="P4"/>
      <text:p text:style-name="P4"/>
      <text:p text:style-name="P4"/>
      <text:p text:style-name="Standard"><text:span text:style-name="T2">6. Risba prikazuje, kako je vladarjeva oblast podprta z vrečami denarja. Kdo je prispeval denar za vladarja in kdo je bil davkov oproščen?</text:span></text:p>
      <text:p text:style-name="P2"/>
      <text:p text:style-name="P2"/>
      <text:p text:style-name="P2"/>
      <text:p text:style-name="P2"/>
      <text:p text:style-name="Standard"><text:span text:style-name="T2">- Zakaj je porabil velike zneske denarja?</text:span><text:span text:style-name="T3"> 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7. Kakšna je bila njegova:</text:span></text:p>
      <text:p text:style-name="P2"/>
      <text:p text:style-name="Standard"><text:span text:style-name="T4">a) zunanja politika:</text:span></text:p>
      <text:p text:style-name="P7"/>
      <text:p text:style-name="P7"/>
      <text:p text:style-name="P7"/>
      <text:p text:style-name="P7"/>
      <text:p text:style-name="P7"/>
      <text:p text:style-name="Standard"><text:span text:style-name="T4">b) gospodarska politika: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8. Z Ludvikom XIV. so bile </text:span><text:span text:style-name="T1">v eni osebi združene vse tri veje oblasti</text:span><text:span text:style-name="T2">, ki so danes sicer ločene. K vsaki oblasti pripiši, o čem vse je lahko odločal Ludvik XIV.</text:span></text:p>
      <text:p text:style-name="P2"/>
      <text:p text:style-name="Standard"><text:span text:style-name="T5">ZAKONODAJNA OBLAST<text:tab/><text:tab/>IZVRŠNA OBLAST<text:tab/><text:tab/>SODNA OBLAST</text:span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9. Ludvik XIV. je med drugim </text:span><text:span text:style-name="T1">centraliziral </text:span><text:span text:style-name="T2">tudi državno upravo. Razloži, kakšna je centralistično urejena država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1. Na osnovi 5. – 7. naloge zapiši, kakšne so značilnosti absolutističnega vladanja.</text:span></text:p>
            <text:p text:style-name="Standard"><text:span text:style-name="T2">2. V spodnjo razpredelnico po lastni presoji razvrsti pozitivne in negativne značilnosti absolutističnega vladanja in razvrstitev utemelji.</text:span></text:p>
            <text:p text:style-name="Standard"><text:span text:style-name="T2">3. Napiši argumentativni esej z naslovom ALI JE BIL ABSOLUTISTIČNI NAČIN VLADANJA DOBER NAČIN VLADANJA? na naslovno vprašanje odgovori pritrdilno ali nikalno in odgovor utemelji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6">POZITIVNE ZNAČILNOSTI ABSOLUTISTIČNEGA VLADANJA</text:span></text:p>
          </table:table-cell>
          <table:table-cell table:style-name="Table2.A1" office:value-type="string">
            <text:p text:style-name="P1"><text:span text:style-name="T6">NEGATIVNE ZNAČILNOSTI ABSOLUTISTIČNEGA VLADANJA</text:span></text:p>
          </table:table-cell>
        </table:table-row>
        <table:table-row table:style-name="Table2.1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25" meta:word-count="260" meta:character-count="1659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