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color="#000000" fo:font-size="12pt" fo:font-weight="bold" style:font-size-asian="12pt" style:font-weight-asian="bold" style:font-name-complex="Calibri1" style:font-size-complex="12pt" style:font-weight-complex="bold"/>
    </style:style>
    <style:style style:name="P3" style:family="paragraph" style:parent-style-name="Standard">
      <style:paragraph-properties fo:orphans="0" fo:widows="0"/>
      <style:text-properties fo:color="#000000" fo:font-size="12pt" fo:language="en" fo:country="US" fo:font-weight="bold" style:font-size-asian="12pt" style:font-weight-asian="bold" style:font-name-complex="Calibri1" style:font-size-complex="12pt" style:font-weight-complex="bold"/>
    </style:style>
    <style:style style:name="P4" style:family="paragraph" style:parent-style-name="Standard">
      <style:paragraph-properties fo:margin-left="0.75in" fo:margin-right="0in" fo:margin-top="0in" fo:margin-bottom="0in" loext:contextual-spacing="false" fo:orphans="0" fo:widows="0" fo:text-indent="-0.5in" style:auto-text-indent="false">
        <style:tab-stops>
          <style:tab-stop style:position="0.25in"/>
        </style:tab-stops>
      </style:paragraph-properties>
    </style:style>
    <style:style style:name="P5" style:family="paragraph" style:parent-style-name="Standard">
      <style:paragraph-properties fo:margin-top="0in" fo:margin-bottom="0in" loext:contextual-spacing="false" fo:orphans="0" fo:widows="0"/>
    </style:style>
    <style:style style:name="P6" style:family="paragraph" style:parent-style-name="Standard" style:list-style-name="WWNum1">
      <style:paragraph-properties fo:margin-left="0.5in" fo:margin-right="0in" fo:margin-top="0in" fo:margin-bottom="0in" loext:contextual-spacing="false" fo:orphans="0" fo:widows="0" fo:text-indent="-0.25in" style:auto-text-indent="false"/>
    </style:style>
    <style:style style:name="P7" style:family="paragraph" style:parent-style-name="Standard" style:list-style-name="WWNum1">
      <style:paragraph-properties fo:margin-left="0.5in" fo:margin-right="0in" fo:orphans="0" fo:widows="0" fo:text-indent="-0.25in" style:auto-text-indent="false"/>
    </style:style>
    <style:style style:name="P8" style:family="paragraph" style:parent-style-name="Standard">
      <style:paragraph-properties fo:margin-left="0.25in" fo:margin-right="0in" fo:orphans="0" fo:widows="0" fo:text-indent="0in" style:auto-text-indent="false"/>
    </style:style>
    <style:style style:name="P9" style:family="paragraph" style:parent-style-name="Standard">
      <style:paragraph-properties fo:margin-left="0.25in" fo:margin-right="0in" fo:orphans="0" fo:widows="0" fo:text-indent="0in" style:auto-text-indent="false"/>
      <style:text-properties fo:color="#000000" fo:font-size="12pt" fo:language="en" fo:country="US" fo:font-weight="bold" style:font-size-asian="12pt" style:font-weight-asian="bold" style:font-name-complex="Calibri1" style:font-size-complex="12pt" style:font-weight-complex="bold"/>
    </style:style>
    <style:style style:name="P10" style:family="paragraph" style:parent-style-name="Standard">
      <style:paragraph-properties fo:margin-left="0.25in" fo:margin-right="0in" fo:margin-top="0in" fo:margin-bottom="0in" loext:contextual-spacing="false" fo:orphans="0" fo:widows="0" fo:text-indent="0in" style:auto-text-indent="false"/>
    </style:style>
    <style:style style:name="P11" style:family="paragraph" style:parent-style-name="Standard" style:list-style-name="WWNum1">
      <style:paragraph-properties fo:margin-left="0.75in" fo:margin-right="0in" fo:margin-top="0in" fo:margin-bottom="0in" loext:contextual-spacing="false" fo:orphans="0" fo:widows="0" fo:text-indent="-0.25in" style:auto-text-indent="false"/>
    </style:style>
    <style:style style:name="P12" style:family="paragraph" style:parent-style-name="Standard" style:list-style-name="WWNum1">
      <style:paragraph-properties fo:margin-left="0.75in" fo:margin-right="0in" fo:orphans="0" fo:widows="0" fo:text-indent="-0.25in" style:auto-text-indent="false"/>
    </style:style>
    <style:style style:name="P13" style:family="paragraph" style:parent-style-name="Standard">
      <style:paragraph-properties fo:margin-left="0in" fo:margin-right="0in" fo:orphans="0" fo:widows="0" fo:text-indent="0.25in" style:auto-text-indent="false"/>
    </style:style>
    <style:style style:name="P14" style:family="paragraph" style:parent-style-name="Standard">
      <style:paragraph-properties fo:margin-left="0.1972in" fo:margin-right="0in" fo:orphans="0" fo:widows="0" fo:text-indent="0in" style:auto-text-indent="false"/>
    </style:style>
    <style:style style:name="P15" style:family="paragraph" style:parent-style-name="Standard" style:master-page-name="Standard">
      <style:paragraph-properties fo:orphans="0" fo:widows="0" style:page-number="auto"/>
    </style:style>
    <style:style style:name="T1" style:family="text">
      <style:text-properties fo:color="#000000" fo:font-size="12pt" fo:font-weight="bold" style:font-size-asian="12pt" style:font-weight-asian="bold" style:font-name-complex="Calibri1" style:font-size-complex="12pt" style:font-weight-complex="bold"/>
    </style:style>
    <style:style style:name="T2" style:family="text">
      <style:text-properties fo:color="#000000" fo:font-size="12pt" style:font-size-asian="12pt" style:font-name-complex="Calibri1" style:font-size-complex="12pt"/>
    </style:style>
    <style:style style:name="T3" style:family="text">
      <style:text-properties fo:color="#000000" fo:font-size="12pt" fo:language="en" fo:country="US" fo:font-weight="bold" style:font-size-asian="12pt" style:font-weight-asian="bold" style:font-name-complex="Calibri1" style:font-size-complex="12pt" style:font-weight-complex="bold"/>
    </style:style>
    <style:style style:name="T4" style:family="text">
      <style:text-properties fo:color="#000000" fo:font-size="12pt" fo:language="en" fo:country="US" style:font-size-asian="12pt" style:font-name-complex="Calibri1" style:font-size-complex="12pt"/>
    </style:style>
    <style:style style:name="T5" style:family="text">
      <style:text-properties fo:color="#000000" style:font-name-complex="Calibri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MODELI VLADANJA – VPRAŠANJA ZA PONOVITEV</text:span></text:p>
      <text:p text:style-name="P2"/>
      <text:p text:style-name="P4"><text:span text:style-name="T1">I.<text:tab/>PROPAD RIMSKEGA IMPERIJA</text:span></text:p>
      <text:p text:style-name="P1"><text:span text:style-name="T1">Kaj so vzroki za propad Rimskega imperija? Kako se imperij razdeli? Kaj postane Bizanc? Kaj s tem širijo v Evropo? Kdo je bil zadnji rimski cesar, kdo je bil Gotski poveljnik, ki je zvzel Rim?</text:span></text:p>
      <text:p text:style-name="P1"><text:span text:style-name="T2">VZROKI: problemi v imperiju, vpadi barbarov, gospodarske, politična in vojaška kriza, korupcija, šibkost oblasti</text:span></text:p>
      <text:p text:style-name="P1"><text:span text:style-name="T2">Imperij razdeli Teodozij in sicer na zahodnorimsko cesarstvo (Rim) in vzhodnorimsko cesarstvo (Konstantinopel). Bizanc postane vzhodni del in obstaja še 1000 let. Zadnji rimski cesar je bil Romul Augustus, leta 476 ga je odstavil Gotski povelnik Odoaker in sam zavladal v Italiji.</text:span></text:p>
      <text:p text:style-name="P1"><text:span text:style-name="T3">Kdaj je čas velikih selitev ljudstev? Katero ljudstvo povzroči selitve? Kako potekajo selitveni valovi po Evropi (zemljevid str.12 kje je kakšno ljudstvo, kam se seli) Kdo je Atila, zakaj mu pravijo bič božji?</text:span></text:p>
      <text:p text:style-name="P1"><text:span text:style-name="T2">Začetek velikega preseljevanja se zgodi leta 375, ko v Evropo začnejo predirati v Evropo. Selitve so spodbudili Huni in si podredili tudi nekatera germanska plemena, ki so se zato začela seliti na zahod. Nastal je veliki selitveni val. To je preseljevanje celotnih ljudstev na ozemlje rimskega cesarstva. Vzhodni Goti so naselili Italijo, Langobardi so šli v Panonijo in na slovensko ozemlje, kasneje tudi Italijo</text:span></text:p>
      <text:p text:style-name="P1"><text:span text:style-name="T2">Atila je bil hunski vladar, ki je pod svojo oblastjo združil hunska in druga plemena. Njegova vojska je bila močna in je v 5. stoletju pustošila po Ilirku, Meziji, Trakiji. Bizanc pa jim je za nenapoadanje plačeval visok davek. S svojo vojsko je plenil po severni Italiji in požgal Oglej in Emono. Po njegovi smrti je hunska vojska razpadla. Postal je legendarna osebnost v rimskem, germanskem in slovanskem ljudskem izročilu. Vzdevek bič božji je dobil zaradi hitrih, silovitih vojaških prodorov in velikih hunskih pustošenj.</text:span></text:p>
      <text:p text:style-name="P1"><text:span text:style-name="T3">Kdo so Germani (pisava, način življenja, obdelovanje kamnov) kako je urejeno vladanje germanskih držav?</text:span></text:p>
      <text:p text:style-name="P1"><text:span text:style-name="T2">Germani so politično dobro organizirana ljudstva z bogato kulturo. V času naselitve na rimsko ozemlje so že sprejeli krščanstvo. S krščanstvom se je med Germani razširila pismenost. Njihova prvotna pisava so rune, za prevod svetega pisma pa so jih kombinirali z grško in latinsko pisavo. Razvila se je bogata umetniška dejavost. Poznali so prefinjene tehnike obdelovanja kovin, dragih kamnov in kož. Okraševali so orodja, orožja, uporabne predmete, oblačila.</text:span></text:p>
      <text:p text:style-name="P1"><text:span text:style-name="T2">Germanski vladarij so imeli nazive patricij, konzul... Vladali so Germanom za katere je veljalo </text:span><text:soft-page-break/><text:span text:style-name="T2">germansko pravo in v imenu cesarja staroselcem, za katere je veljalo rimsko pravo. Sodelovali so z rimsko oblastjo, cerkvijo in rimskimi učenjaki.</text:span></text:p>
      <text:p text:style-name="P1"><text:span text:style-name="T3">Slovani –kje je pradomovina Slovanov, kako potekajo naselitveni valovi, kakšno ljudstvo je to po načinu življenja. Kako jih imenujejo rimski in grški viri? Kdaj je čas naseljevanja Slovanov?</text:span></text:p>
      <text:p text:style-name="P1"><text:span text:style-name="T2">Slovani so skupnost več ljudstev različnega izvora. Pradomovina Slovanov je vzhodno od dežel germanskih ljudstev, na območju evropskega dela Rusije, Belorusije, Ukrajine in Poljske.</text:span></text:p>
      <text:p text:style-name="P5"><text:span text:style-name="T2">Selitev Slovanov v smeri:</text:span></text:p>
      <text:list xml:id="list3201078202" text:style-name="WWNum1">
        <text:list-item>
          <text:p text:style-name="P6"><text:span text:style-name="T2">Odre, Labe, Saale</text:span></text:p>
        </text:list-item>
        <text:list-item>
          <text:p text:style-name="P7"><text:span text:style-name="T2">Češke, Slovaške, Panonije</text:span></text:p>
        </text:list-item>
      </text:list>
      <text:p text:style-name="P1"><text:span text:style-name="T2">Slovani imajo preprosto materialno kulturo, živijo v zemljankah, ukvarjajo se s poljedeljstvom in živinorejo.</text:span></text:p>
      <text:p text:style-name="P1"><text:span text:style-name="T2">Rimski viri jih imenujejo Sclaveni in Sclavi, grški jim pravijo Sklavinoi, v najstarejših virih pa se omenjajo kot Visli.</text:span></text:p>
      <text:p text:style-name="P1"><text:span text:style-name="T3">Mitologija <text:s/>- kaj razberemo iz nje, v kaj verujejo Slovani, kaj so njihova nižja božanstva, poznati slovansko/rimsko/grško <text:s/>mitologijo!!!! </text:span></text:p>
      <text:p text:style-name="P3"/>
      <text:p text:style-name="P4"><text:span text:style-name="T3">II.<text:tab/>JUSTINIIJANOV POSKUS OBNOVE RIMSKEGA IMPERIJA</text:span></text:p>
      <text:p text:style-name="P1"><text:span text:style-name="T3">Kaj se dogaja z Z in kaj z V delom nekdanjega Rimskega imperija? Različna imena za Konstantinopel.</text:span></text:p>
      <text:p text:style-name="P5"><text:span text:style-name="T2">ZAHODNI DEL:</text:span></text:p>
      <text:list xml:id="list124655568880057" text:continue-numbering="true" text:style-name="WWNum1">
        <text:list-item>
          <text:p text:style-name="P6"><text:span text:style-name="T2">germanski vpliv</text:span></text:p>
        </text:list-item>
        <text:list-item>
          <text:p text:style-name="P6"><text:span text:style-name="T2">politična razdrobljenost</text:span></text:p>
        </text:list-item>
        <text:list-item>
          <text:p text:style-name="P6"><text:span text:style-name="T2">gospodarsko in kulturno nazadovanje</text:span></text:p>
        </text:list-item>
        <text:list-item>
          <text:p text:style-name="P7"><text:span text:style-name="T2">naturalno gospodarstvo</text:span></text:p>
        </text:list-item>
      </text:list>
      <text:p text:style-name="P5"><text:span text:style-name="T2">VZHODNI DEL:</text:span></text:p>
      <text:list xml:id="list124655245446155" text:continue-numbering="true" text:style-name="WWNum1">
        <text:list-item>
          <text:p text:style-name="P6"><text:span text:style-name="T2">centraliziran</text:span></text:p>
        </text:list-item>
        <text:list-item>
          <text:p text:style-name="P6"><text:span text:style-name="T2">razvito denarno gospodarstvo</text:span></text:p>
        </text:list-item>
        <text:list-item>
          <text:p text:style-name="P6"><text:span text:style-name="T2">kmetijstvo</text:span></text:p>
        </text:list-item>
        <text:list-item>
          <text:p text:style-name="P6"><text:span text:style-name="T2">cvetoča obrt, trgovina, kultura</text:span></text:p>
        </text:list-item>
        <text:list-item>
          <text:p text:style-name="P6"><text:span text:style-name="T2">urejen davčni sistem</text:span></text:p>
        </text:list-item>
        <text:list-item>
          <text:p text:style-name="P6"><text:span text:style-name="T2">močna vojska</text:span></text:p>
        </text:list-item>
        <text:list-item>
          <text:p text:style-name="P7"><text:span text:style-name="T2">razkošje vladajočih</text:span></text:p>
        </text:list-item>
      </text:list>
      <text:p text:style-name="P1"><text:soft-page-break/><text:span text:style-name="T2">Konstantinopelj, Carigrad, Vzhodni Rim, Bizanc, Istanbul (pod Turki)</text:span></text:p>
      <text:p text:style-name="P1"><text:span text:style-name="T3">Justinijan poskusi obnoviti Rimski imperij, a mu ne uspe. Navedi vzroke. </text:span></text:p>
      <text:list xml:id="list124654940443118" text:continue-numbering="true" text:style-name="WWNum1">
        <text:list-item>
          <text:p text:style-name="P6"><text:span text:style-name="T2">navali novih ljudstev (Avari, Slovani, Bolgari)</text:span></text:p>
        </text:list-item>
        <text:list-item>
          <text:p text:style-name="P6"><text:span text:style-name="T2">vojne s Perzijo</text:span></text:p>
        </text:list-item>
        <text:list-item>
          <text:p text:style-name="P6"><text:span text:style-name="T2">jezik (Zahod-latinski; Vzhod-grški)</text:span></text:p>
        </text:list-item>
        <text:list-item>
          <text:p text:style-name="P7"><text:span text:style-name="T2">versko vprašanje (Neenotnost krščanske cerkve, pašež si lasti primat v cerkvi, razlike v bogoslužju in nauku, ločitev cerkve na katoliško in pravoslavno)</text:span></text:p>
        </text:list-item>
      </text:list>
      <text:p text:style-name="P4"><text:span text:style-name="T3">III.<text:tab/>FRANKI</text:span></text:p>
      <text:p text:style-name="P1"><text:span text:style-name="T3">Frankovska država – obseg, čas, kako se deli (Avstrazija, Nevstrija….)Kdo sestavlja kraljevi dvor, kaj je majordom, najpomembnejši je bil Karel Martel – kaj pomembnega stori?</text:span></text:p>
      <text:p text:style-name="P1"><text:span text:style-name="T2">Frankovska država v 6. stol. pod Klodvikom do Pirenejev, Alp, Rena in Labe.</text:span></text:p>
      <text:p text:style-name="P5"><text:span text:style-name="T2">DELITEV:</text:span></text:p>
      <text:p text:style-name="P5"><text:span text:style-name="T2">- SV - Del današnje Nizozemske in Nemčije</text:span></text:p>
      <text:list xml:id="list124655189451041" text:continue-numbering="true" text:style-name="WWNum1">
        <text:list-item>
          <text:p text:style-name="P6"><text:span text:style-name="T2"><text:s/>Avstrazija</text:span></text:p>
        </text:list-item>
        <text:list-item>
          <text:p text:style-name="P6"><text:span text:style-name="T2">Nevstrija</text:span></text:p>
        </text:list-item>
      </text:list>
      <text:p text:style-name="P5"><text:span text:style-name="T2">- Jug - Današnja Francija</text:span></text:p>
      <text:list xml:id="list124655263206537" text:continue-numbering="true" text:style-name="WWNum1">
        <text:list-item>
          <text:p text:style-name="P6"><text:span text:style-name="T2">Burgandija</text:span></text:p>
        </text:list-item>
        <text:list-item>
          <text:p text:style-name="P7"><text:span text:style-name="T2">Akvitanija</text:span></text:p>
        </text:list-item>
      </text:list>
      <text:p text:style-name="P1"><text:span text:style-name="T2">Kraljevi dvor (palatium) sestavljajo kralj in zaupniki: senešal (nadzornik uprave kraljevih posestev), palatinski grof (predstojnik dvornega sodišča) in majordom (upravitelji kraljevega dvora in zastopniki aristokracije). Majordom je najpomembnejši predstavmik vseh vodilnih slojev in glavni na dvoru.</text:span></text:p>
      <text:p text:style-name="P1"><text:span text:style-name="T2">Majordom Karel Martel pri Poitiersu ustavi prodor Arabcev v Evropo.</text:span></text:p>
      <text:p text:style-name="P1"><text:span text:style-name="T3">Karel Veliki (v katerem času živi, kaj pospešuje, kje je prestolnica, kakšen je kulturni slog – karolinška renesansa, izobraževanje, ko ga pripelje, pisava – karolinška minuskula) kam širi deželo? Frankovska država sodeluje s cerkvijo, uvajanje fevdalizma po Evropi, tudi v Slo prostor – Karantanija) Kako rešijo spor z Bizancem</text:span></text:p>
      <text:p text:style-name="P1"><text:span text:style-name="T2">Karel Veliki je eden najpomembnejših vladarjev, v 8.-9. stol. Okronan je bil za cesarja, nadimek Veliki si je prislužil s svojimi velikimi dejanji. Širil je državo na vzhod, podredil se je Langobardsko kraljestvo, pokrisjanjeval, državo razdelil na grofije in mejne marke. Prestolnica je v Achenu med belgijsko in nemško mejo, kjer se je po dolgih potovanjih ustavavil Karel Veliki. Tu stoji palatinska kapela za katero je značilen bizantinski in evropski stil. Palatinska palača je zgrajena po vzoru rimskih term, ima avlo, hodnik, kapelo, kjer so posvečali nemške kralje, postala je </text:span><text:soft-page-break/><text:span text:style-name="T2">romarsko središče in je 3 nadstropna z mozaiki.</text:span></text:p>
      <text:p text:style-name="P1"><text:span text:style-name="T3">Kaj je fevd, vazal, alod, senior.</text:span></text:p>
      <text:p text:style-name="P5"><text:span text:style-name="T2">FEVD - beneficij - zemlja, ki jo kralj da v najem</text:span></text:p>
      <text:p text:style-name="P5"><text:span text:style-name="T2">VAZAL - najemnik - dobi zemljo v najem</text:span></text:p>
      <text:p text:style-name="P5"><text:span text:style-name="T2">ALOD - za stalno podarjena zemlja</text:span></text:p>
      <text:p text:style-name="P1"><text:span text:style-name="T2">SENIOR - zemljiški gospod</text:span></text:p>
      <text:p text:style-name="P1"><text:span text:style-name="T3">Kako je frankovska država organizirana (grofije ali marke, kaj dela grof, kaj so kapitulariji, kaj dela kanceler, komornik, točaj, konjar)</text:span></text:p>
      <text:p text:style-name="P1"><text:span text:style-name="T2">Država je razdeljena na 200 grofij v notranjosti in na mejne grofije ali marke, ki služijo kot obramba. Grofijam vladajo grofi, ki izvršujejo upravno, sodno, finančno in vojaško oblast v imenu kralja, imajo nadzor preko potujočih nadzornikov, pod njimi po podložniki. Kancler vodi kraljevo pisarno, komornik skrbi za zakladnico, točaj skrbi za dvorno pijačo, konjar pa za kraljeve konjušnice.</text:span></text:p>
      <text:p text:style-name="P1"><text:span text:style-name="T3">Kako si po smrti Krla Velikega razdelijo Frankovsko državo – verdunska pogodba (Z del FR, V del N)</text:span></text:p>
      <text:p text:style-name="P5"><text:span text:style-name="T2">RAZPAD NA TRI DELE:</text:span></text:p>
      <text:list xml:id="list124655686479828" text:continue-numbering="true" text:style-name="WWNum1">
        <text:list-item>
          <text:p text:style-name="P6"><text:span text:style-name="T2">KAREL PLEŠASTI - Z del (Francija)</text:span></text:p>
        </text:list-item>
        <text:list-item>
          <text:p text:style-name="P6"><text:span text:style-name="T2">LUDVIK NEMŠKI - V del (Nemčija)</text:span></text:p>
        </text:list-item>
        <text:list-item>
          <text:p text:style-name="P7"><text:span text:style-name="T2">LOTAR I. (LUDVIK II.) - osrednji del z S Italijo</text:span></text:p>
        </text:list-item>
      </text:list>
      <text:p text:style-name="P4"><text:span text:style-name="T3">IV.<text:tab/>PAPEŠKA DRŽAVA</text:span></text:p>
      <text:p text:style-name="P1"><text:span text:style-name="T3">Kaj je cezaropapizem? Kaj je omogočilo vzpon škofom in papežem? Sodelovanje z najpomembnejšimi vladarji povzroči širjenje česa?(krščanstva). Nastajajo novi cerkveni redovi. <text:s/>Navedi jih. Kaj pomeni <text:s/>ora et labora. Kaj je papeški nuncij danes?</text:span></text:p>
      <text:p text:style-name="P1"><text:span text:style-name="T2">CEZAROPAPIZEM - oblika vladanja; vladar ima posvetno in versko oblast</text:span></text:p>
      <text:p text:style-name="P1"><text:span text:style-name="T2">Rimski škofi so prevzeli oblast, ko je zaradi preseljevanja ljudstev v državi nastala zmeda.</text:span></text:p>
      <text:p text:style-name="P5"><text:span text:style-name="T2">NOVI CERKVENI REDOVI:</text:span></text:p>
      <text:list xml:id="list124655124269163" text:continue-numbering="true" text:style-name="WWNum1">
        <text:list-item>
          <text:p text:style-name="P6"><text:span text:style-name="T2">benediktinci</text:span></text:p>
        </text:list-item>
        <text:list-item>
          <text:p text:style-name="P6"><text:span text:style-name="T2">frančiškani</text:span></text:p>
        </text:list-item>
        <text:list-item>
          <text:p text:style-name="P6"><text:span text:style-name="T2">cistercijani</text:span></text:p>
        </text:list-item>
        <text:list-item>
          <text:p text:style-name="P6"><text:span text:style-name="T2">klarise</text:span></text:p>
        </text:list-item>
        <text:list-item>
          <text:p text:style-name="P6"><text:span text:style-name="T2">kapucini</text:span></text:p>
        </text:list-item>
        <text:list-item>
          <text:p text:style-name="P7"><text:span text:style-name="T2">kartuzijani</text:span></text:p>
        </text:list-item>
      </text:list>
      <text:p text:style-name="P1"><text:soft-page-break/><text:span text:style-name="T2">Ora et labora - </text:span></text:p>
      <text:p text:style-name="P1"><text:span text:style-name="T2">Papeški nuncij - diplomat svetega sedeža v vsaki državi (papeški odposlanec)</text:span></text:p>
      <text:p text:style-name="P3"/>
      <text:p text:style-name="P4"><text:span text:style-name="T3">V.<text:tab/>STANOVSKA MONARHIJA – Sveto rimsko cesarstvo</text:span></text:p>
      <text:p text:style-name="P8"><text:span text:style-name="T3">Katera ljudstva so nevarna za Evropo v 10. st. Kako Evropa opravi z njimi? Kakšna je hierarhična lestvica družbe v stanovskih monarhijah?</text:span></text:p>
      <text:p text:style-name="P10"><text:span text:style-name="T2">Do srede 10. stol. Evropo napadajo:</text:span></text:p>
      <text:list xml:id="list124654594865012" text:continue-numbering="true" text:style-name="WWNum1">
        <text:list-item>
          <text:p text:style-name="P11"><text:span text:style-name="T2">ARABCI - širijo Islam na Jugu</text:span></text:p>
        </text:list-item>
        <text:list-item>
          <text:p text:style-name="P11"><text:span text:style-name="T2">VIKINGI OZ. NORMANI - se pokristjanijo, naselijo v Skandinaviji, Angliji, Normandiji</text:span></text:p>
        </text:list-item>
        <text:list-item>
          <text:p text:style-name="P12"><text:span text:style-name="T2">OGRI (Madžari, avori) - osrednji del Evrope; pokristjanijo, naselijo v Panonski nižini</text:span></text:p>
        </text:list-item>
      </text:list>
      <text:p text:style-name="P8"><text:span text:style-name="T2">V Evropi se od 9. do 11. stopetja uveljavi fevdalizem, kar povzroči napredek v kmetijstvu, rast prebivalstva in umiritev razmer. Evropa se proti Arabcem bori z Reconquisto.</text:span></text:p>
      <text:p text:style-name="P10"><text:span text:style-name="T2">HIERARHIČNA UREDITEV:</text:span></text:p>
      <text:list xml:id="list124656369200851" text:continue-numbering="true" text:style-name="WWNum1">
        <text:list-item>
          <text:p text:style-name="P11"><text:span text:style-name="T2">duhovščina</text:span></text:p>
        </text:list-item>
        <text:list-item>
          <text:p text:style-name="P11"><text:span text:style-name="T2">plemstvo</text:span></text:p>
        </text:list-item>
        <text:list-item>
          <text:p text:style-name="P12"><text:span text:style-name="T2">kmetje</text:span><text:soft-page-break/><draw:frame draw:style-name="fr1" text:anchor-type="as-char" svg:width="5.5846in" svg:height="4.6035in" draw:z-index="0"><draw:object-ole xlink:href="./Obj100" xlink:type="simple" xlink:show="embed" xlink:actuate="onLoad"/><draw:image xlink:href="./ObjectReplacements/Obj100" xlink:type="simple" xlink:show="embed" xlink:actuate="onLoad"/></draw:frame></text:p>
        </text:list-item>
      </text:list>
      <text:p text:style-name="P8"><text:span text:style-name="T3">Kdo je prvi vladar Rimsko – nemškega cesarstva? <text:s/>Kdaj je nastalo? Kateri Otok v Sredozemlju (Sicilija) je bil center napredka in razvoja? Kdo je bil vladar – kakšen je bil? Kateri vplivi se tam mešajo?</text:span></text:p>
      <text:p text:style-name="P8"><text:span text:style-name="T2">Nemški prestol je zasedla močna saška ali otonska dinastija, po treh vplivnih vladarjih Otonih. Nastala je v 10. stoletju. Za cesarja je bil s strani papeža okronan Oton I., ki ima pod oblastjo Rimsko-nemško cesarstvo.</text:span></text:p>
      <text:p text:style-name="P8"><text:span text:style-name="T3">Kaj je interregnum? Kdo tedaj pride na oblast? Zakaj je to za Slovence pomembno? </text:span></text:p>
      <text:p text:style-name="P8"><text:span text:style-name="T2">INTERREGNUM - brezvladje</text:span></text:p>
      <text:p text:style-name="P8"><text:span text:style-name="T2">Na oblast pridejo Habsburžani. To je pomembno za Slovence, ker izvoljeni Rudolf Habsburški, ki ima sedež v današnji Avstriji utrdi oblast in povzroči osamosvajanje S Italijanskih mest, ki se hkrati borijo za prevlado.</text:span></text:p>
      <text:p text:style-name="P8"><text:span text:style-name="T3">Španija in ARABCI</text:span></text:p>
      <text:p text:style-name="P8"><text:span text:style-name="T3">Kaj se dogaja v Španiji? Kaj je rekonquista? Katere so bile najpomembnejše Španske državeKdaj so pregneli Arabce, katera je bila zadnja država, ki se je znebila Arabske </text:span><text:soft-page-break/><text:span text:style-name="T3">nadoblasti? Kaj so kortes? Zakaj izganjajo Jude iz Evrope? Kako imenujemo boj proti Judom? Kaj so s tem izgubili? Španijo v 15. St. prevzame Habsburški vladar. Kateri je bil najpomembnejši, kaj vse je bilo pod njegovo oblastjo?</text:span></text:p>
      <text:p text:style-name="P8"><text:span text:style-name="T2">V Španiji so arabski kalifi (vodje) osvojili skoraj ves Pirenejski polotok. Rekonquista špansko pomeni ponovna osvojitev. To je bil boj proti Arabcem. </text:span></text:p>
      <text:p text:style-name="P8"><text:span text:style-name="T2">ŠPANSKE DRŽAVE: Kastilija, Aragon, Leon, Portugalska.</text:span></text:p>
      <text:p text:style-name="P8"><text:span text:style-name="T2">Kortes je bil srednjeveški stanovski parlament. Vanj so vstopali plemiči in bojevniški cerkveni rodovi, ki so v boju proti Arabcem pridobili obsežne posesti in politično moč. Osvojena ozemlja so morali poseliti s kristjani, zato so jim dali pravice. Z vstopom v kortes se začne parlamentarizem.</text:span></text:p>
      <text:p text:style-name="P8"><text:span text:style-name="T2">Kralj Argona in kraljica Kastilije, ki sta bila pravzaprav mož in žena izženeta Jude iz osvojenih ozemelj in s tem izgubita del gospodarstko zelo dejavnega gospodarstva z veliko znanja in kapitala. To sta storila da bi Španija postala katoliška trdnjava</text:span></text:p>
      <text:p text:style-name="P13"><text:span text:style-name="T3">Kaj je spor o investituri (udeleženci, vzrok, izid spora ,posledice, kaj pom</text:span><text:span text:style-name="T1">en</text:span><text:span text:style-name="T3">i »pot v Canosso«)</text:span></text:p>
      <text:p text:style-name="P13"><text:span text:style-name="T2">SPOR O INVESTITURI - Spor o tem kdo umešča papeža in škofa (cesar ali papež?)</text:span></text:p>
      <text:p text:style-name="P14"><text:span text:style-name="T2">Udeležena v sporu sta papež Gregor VII in cesar Henrik IV. Vzrok je nesoglasje med cesarji in papeži. V sporu je zmagal papež. Z izobčenjem cesarja je dosegel, da se je ta spokoril in priznal papeževo prvenstvo. Dogajanje je potekalo pod gradom Canossa. Pot v Canosso je torej izobčenje in pokoritev cesarja.</text:span></text:p>
      <text:p text:style-name="P8"><text:span text:style-name="T3">Cerkev pridobi v sporu – kaj se dogaja v cerkvi (vice - Dante, odpustki, 3 papeži – eden domuje v Avigninu v Franciji)</text:span></text:p>
      <text:p text:style-name="P8"><text:span text:style-name="T2">Cerkev pridobi preveliko moč pri vladanju, kar pripelje do razkroja cerkvenega prava in križarskih vojn. Papeži so v 4. stol. poskušali nadvladati posvetno oblast s prodajo odpustkov za skrajšanje umesne dobe v vicah. Sledi temno obdobje papeštva. prestolnica iz Rima se preseli v francosko mesto Avignon, kjer so živeli nasledniki papeža Bonifacja VIII. Nemoralnost cerkve privede do reformacije.</text:span></text:p>
      <text:p text:style-name="P8"><text:span text:style-name="T3">BENETKE</text:span></text:p>
      <text:p text:style-name="P8"><text:span text:style-name="T3">Kakšna je naravna lega Benetk? Kam uradno spadajo? Kako se imenuje njihov vladar? Kako se ta funkcija razvija(tribuni, volitve, preprečitev zarot, <text:s/>Kaj je njihova gospodaradska usmeritev? S čim trgujejo? <text:s/>Katera evropska odisejada v srednjem veku jim prinaša zaslužek? Kakšen trgovski prostr obvaldujejo? Naštej napomembnejše kulturne stavbe v </text:span><text:soft-page-break/><text:span text:style-name="T3">Benetkah.katere dejavnosti se še pojavijo v okoliških mestih? Bogate državice so dobra osnova za razvooj humanizma in renesanse. Katere so bile še mestne državice v Italiji?</text:span></text:p>
      <text:p text:style-name="P8"><text:span text:style-name="T2">Benetke ležijo sredi lagune na severozahodnem delu Jadranskega morja in povezujejo med seboj 118 otokov.</text:span></text:p>
      <text:p text:style-name="P8"><text:span text:style-name="T2">Benetke so pod oblastjo Bizanca. Vladaj jim dož, bizantinski vojvoda. Dožom in tribunom se 12. stol. pridružijo bogate rodbine. Krepijo se republikantski organi oblasti (senat, svet) - te ljudi volijo zapleteno in previdno.</text:span></text:p>
      <text:p text:style-name="P9"/>
      <text:p text:style-name="P1"><text:span text:style-name="T3">Absolutizem pomeni neomejena vladarjeva oblast. Kdo vladarju pri tem pomaga? </text:span></text:p>
      <text:p text:style-name="P1"><text:span text:style-name="T2">Vladar vlada sm, pomaga mu meščanstvo in plačana vojska.</text:span></text:p>
      <text:p text:style-name="P1"><text:span text:style-name="T3">Kaj pomeni nov način vojskovanja?</text:span></text:p>
      <text:p text:style-name="P3"/>
      <text:p text:style-name="P1"><text:span text:style-name="T3">Kaj meščanstvu omogoči napredovanje po družbeni lestvici? S čim obogati? Kaj potem pričakuje od vladarja?</text:span></text:p>
      <text:p text:style-name="P1"><text:span text:style-name="T3">Kdo je oče absolutuzma, v kateri knjigi je to opisal?</text:span></text:p>
      <text:p text:style-name="P1"><text:span text:style-name="T3">Opiši merkantilizem (kaj spodbuja, kje dobi denar, kje je najbolj razvit) – natančno opiši.</text:span></text:p>
      <text:p text:style-name="P1"><text:span text:style-name="T3">Stoletna vojna ( kdaj se je dogajala stoletja, kdo so akterji, kdo je bil napadalec, kdo branilec, kako se konča, <text:s/>FR narodna junakinja, kaj je v drugi polovici vojne Angleže ohromilo, kakšna je postala FR po vojni)</text:span></text:p>
      <text:p text:style-name="P1"><text:span text:style-name="T3">Kakšen je bil način vladanja Ludvka XIV. ( navedi 5 značilnosti, kaj je naredil s hugenoti – FR protestanti, kakšen dvorec je bil Versailles, kaj je pomenila gradnja dvorca za državo, v čem so ga evropski dvori posnemali, gledali smo film, spomni se g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1" meta:page-count="8" meta:paragraph-count="118" meta:word-count="1959" meta:character-count="12740" meta:non-whitespace-character-count="10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