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72in" fo:margin-left="-0.0785in" fo:margin-top="0in" fo:margin-bottom="0in" table:align="left" style:writing-mode="lr-tb"/>
    </style:style>
    <style:style style:name="Table1.A" style:family="table-column">
      <style:table-column-properties style:column-width="2.1319in"/>
    </style:style>
    <style:style style:name="Table1.B" style:family="table-column">
      <style:table-column-properties style:column-width="2.1326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e6e6e6" fo:padding-left="0.0785in" fo:padding-right="0.075in" fo:padding-top="0in" fo:padding-bottom="0in" fo:border="0.5pt solid #000000">
        <style:background-image/>
      </style:table-cell-properties>
    </style:style>
    <style:style style:name="Table1.B2" style:family="table-cell">
      <style:table-cell-properties fo:background-color="#ffffff" fo:padding-left="0.0785in" fo:padding-right="0.075in" fo:padding-top="0in" fo:padding-bottom="0in" fo:border="0.5pt solid #000000">
        <style:background-image/>
      </style:table-cell-properties>
    </style:style>
    <style:style style:name="Table2" style:family="table">
      <style:table-properties style:width="6.3972in" fo:margin-left="-0.0785in" fo:margin-top="0in" fo:margin-bottom="0in" table:align="left" fo:background-color="#e6e6e6" style:writing-mode="lr-tb">
        <style:background-image/>
      </style:table-properties>
    </style:style>
    <style:style style:name="Table2.A" style:family="table-column">
      <style:table-column-properties style:column-width="6.3972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6e6e6" fo:padding-left="0.0785in" fo:padding-right="0.075in" fo:padding-top="0in" fo:padding-bottom="0in" fo:border="0.5pt solid #000000">
        <style:background-image/>
      </style:table-cell-properties>
    </style:style>
    <style:style style:name="P1" style:family="paragraph" style:parent-style-name="Heading_20_1" style:master-page-name="Standard">
      <style:paragraph-properties style:page-number="auto"/>
    </style:style>
    <style:style style:name="P2" style:family="paragraph" style:parent-style-name="Footer">
      <style:paragraph-properties fo:padding="0in" fo:border="none"/>
    </style:style>
    <style:style style:name="P3" style:family="paragraph" style:parent-style-name="Footer">
      <style:paragraph-properties fo:margin-left="0in" fo:margin-right="0.25in" fo:text-indent="0in" style:auto-text-indent="false"/>
    </style:style>
    <style:style style:name="T1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bookmark text:name="_GoBack"/>NASTAJANJE VELIKIH MEST IN ŽIVLJENJE V NJIH KONEC 19. STOLETJA</text:h>
      <text:p text:style-name="moje_20_besedilo"/>
      <text:p text:style-name="moje_20_besedilo">1. Pozorno poslušaj predstavitev plakata in zapiši, kako se je spreminjala <text:span text:style-name="odebeljeno">podoba evropskih mest ob koncu 19. </text:span></text:p>
      <text:p text:style-name="moje_20_besedilo"><text:span text:style-name="odebeljeno"><text:s text:c="4"/>stoletja</text:span> (zapiši novosti).</text:p>
      <text:p text:style-name="moje_20_besedilo"/>
      <text:p text:style-name="moje_20_besedilo"/>
      <text:p text:style-name="moje_20_besedilo"/>
      <text:p text:style-name="moje_20_besedilo">2. Naštej nekaj družbenih slojev, živečih v mestih in na kratko osvetli njihov položaj in življenje.</text:p>
      <text:p text:style-name="moje_20_besedilo"/>
      <text:p text:style-name="moje_20_besedilo"/>
      <text:p text:style-name="moje_20_besedilo"/>
      <text:p text:style-name="moje_20_besedilo"/>
      <text:p text:style-name="moje_20_besedilo"/>
      <text:p text:style-name="moje_20_besedilo"><text:tab/><text:tab/><text:tab/><text:tab/><text:tab/><text:tab/><text:tab/>3. Analiziraj grafični prikaz naraščanja mestnega <text:tab/><text:tab/><text:tab/><text:tab/><text:tab/><text:tab/><text:tab/> <text:s text:c="3"/>prebivalstva v nekaterih mestih med leti 1800 – <text:tab/><text:tab/><text:tab/><text:tab/><text:tab/><text:tab/><text:tab/> <text:s text:c="3"/>1900. V katerih mestih je število prebivalstva <text:tab/><text:tab/><text:tab/><text:tab/><text:tab/><text:tab/> <text:s text:c="18"/>skokovito naraščalo? Zakaj? </text:p>
      <text:p text:style-name="moje_20_besedilo"/>
      <text:p text:style-name="moje_20_besedilo"/>
      <text:p text:style-name="moje_20_besedilo"/>
      <text:p text:style-name="moje_20_besedilo"/>
      <text:p text:style-name="moje_20_besedilo"/>
      <text:p text:style-name="moje_20_besedilo"/>
      <text:p text:style-name="moje_20_besedilo"/>
      <text:p text:style-name="moje_20_besedilo">4. Zapiši podobnosti in razlike v življenju v velemestih danes in v 19. stoletju.</text:p>
      <text:p text:style-name="moje_20_besedilo"/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moje_20_besedilo"/>
          </table:table-cell>
          <table:table-cell table:style-name="Table1.A1" office:value-type="string">
            <text:p text:style-name="moje_20_besedilo">PODOBNOSTI</text:p>
          </table:table-cell>
          <table:table-cell table:style-name="Table1.A1" office:value-type="string">
            <text:p text:style-name="moje_20_besedilo">RAZLIKE</text:p>
          </table:table-cell>
        </table:table-row>
        <table:table-row table:style-name="Table1.1">
          <table:table-cell table:style-name="Table1.A1" office:value-type="string">
            <text:p text:style-name="moje_20_besedilo">sodobna velemesta</text:p>
            <text:p text:style-name="moje_20_besedilo"/>
            <text:p text:style-name="moje_20_besedilo"/>
            <text:p text:style-name="moje_20_besedilo"/>
            <text:p text:style-name="moje_20_besedilo"/>
            <text:p text:style-name="moje_20_besedilo"/>
          </table:table-cell>
          <table:table-cell table:style-name="Table1.B2" office:value-type="string">
            <text:p text:style-name="moje_20_besedilo"/>
            <text:p text:style-name="moje_20_besedilo"/>
            <text:p text:style-name="moje_20_besedilo"/>
            <text:p text:style-name="moje_20_besedilo"/>
            <text:p text:style-name="moje_20_besedilo"/>
            <text:p text:style-name="moje_20_besedilo"/>
          </table:table-cell>
          <table:table-cell table:style-name="Table1.B2" office:value-type="string">
            <text:p text:style-name="moje_20_besedilo"/>
            <text:p text:style-name="moje_20_besedilo"/>
            <text:p text:style-name="moje_20_besedilo"/>
            <text:p text:style-name="moje_20_besedilo"/>
            <text:p text:style-name="moje_20_besedilo"/>
            <text:p text:style-name="moje_20_besedilo"/>
          </table:table-cell>
        </table:table-row>
        <table:table-row table:style-name="Table1.1">
          <table:table-cell table:style-name="Table1.A1" office:value-type="string">
            <text:p text:style-name="moje_20_besedilo">velemesta v 19. stoletju</text:p>
            <text:p text:style-name="moje_20_besedilo"/>
            <text:p text:style-name="moje_20_besedilo"/>
            <text:p text:style-name="moje_20_besedilo"/>
            <text:p text:style-name="moje_20_besedilo"/>
            <text:p text:style-name="moje_20_besedilo"/>
          </table:table-cell>
          <table:table-cell table:style-name="Table1.B2" office:value-type="string">
            <text:p text:style-name="moje_20_besedilo"/>
            <text:p text:style-name="moje_20_besedilo"/>
            <text:p text:style-name="moje_20_besedilo"/>
            <text:p text:style-name="moje_20_besedilo"/>
            <text:p text:style-name="moje_20_besedilo"/>
            <text:p text:style-name="moje_20_besedilo"/>
          </table:table-cell>
          <table:table-cell table:style-name="Table1.B2" office:value-type="string">
            <text:p text:style-name="moje_20_besedilo"/>
            <text:p text:style-name="moje_20_besedilo"/>
            <text:p text:style-name="moje_20_besedilo"/>
            <text:p text:style-name="moje_20_besedilo"/>
            <text:p text:style-name="moje_20_besedilo"/>
            <text:p text:style-name="moje_20_besedilo"/>
          </table:table-cell>
        </table:table-row>
      </table:table>
      <text:p text:style-name="moje_20_besedilo"/>
      <text:p text:style-name="moje_20_besedilo">5. Primerjaj življenje in ureditev Ljubljane konec 19. stoletja z mesti Zahodne Evrope.</text:p>
      <text:p text:style-name="moje_20_besedilo"/>
      <text:p text:style-name="moje_20_besedilo"/>
      <text:p text:style-name="moje_20_besedilo"/>
      <text:p text:style-name="moje_20_besedilo"/>
      <text:p text:style-name="moje_20_besedilo"/>
      <text:p text:style-name="moje_20_besedilo"/>
      <text:p text:style-name="moje_20_besedilo"/>
      <text:p text:style-name="moje_20_besedilo"/>
      <text:p text:style-name="moje_20_besedilo"/>
      <text:p text:style-name="moje_20_besedilo"/>
      <text:p text:style-name="moje_20_besedilo"/>
      <text:p text:style-name="moje_20_besedilo"/>
      <text:p text:style-name="moje_20_besedilo"/>
      <text:p text:style-name="moje_20_besedilo"/>
      <text:h text:style-name="Heading_20_1" text:outline-level="1"><text:soft-page-break/>DRUŽINA, VZGOJA IN ŠOLA V 19. STOLETJU</text:h>
      <text:p text:style-name="moje_20_besedilo"/>
      <text:p text:style-name="moje_20_besedilo">1. Pozorno poslušaj predstavitve plakotov in opiši:</text:p>
      <text:p text:style-name="moje_20_besedilo"/>
      <text:p text:style-name="moje_20_besedilo">a) vlogo <text:span text:style-name="odebeljeno">matere in očeta</text:span> v družini 19. stoletja</text:p>
      <text:p text:style-name="moje_20_besedilo"/>
      <text:p text:style-name="moje_20_besedilo"/>
      <text:p text:style-name="moje_20_besedilo"/>
      <text:p text:style-name="moje_20_besedilo"/>
      <text:p text:style-name="moje_20_besedilo"/>
      <text:p text:style-name="moje_20_besedilo">b) odnose med <text:span text:style-name="odebeljeno">starši in otroci</text:span></text:p>
      <text:p text:style-name="moje_20_besedilo"/>
      <text:p text:style-name="moje_20_besedilo"/>
      <text:p text:style-name="moje_20_besedilo"/>
      <text:p text:style-name="moje_20_besedilo"/>
      <text:p text:style-name="moje_20_besedilo">2. Kako je potekala <text:span text:style-name="odebeljeno">vzgoja otrok</text:span> v:</text:p>
      <text:p text:style-name="moje_20_besedilo"/>
      <text:p text:style-name="moje_20_besedilo">a) kmečkih, obrtniških in delavskih družinah</text:p>
      <text:p text:style-name="moje_20_besedilo"/>
      <text:p text:style-name="moje_20_besedilo"/>
      <text:p text:style-name="moje_20_besedilo"/>
      <text:p text:style-name="moje_20_besedilo"/>
      <text:p text:style-name="moje_20_besedilo"/>
      <text:p text:style-name="moje_20_besedilo">b) premožnih (meščanskih) družinah</text:p>
      <text:p text:style-name="moje_20_besedilo"/>
      <text:p text:style-name="moje_20_besedilo"/>
      <text:p text:style-name="moje_20_besedilo"/>
      <text:p text:style-name="moje_20_besedilo"/>
      <text:p text:style-name="moje_20_besedilo"/>
      <text:p text:style-name="moje_20_besedilo">3. Opiši značilnosti <text:span text:style-name="odebeljeno">šole v 19. stoletju</text:span>:</text:p>
      <text:p text:style-name="moje_20_besedilo"/>
      <text:p text:style-name="moje_20_besedilo">a) kaznovanje / vzgojni ukrepi:</text:p>
      <text:p text:style-name="moje_20_besedilo"/>
      <text:p text:style-name="moje_20_besedilo"/>
      <text:p text:style-name="moje_20_besedilo"/>
      <text:p text:style-name="moje_20_besedilo">b) odnos učitelj/učenec:</text:p>
      <text:p text:style-name="moje_20_besedilo"/>
      <text:p text:style-name="moje_20_besedilo"/>
      <text:p text:style-name="moje_20_besedilo"/>
      <text:p text:style-name="moje_20_besedilo">c) učni predmeti in šolske potrebščine:</text:p>
      <text:p text:style-name="moje_20_besedilo"/>
      <text:p text:style-name="moje_20_besedilo"/>
      <text:p text:style-name="moje_20_besedilo"/>
      <text:p text:style-name="moje_20_besedilo"><text:span text:style-name="odebeljeno">Razmisli in ugotovitve zapiši na poseben list ter ga prinesi k etiki in družbi, kjer se bomo pogovorili o vaših odgovorih.</text:span></text:p>
      <text:p text:style-name="moje_20_besedilo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moje_20_besedilo">1. Kakšen je v sodobnem svetu vloga posameznih družinskih članov (oče, mati, otroci) in odnos med njimi.</text:p>
            <text:p text:style-name="moje_20_besedilo">2. V čem se loči sodobna vzgoja otrok od tiste v 19. stoletju.</text:p>
            <text:p text:style-name="moje_20_besedilo">3. Po lastni presoji zapiši negativne in pozitivne vidike sodobne vzgoje.</text:p>
            <text:p text:style-name="moje_20_besedilo">4. V čem se bistveno razlikuje sodobna šola od šole v 19. stoletju.</text:p>
            <text:p text:style-name="moje_20_besedilo">5. Kakšen pomen ima izobrazba danes v primerjavi z 19. stoletjem? Odgovor utemelji.</text:p>
            <text:p text:style-name="moje_20_besedilo">6. Zakaj je vseživljenjsko izobraževanje pomembno v modernem svetu.</text:p>
          </table:table-cell>
        </table:table-row>
      </table:table>
      <text:p text:style-name="moje_20_besedilo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 Narrow" fo:font-family="'Arial Narrow'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pt" style:text-underline-style="solid" style:text-underline-width="auto" style:text-underline-color="font-color" style:letter-kerning="true" style:font-size-asian="11pt" style:font-name-complex="Arial" style:font-family-complex="Arial" style:font-family-generic-complex="system" style:font-pitch-complex="variable" style:font-size-complex="16pt" style:font-weight-complex="bold"/>
    </style:style>
    <style:style style:name="moje_20_besedilo" style:display-name="moje besedilo" style:family="paragraph" style:parent-style-name="Standard" style:default-outline-level="">
      <style:text-properties fo:font-size="11pt" style:font-size-asian="11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odebeljeno" style:family="text" style:parent-style-name="Default_20_Paragraph_20_Font">
      <style:text-properties style:font-name="Arial Narrow" fo:font-family="'Arial Narrow'" style:font-family-generic="roman" style:font-pitch="variable" fo:font-size="11pt" fo:font-weight="bold" style:font-size-asian="11pt" style:font-weight-asian="bold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use-window-font-color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</text:list-level-style-number>
      <text:list-level-style-number text:level="2" style:num-suffix=")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rvi.)" style:num-format="">
        <style:list-level-properties text:list-level-position-and-space-mode="label-alignment">
          <style:list-level-label-alignment text:label-followed-by="listtab" text:list-tab-stop-position="1.5in" fo:margin-left="0.9862in"/>
        </style:list-level-properties>
      </text:list-level-style-number>
      <text:list-level-style-number text:level="4" style:num-suffix="rugi.)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)" style:num-format="">
        <style:list-level-properties text:list-level-position-and-space-mode="label-alignment">
          <style:list-level-label-alignment text:label-followed-by="space" fo:text-indent="-0.25in" fo:margin-left="2in"/>
        </style:list-level-properties>
      </text:list-level-style-number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number text:level="7" style:num-suffix=")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style:num-suffix="Prvi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1"><draw:text-box fo:min-height="0in" fo:min-width="0.0161in"><text:p text:style-name="MP2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2T11:30:00</meta:creation-date>
    <dc:date>2019-05-22T11:30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2" meta:paragraph-count="31" meta:word-count="269" meta:character-count="1750" meta:non-whitespace-character-count="14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