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507in" fo:margin-left="-0.075in" fo:margin-top="0in" fo:margin-bottom="0in" table:align="left" style:writing-mode="lr-tb"/>
    </style:style>
    <style:style style:name="Table1.A" style:family="table-column">
      <style:table-column-properties style:column-width="3.075in"/>
    </style:style>
    <style:style style:name="Table1.1" style:family="table-row">
      <style:table-row-properties style:min-row-height="1.7646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language="sl" fo:country="SI" fo:font-weight="bold" style:font-size-asian="12pt" style:font-weight-asian="bold" style:font-name-complex="Arial1" style:font-size-complex="12pt"/>
    </style:style>
    <style:style style:name="P2" style:family="paragraph" style:parent-style-name="Standard">
      <style:text-properties style:font-name="Arial" fo:font-size="12pt" fo:language="sl" fo:country="SI" style:font-size-asian="12pt" style:font-name-complex="Arial1" style:font-size-complex="12pt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5"/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style:font-name="Arial" fo:font-size="12pt" fo:language="sl" fo:country="SI" style:font-size-asian="12pt" style:font-name-complex="Arial1" style:font-size-complex="12pt"/>
    </style:style>
    <style:style style:name="P8" style:family="paragraph" style:parent-style-name="Standard">
      <style:paragraph-properties fo:margin-left="0in" fo:margin-right="0in" fo:text-indent="0.25in" style:auto-text-indent="false"/>
    </style:style>
    <style:style style:name="P9" style:family="paragraph" style:parent-style-name="Text_20_body" style:list-style-name="WWNum1"/>
    <style:style style:name="P10" style:family="paragraph" style:parent-style-name="Title" style:master-page-name="Standard">
      <style:paragraph-properties style:page-number="auto"/>
    </style:style>
    <style:style style:name="P11" style:family="paragraph" style:parent-style-name="Footer">
      <style:paragraph-properties fo:padding="0in" fo:border="none"/>
    </style:style>
    <style:style style:name="P12" style:family="paragraph" style:parent-style-name="Footer">
      <style:paragraph-properties fo:margin-left="0in" fo:margin-right="0.25in" fo:text-indent="0in" style:auto-text-indent="false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language="sl" fo:country="SI" style:font-size-asian="12pt" style:font-name-complex="Arial1" style:font-size-complex="12pt"/>
    </style:style>
    <style:style style:name="T3" style:family="text">
      <style:text-properties style:font-name="Arial" style:font-name-complex="Arial1" style:font-size-complex="12pt"/>
    </style:style>
    <style:style style:name="T4" style:family="text">
      <style:text-properties fo:language="sl" fo:country="SI"/>
    </style:style>
    <style:style style:name="T5" style:family="text"/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Svet med obema vojnama</text:span></text:p>
      <text:p text:style-name="P1"/>
      <text:list xml:id="list1528289133" text:style-name="WWNum1">
        <text:list-item>
          <text:p text:style-name="P9"><text:span text:style-name="T3">Navedite vse pomembnejše mirovne pogodbe, ki so bile sklenjene ob koncu prve svetovne vojne.</text:span></text:p>
        </text:list-item>
      </text:list>
      <text:p text:style-name="P6"><text:span text:style-name="T2">-versajska (28. 6. 1919)</text:span></text:p>
      <text:p text:style-name="P6"><text:span text:style-name="T2">-saintgermainska</text:span></text:p>
      <text:p text:style-name="P6"><text:span text:style-name="T2">-neuilyska</text:span></text:p>
      <text:p text:style-name="P6"><text:span text:style-name="T2">-trianonska</text:span></text:p>
      <text:p text:style-name="P6"><text:span text:style-name="T2">+rapalska (12.11.1920)</text:span></text:p>
      <text:p text:style-name="P2"/>
      <text:list xml:id="list111917796863278" text:continue-numbering="true" text:style-name="WWNum1">
        <text:list-item>
          <text:p text:style-name="P3"><text:span text:style-name="T2">Novo nastale države po vojni:</text:span></text:p>
        </text:list-item>
      </text:list>
      <text:p text:style-name="P6"><text:span text:style-name="T2">-Finska</text:span></text:p>
      <text:p text:style-name="P6"><text:span text:style-name="T2">-Estonija</text:span></text:p>
      <text:p text:style-name="P6"><text:span text:style-name="T2">-Latvija</text:span></text:p>
      <text:p text:style-name="P6"><text:span text:style-name="T2">-Litva</text:span></text:p>
      <text:p text:style-name="P6"><text:span text:style-name="T2">-Poljska</text:span></text:p>
      <text:p text:style-name="P6"><text:span text:style-name="T2">-Madžarska</text:span></text:p>
      <text:p text:style-name="P6"><text:span text:style-name="T2">-Jugoslavija</text:span></text:p>
      <text:p text:style-name="P7"/>
      <text:list xml:id="list111918209770672" text:continue-numbering="true" text:style-name="WWNum1">
        <text:list-item>
          <text:p text:style-name="P3"><text:span text:style-name="T2">Kdo je Anton Codelli ?</text:span></text:p>
        </text:list-item>
      </text:list>
      <text:p text:style-name="P6"><text:span text:style-name="T2">-Slovenski izumitelj -&gt; patentiral svoj mehanično-optični sistem</text:span></text:p>
      <text:p text:style-name="P2"/>
      <text:list xml:id="list111918603714975" text:continue-numbering="true" text:style-name="WWNum1">
        <text:list-item>
          <text:p text:style-name="P3"><text:span text:style-name="T2">Velika svetovna gospodarska kriza! (vzroki, posledice, »New-Deal«)</text:span></text:p>
        </text:list-item>
      </text:list>
      <text:p text:style-name="P6"><text:span text:style-name="T2">-<text:tab/>1920-1923 Prva gospodarska kriza; vzr.: tehnološki napredek (razmah proizvodnje), posl.: hiperproizvodnja (ZDA), hiperinflacija(Nemčija), nestabilne družbene zlasti politične razmere, boj za kolonije, tržišča in surovine ...</text:span></text:p>
      <text:p text:style-name="Text_20_body_20_indent"><text:span text:style-name="T3">- <text:tab/>1929 Druga gospodarska kriza ; Wallstreet (črni četrtek/petek) – zaprtje banke in borze (posledice čutile vse EU države razen I in SZ); posl.:zmanjšanje proizvodnje, množično odpuščanje delavcev, padanje cen vrednostnim papirjem.</text:span></text:p>
      <text:p text:style-name="P6"><text:span text:style-name="T2">- <text:tab/>New-Deal – pomoč države (Rooswelt) --&gt; javna dela, pomoč kmetov, davčne olajšave</text:span></text:p>
      <text:p text:style-name="P2"/>
      <text:list xml:id="list111917968057934" text:continue-numbering="true" text:style-name="WWNum1">
        <text:list-item>
          <text:p text:style-name="P3"><text:span text:style-name="T2">Simbol in življenski stil vihravih dvajsetih let!</text:span></text:p>
        </text:list-item>
      </text:list>
      <text:p text:style-name="P6"><text:span text:style-name="T2">-Ples Charlston; živ. stil: hlastanje po hitrem zaslužku, bogastvu in uspehu, rast življenske ravni, potrošništvo</text:span></text:p>
      <text:p text:style-name="P2"/>
      <text:list xml:id="list111919112086847" text:continue-numbering="true" text:style-name="WWNum1">
        <text:list-item>
          <text:p text:style-name="P3"><text:span text:style-name="T2">Kaj je komiterna in kako je nastala? (kje in kdaj je bila ustanovljena)</text:span></text:p>
        </text:list-item>
      </text:list>
      <text:p text:style-name="P6"><text:span text:style-name="T2">-Komiterna je III. komunistična internacionala ustanovljena marca 1919 v Moskvi; naloga komiterne je izvedba socialne revolucije na svetu.</text:span></text:p>
      <text:p text:style-name="P2"/>
      <text:list xml:id="list111919005982422" text:continue-numbering="true" text:style-name="WWNum1">
        <text:list-item>
          <text:p text:style-name="P3"><text:span text:style-name="T2">Imenuj dve totalitarni ideologiji s korporativističnim oz. kolektivističnim ekonomskim sistemom !</text:span></text:p>
        </text:list-item>
      </text:list>
      <text:p text:style-name="P6"><text:span text:style-name="T2">-Fašizem, Stalinizem</text:span></text:p>
      <text:p text:style-name="P2"/>
      <text:p text:style-name="P2"/>
      <text:p text:style-name="P2"><text:soft-page-break/></text:p>
      <text:list xml:id="list111919239934290" text:continue-numbering="true" text:style-name="WWNum1">
        <text:list-item>
          <text:p text:style-name="P3"><text:span text:style-name="T2">Kaj je ljudska fronta ? (Francija, Španija)</text:span></text:p>
        </text:list-item>
      </text:list>
      <text:p text:style-name="P6"><text:span text:style-name="T2">-združena levica (uvedla 40-urni delavnik, plačan dopust, kolektivne pogodbe)</text:span></text:p>
      <text:p text:style-name="P6"><text:span text:style-name="T2">-zveza socialistov levih meščanskih republikancev (Šp)</text:span></text:p>
      <text:p text:style-name="P6"><text:span text:style-name="T2">Glavni namen, povezovanje demokratičnih gibanj in strank</text:span></text:p>
      <text:p text:style-name="P2"/>
      <text:list xml:id="list111917430643588" text:continue-numbering="true" text:style-name="WWNum1">
        <text:list-item>
          <text:p text:style-name="P3"><text:span text:style-name="T2">Razloži pojme: nacionalizem, šovinizem, diktatura, kolektivizem, korporativizem, totalitarizem</text:span></text:p>
        </text:list-item>
      </text:list>
      <text:p text:style-name="P6"><text:span text:style-name="T2">-nacionalizem: pretirano povdarjanje lastnega naroda</text:span></text:p>
      <text:p text:style-name="P6"><text:span text:style-name="T2">-šovinizem: poveličevanje lastnega naroda, podcenjevanje drugih, razpihovanje sovraštva in nestrpnosti do drugih</text:span></text:p>
      <text:p text:style-name="P6"><text:span text:style-name="T2">-diktatura: državna oblika v kateri ni demokratičnega odločanja. Ljudje nimajo možnosti za nadzor ali menjavo tistih, ki so na oblasti.</text:span></text:p>
      <text:p text:style-name="P6"><text:span text:style-name="T2">-kolektivizem: prepričanje, da je družba pomemebnejša od posameznika, zato se ji mora le-ta podrediti.</text:span></text:p>
      <text:p text:style-name="P6"><text:span text:style-name="T2">-korporativizem: solidarnost med vsemi družbenemi sloji (carta del lavoro)</text:span></text:p>
      <text:p text:style-name="P6"><text:span text:style-name="T2">-totalitarizem: sistem, v katerem je vsa oblast v rokah ene osebe ali skupine, ki ureja odnose na vseh družbnih področjih brez pravnih omejitev.</text:span></text:p>
      <text:p text:style-name="P2"/>
      <text:list xml:id="list111918612723040" text:continue-numbering="true" text:style-name="WWNum1">
        <text:list-item>
          <text:p text:style-name="P3"><text:span text:style-name="T2">Ugotovi skupne značilnosti držav, v katerih se pojavljata fašizem in nacionalizem</text:span></text:p>
        </text:list-item>
      </text:list>
      <text:p text:style-name="P2"/>
      <text:list xml:id="list111917574364307" text:continue-numbering="true" text:style-name="WWNum1">
        <text:list-item>
          <text:p text:style-name="P3"><text:span text:style-name="T2">Kdo je pomagal Mussoliniju na oblast?</text:span></text:p>
        </text:list-item>
      </text:list>
      <text:p text:style-name="P8"><text:span text:style-name="T2">-Vojska, veleposestniki, veliki industrialci.</text:span></text:p>
      <text:p text:style-name="Standard"><text:span text:style-name="T2"><text:s/></text:span></text:p>
      <text:list xml:id="list111918339184972" text:continue-numbering="true" text:style-name="WWNum1">
        <text:list-item>
          <text:p text:style-name="P3"><text:span text:style-name="T2">Razloži najpomembnejše geslo it. fašistične osvajalne politike!</text:span></text:p>
        </text:list-item>
      </text:list>
      <text:p text:style-name="P6"><text:span text:style-name="T2">-»Mare nostro« -simboliziralo fašistične težnje po obnovitvi sredozemskega rimskega imperija</text:span></text:p>
      <text:p text:style-name="P2"/>
      <text:list xml:id="list111919066109941" text:continue-numbering="true" text:style-name="WWNum1">
        <text:list-item>
          <text:p text:style-name="P3"><text:span text:style-name="T2">Kako je bila sprejeta versajska pogodba v Nemčiji?</text:span></text:p>
        </text:list-item>
      </text:list>
      <text:p text:style-name="P6"><text:span text:style-name="T2">-Nemci so to občutili kot strahotno ponižanje, kot »dokument sovraštva«</text:span></text:p>
      <text:p text:style-name="P2"/>
      <text:list xml:id="list111917284777147" text:continue-numbering="true" text:style-name="WWNum1">
        <text:list-item>
          <text:p text:style-name="P3"><text:span text:style-name="T2">Kdo je tvoril weimarsko koalicijo?</text:span></text:p>
        </text:list-item>
      </text:list>
      <text:p text:style-name="P6"><text:span text:style-name="T2">-Socialdemokrati, katoliški center, demokratska stranka</text:span></text:p>
      <text:p text:style-name="P2"/>
      <text:list xml:id="list111917500105171" text:continue-numbering="true" text:style-name="WWNum1">
        <text:list-item>
          <text:p text:style-name="P3"><text:span text:style-name="T2">Od kdaj do kdaj je obstajala wiemarska republika? Kaj je bilo značilno za njeno politiko ?</text:span></text:p>
        </text:list-item>
      </text:list>
      <text:p text:style-name="P6"><text:span text:style-name="T2">-od 6.2.1919 do 30.1.1933</text:span></text:p>
      <text:p text:style-name="P6"><text:span text:style-name="T2">-politika; načrtna inflacijska politika je zlasti prizadevala srednje in nižje sloje, finančno nestabilna, demokracija ogrožena ...</text:span></text:p>
      <text:p text:style-name="P2"/>
      <text:list xml:id="list111917755551424" text:continue-numbering="true" text:style-name="WWNum1">
        <text:list-item>
          <text:p text:style-name="P3"><text:span text:style-name="T2">»Pivniški udar« v Munchnu leta 1923 in posledice!</text:span></text:p>
        </text:list-item>
      </text:list>
      <text:p text:style-name="P6"><text:span text:style-name="T2">Hitlerja so po neuspelem pivniškem udaru obsodili na pet let zapora (v bistvu 9 mesecev). Tam je napisal knjigo Mein Kampf (Moj boj), v kateri je prikazal svoje politične in socialne nazore.</text:span></text:p>
      <text:p text:style-name="P2"/>
      <text:p text:style-name="P2"/>
      <text:p text:style-name="P2"><text:soft-page-break/></text:p>
      <text:list xml:id="list111917456096492" text:continue-numbering="true" text:style-name="WWNum1">
        <text:list-item>
          <text:p text:style-name="P3"><text:span text:style-name="T2">Kaj je NSDAP?</text:span></text:p>
        </text:list-item>
      </text:list>
      <text:p text:style-name="P6"><text:span text:style-name="T2">-To je Nacional-Socialistische Deutsch Arbeit Spartei, ali po naše nacionalsocialistična nemška delavna stranka</text:span></text:p>
      <text:p text:style-name="P2"/>
      <text:list xml:id="list111917564694269" text:continue-numbering="true" text:style-name="WWNum1">
        <text:list-item>
          <text:p text:style-name="P3"><text:span text:style-name="T2">Kdaj je Hitler dobil mesto kanclerja in kdaj je postal predsednik države?</text:span></text:p>
        </text:list-item>
      </text:list>
      <text:p text:style-name="P6"><text:span text:style-name="T2">-mesto kanclerja mu je izročil general-feldmaršal Paul von Hindenburg 30.1.1933</text:span></text:p>
      <text:p text:style-name="P6"><text:span text:style-name="T2">-predsednik države pa postane 2.8.1934, oz. po smrti Hindenburga.</text:span></text:p>
      <text:p text:style-name="P2"/>
      <text:list xml:id="list111918611662478" text:continue-numbering="true" text:style-name="WWNum1">
        <text:list-item>
          <text:p text:style-name="P3"><text:span text:style-name="T2">Kaj je nacionalsocializem?</text:span></text:p>
        </text:list-item>
      </text:list>
      <text:p text:style-name="P6"><text:span text:style-name="T2">-je oblika nemškega fašizma --&gt; nacizem</text:span></text:p>
      <text:p text:style-name="P2"/>
      <text:list xml:id="list111918666555615" text:continue-numbering="true" text:style-name="WWNum1">
        <text:list-item>
          <text:p text:style-name="P3"><text:span text:style-name="T2">Razloži: SS, SA, gestapo</text:span></text:p>
        </text:list-item>
      </text:list>
      <text:p text:style-name="P6"><text:span text:style-name="T2">-SS: elitni nacistični oddelki</text:span></text:p>
      <text:p text:style-name="P6"><text:span text:style-name="T2">-SA: vojna milica</text:span></text:p>
      <text:p text:style-name="P6"><text:span text:style-name="T2">-gestapo: tajna državna policija</text:span></text:p>
      <text:p text:style-name="P2"/>
      <text:list xml:id="list111917965387037" text:continue-numbering="true" text:style-name="WWNum1">
        <text:list-item>
          <text:p text:style-name="P3"><text:span text:style-name="T2">Posledice požiga Rajhstaga za ustavnost Nemčije!</text:span></text:p>
        </text:list-item>
      </text:list>
      <text:p text:style-name="P6"><text:span text:style-name="T2">-Podtaknjeni požar so izkoristili za sprejem izrednih odlokov. Z njimi so odpravili temeljne ustavne pravice. Vlada dobi pravico do izdaje zakonov brez udeležbe parlamenta. Velika pooblastila dobi gestapo.</text:span></text:p>
      <text:p text:style-name="P2"/>
      <text:list xml:id="list111918564988013" text:continue-numbering="true" text:style-name="WWNum1">
        <text:list-item>
          <text:p text:style-name="P3"><text:span text:style-name="T2">»Noč dolgih nožev«(30.6.1934)!</text:span></text:p>
        </text:list-item>
      </text:list>
      <text:p text:style-name="P6"><text:span text:style-name="T2">-SS obračuna z SA in Rohmom.</text:span></text:p>
      <text:p text:style-name="P2"/>
      <text:list xml:id="list111917903765658" text:continue-numbering="true" text:style-name="WWNum1">
        <text:list-item>
          <text:p text:style-name="P3"><text:span text:style-name="T2">»Kristalna noč« (1938)</text:span></text:p>
        </text:list-item>
      </text:list>
      <text:p text:style-name="P6"><text:span text:style-name="T2">-razdejali so sinagoge, židovske trgovine, poslali na tisoče židov v koncentracijska taborišča.</text:span></text:p>
      <text:p text:style-name="P2"/>
      <text:list xml:id="list111919044762716" text:continue-numbering="true" text:style-name="WWNum1">
        <text:list-item>
          <text:p text:style-name="P3"><text:span text:style-name="T2">Zakaj so nacisti ustanavljali koncentracijska taborišča?</text:span></text:p>
        </text:list-item>
      </text:list>
      <text:p text:style-name="P6"><text:span text:style-name="T2">-V taborišča so sprva zapirali politične nasprotnike (komuniste, socialiste, antifašiste), kasneje pa so jih uporabili za genocid nad židi</text:span></text:p>
      <text:p text:style-name="P2"/>
      <text:list xml:id="list111919385856372" text:continue-numbering="true" text:style-name="WWNum1">
        <text:list-item>
          <text:p text:style-name="P3"><text:span text:style-name="T2">Priključitev Avstrije k tretjemu rajhu</text:span></text:p>
        </text:list-item>
      </text:list>
      <text:p text:style-name="P6"><text:span text:style-name="T2">Anschluss – 1938. Plebiscit na katerem je skoraj vse ljudstvo reklo za.</text:span></text:p>
      <text:p text:style-name="P2"/>
      <text:list xml:id="list111917400705951" text:continue-numbering="true" text:style-name="WWNum1">
        <text:list-item>
          <text:p text:style-name="P3"><text:span text:style-name="T2">»Munchenski sporazum«!</text:span></text:p>
        </text:list-item>
      </text:list>
      <text:p text:style-name="P6"><text:span text:style-name="T2">Chamberlain podpisal l.1938 sporazum(oz.dogovor o Čehoslovaški) z Nemčijo, s katerim si je neposredno pridobila Sudete, posredno pa oblast nad celo srednjo evropo. </text:span></text:p>
      <text:p text:style-name="P2"/>
      <text:list xml:id="list111917274520356" text:continue-numbering="true" text:style-name="WWNum1">
        <text:list-item>
          <text:p text:style-name="P3"><text:span text:style-name="T2">Navedi vzroke za rast nacionalizma na Japonskem!</text:span></text:p>
        </text:list-item>
      </text:list>
      <text:p text:style-name="P6"><text:span text:style-name="T2">-kriza konca 20. let (padec cen riža in svile, ter demografska rast)</text:span></text:p>
      <text:p text:style-name="P6"><text:span text:style-name="T2">-ZDA prepove priseljevanje Azijcev</text:span></text:p>
      <text:p text:style-name="P6"><text:span text:style-name="T2">-omejitev rasti jap. mornarice</text:span></text:p>
      <text:p text:style-name="P2"><text:soft-page-break/></text:p>
      <text:p text:style-name="P2"/>
      <text:list xml:id="list111919208599273" text:continue-numbering="true" text:style-name="WWNum1">
        <text:list-item>
          <text:p text:style-name="P3"><text:span text:style-name="T2">Položaj VB in Francije v obd. med obema vojnama!</text:span></text:p>
        </text:list-item>
      </text:list>
      <text:p text:style-name="P6"><text:span text:style-name="T2">VB:</text:span></text:p>
      <text:p text:style-name="P6"><text:span text:style-name="T2">-velika ind. sila (traktorji, motorji)</text:span></text:p>
      <text:p text:style-name="P6"><text:span text:style-name="T2">-stalna brezposelnost</text:span></text:p>
      <text:p text:style-name="P6"><text:span text:style-name="T2">-vodilno vlogo so prevzeli laburisti</text:span></text:p>
      <text:p text:style-name="P6"><text:span text:style-name="T2">-nevtralna in popustljiva zun. politika</text:span></text:p>
      <text:p text:style-name="P7"/>
      <text:p text:style-name="P6"><text:span text:style-name="T2">FR:</text:span></text:p>
      <text:p text:style-name="P6"><text:span text:style-name="T2">-kljub inflaciji, pomanjkanju moške delovne sile in še vedno večinsko agrarno gospodarstvo, desetletje po vojni še najbolj stabilno</text:span></text:p>
      <text:p text:style-name="P6"><text:span text:style-name="T2">-notranje nestabilna</text:span></text:p>
      <text:p text:style-name="P6"><text:span text:style-name="T2">-v veliki defenzivi --&gt; ni se bila zmožna postaviti v bran svojih zaveznikov</text:span></text:p>
      <text:p text:style-name="P2"/>
      <text:list xml:id="list111918261229895" text:continue-numbering="true" text:style-name="WWNum1">
        <text:list-item>
          <text:p text:style-name="P3"><text:span text:style-name="T2">Kaj je vojni komunizem ? (od kdaj do kdaj)</text:span></text:p>
        </text:list-item>
      </text:list>
      <text:p text:style-name="P6"><text:span text:style-name="T2">Pojavil se je v Rusiji (1920-1921). Nacionalizirali so banke, veliko industrijo, veleposestva, prometno infrastrukturo, nato pa še mala in srednja podjetja --&gt; zaostalost in neučinkovitost</text:span></text:p>
      <text:p text:style-name="P2"/>
      <text:list xml:id="list111919218000450" text:continue-numbering="true" text:style-name="WWNum1">
        <text:list-item>
          <text:p text:style-name="P3"><text:span text:style-name="T2">Kaj je značilno za NEP ?</text:span></text:p>
        </text:list-item>
      </text:list>
      <text:p text:style-name="P6"><text:span text:style-name="T2">Nova ekonomska politika: obnavljanje tržnih mehanizmov; opuščena zamisel of hitri kolektivizaciji, dopuščeno najemanje zemlje, manjša in srednja <text:s/>podjetja prešla v roke zasebnih lastnikov + sklep o elektrifikaciji, industrializaciji in kolektivizaciji (na vasi)</text:span></text:p>
      <text:p text:style-name="P2"/>
      <text:list xml:id="list111919310484169" text:continue-numbering="true" text:style-name="WWNum1">
        <text:list-item>
          <text:p text:style-name="P3"><text:span text:style-name="T2">Socializem kot totalitarni režim!</text:span></text:p>
        </text:list-item>
      </text:list>
      <text:p text:style-name="P6"><text:span text:style-name="T2">-Zatrtje individualnosti, državno nasilje, delovna taborišča, pomanjkanje vsega....</text:span></text:p>
      <text:p text:style-name="P2"/>
      <text:list xml:id="list111918942173430" text:continue-numbering="true" text:style-name="WWNum1">
        <text:list-item>
          <text:p text:style-name="P3"><text:span text:style-name="T2">Španska državljanska vojna!</text:span></text:p>
        </text:list-item>
      </text:list>
      <text:p text:style-name="P6"><text:span text:style-name="T2">Potem ko je v Španiji zmagala levica-republikanci (Ljudska fronta) je Franco (desnica) izvedel državni udar (julij 1936).</text:span></text:p>
      <text:p text:style-name="P6"><text:span text:style-name="T2">Franco je zmagal (apr. 1939) predvsem po zaslugi Nemčije in Italije (condor). Republikanci so tudi dobivali pomoč (javno podpora-PEN, in iz SZ), vendar so vseeno izgubili.</text:span></text:p>
      <text:p text:style-name="P2"/>
      <text:p text:style-name="P4"><text:span text:style-name="T2">JUGOSLAVIJA IN SLOVENIJA MED OBEMA VOJNAMA</text:span></text:p>
      <text:p text:style-name="P2"/>
      <text:list xml:id="list111918696660572" text:continue-numbering="true" text:style-name="WWNum1">
        <text:list-item>
          <text:p text:style-name="P3"><text:span text:style-name="T2">Najpomembnejše stranke in njihovi programi glede nastanka južnoslovanske države</text:span></text:p>
        </text:list-item>
      </text:list>
      <text:p text:style-name="P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draw:line text:anchor-type="char" draw:z-index="2" draw:style-name="gr1" draw:text-style-name="P13" svg:x1="2.5728in" svg:y1="0.4756in" svg:x2="3.0311in" svg:y2="0.4756in"><text:p/></draw:line><draw:line text:anchor-type="char" draw:z-index="1" draw:style-name="gr1" draw:text-style-name="P13" svg:x1="0.802in" svg:y1="0.4756in" svg:x2="1.6563in" svg:y2="0.4756in"><text:p/></draw:line><draw:frame draw:style-name="fr1" text:anchor-type="char" svg:x="1.7291in" svg:y="0.3299in" svg:width="0.7709in" svg:height="0.3335in" draw:z-index="0"><draw:text-box><text:p text:style-name="Frame_20_contents"><text:span text:style-name="T4">KDK</text:span></text:p></draw:text-box></draw:frame><text:span text:style-name="T2">Centralistični tabor:</text:span></text:p>
            <text:p text:style-name="Standard"><text:span text:style-name="T2">NRS</text:span></text:p>
            <text:p text:style-name="Standard"><text:span text:style-name="T2">JDS &gt; SDS</text:span></text:p>
          </table:table-cell>
          <table:table-cell table:style-name="Table1.A1" office:value-type="string">
            <text:p text:style-name="Standard"><text:span text:style-name="T2">Federativni tabor:</text:span></text:p>
            <text:p text:style-name="Standard"><text:span text:style-name="T2">JMO (za avtonomijo BIH)</text:span></text:p>
            <text:p text:style-name="Standard"><text:span text:style-name="T2">HKS (za hrv. avtonomijo)</text:span></text:p>
            <text:p text:style-name="Standard"><text:span text:style-name="T2">SLS (avtonomija SLO –preds. Anton </text:span><text:soft-page-break/><text:span text:style-name="T2">Korošec)</text:span></text:p>
            <text:p text:style-name="Standard"><text:span text:style-name="T2">+KPJ , KPS</text:span></text:p>
          </table:table-cell>
        </table:table-row>
      </table:table>
      <text:list xml:id="list111918922346983" text:continue-numbering="true" text:style-name="WWNum1">
        <text:list-item>
          <text:p text:style-name="P3"><text:span text:style-name="T2">Niška, Majniška, Krfska, Ženevska deklaracija!</text:span></text:p>
        </text:list-item>
      </text:list>
      <text:p text:style-name="P6"><text:span text:style-name="T2">-Niška: Srbski obrambni sistem – osvoboditev Srbov, Hrvatov in Slovencev (ki so bili tedaj pod Avstro-Ogrsko) – prvič omenjeno povezovanje v SHS</text:span></text:p>
      <text:p text:style-name="P6"><text:span text:style-name="T2">-Majniška: Izda jo Jugoslovanski poslanski klub; Anton Korošec:združitev SHS znotraj monarhije AO (neposredno cilja na razpad). Majniška deklaracija uspe: 29. 10. 1918 nastane Država SHS, ki združi jugoslovanske narode znotraj monarhije. Monarhija razpade.</text:span></text:p>
      <text:p text:style-name="P6"><text:span text:style-name="T2">-Krfska: <text:s/>Izda jo Jugoslovanski odbor (1915). Predvideva združitev vseh jugoslovanskih narodov, tudi tistih izven monarhije v popolnoma novi državi neodvisni od AO.</text:span></text:p>
      <text:p text:style-name="P6"><text:span text:style-name="T2">-Ženevska: predvideva konfederativno ureditev, vendar jo ne prizna ne regent Aleksander, ne srbska vlada.</text:span></text:p>
      <text:p text:style-name="P2"/>
      <text:list xml:id="list111918981691785" text:continue-numbering="true" text:style-name="WWNum1">
        <text:list-item>
          <text:p text:style-name="P3"><text:span text:style-name="T2">Narodni svet in Narodno vjeće.</text:span></text:p>
        </text:list-item>
      </text:list>
      <text:p text:style-name="P6"><text:span text:style-name="T2">Ker so vse tri stranke na slovenskem imele zahtevo po zedinjenju (v državo SHS), so ustanovili Narodni svet (avg. 1918). Podobno na Hrvaškem Narodno vjeće. 29. okt. pretrga Hrvaška zveze z Avstroogrsko, enako Slovenija --&gt; združitev v državo SHS.</text:span></text:p>
      <text:p text:style-name="P6"><text:span text:style-name="T2">Kmalu zatem 1.12.1918 regent Aleksander razglasi združitev Srbije z državo SHS v kraljevino SHS.</text:span></text:p>
      <text:p text:style-name="P2"/>
      <text:list xml:id="list111918236154654" text:continue-numbering="true" text:style-name="WWNum1">
        <text:list-item>
          <text:p text:style-name="P3"><text:span text:style-name="T2">Nacionalna sestava nove države!</text:span></text:p>
        </text:list-item>
      </text:list>
      <text:p text:style-name="P6"><text:span text:style-name="T2">39% Srbov in Črnogorcev</text:span></text:p>
      <text:p text:style-name="P6"><text:span text:style-name="T2">24% Hrvatov</text:span></text:p>
      <text:p text:style-name="P6"><text:span text:style-name="T2">8,5% Slovencev</text:span></text:p>
      <text:p text:style-name="P6"><text:span text:style-name="T2">? % mešano prebivalstvo in ostali</text:span></text:p>
      <text:p text:style-name="P2"/>
      <text:list xml:id="list111917388257054" text:continue-numbering="true" text:style-name="WWNum1">
        <text:list-item>
          <text:p text:style-name="P3"><text:span text:style-name="T2">Gospodarstvo v Kraljevini SHS ! (položaj Slovenije)</text:span></text:p>
        </text:list-item>
      </text:list>
      <text:p text:style-name="P6"><text:span text:style-name="T2">Sprva hude gospodarske težave. Ekonomska politika zastavljena tako, da se je čimveč denarja stekalo v Beograd. Trgovina je bila prosta, kar je povzročilo špekulacije.</text:span></text:p>
      <text:p text:style-name="P6"><text:span text:style-name="T2">Delavski in srednji sloji so plačevali ceno nove države z veliki draginjo, nizkimi mezdami, minimalnim soc. in zdravstvenim skrbstvom, brezposelnost ...</text:span></text:p>
      <text:p text:style-name="P2"/>
      <text:list xml:id="list111918851660253" text:continue-numbering="true" text:style-name="WWNum1">
        <text:list-item>
          <text:p text:style-name="P3"><text:span text:style-name="T2">Vidovdanska ustava!</text:span></text:p>
        </text:list-item>
      </text:list>
      <text:p text:style-name="P6"><text:span text:style-name="T2">Prva jugoslovanska ustava, ki so jo sprejeli 28. 6. 1921. Temeljila je na monarhiji, centralizmu in unitarizmu. /garant srbske nadvlade &gt;izsiljena monarhija s Karadjordjevići</text:span></text:p>
      <text:p text:style-name="P2"/>
      <text:list xml:id="list111918110932243" text:continue-numbering="true" text:style-name="WWNum1">
        <text:list-item>
          <text:p text:style-name="P3"><text:span text:style-name="T2">Diktatura kralja Aleksandra!</text:span></text:p>
        </text:list-item>
      </text:list>
      <text:p text:style-name="P6"><text:span text:style-name="T2">Zaradi streljanja v parlamentu in izrednih razmer, vzpostavi kralj Aleksander diktaturo. Značilnosti te diktature:</text:span></text:p>
      <text:p text:style-name="P6"><text:soft-page-break/><text:span text:style-name="T2">-razveljavil ustavo</text:span></text:p>
      <text:p text:style-name="P6"><text:span text:style-name="T2">-ukinil parlament in imenoval vlado</text:span></text:p>
      <text:p text:style-name="P6"><text:span text:style-name="T2">-pregon političnih nasprotnikov</text:span></text:p>
      <text:p text:style-name="P6"><text:span text:style-name="T2">-delitev Jugoslavije na banovine</text:span></text:p>
      <text:p text:style-name="P6"><text:span text:style-name="T2">-oktroirana ustava, ki je dala kralju večino pooblastil</text:span></text:p>
      <text:p text:style-name="P7"/>
      <text:p text:style-name="Standard"><text:span text:style-name="T2">40. Delitev Jugoslavije na banovine!</text:span></text:p>
      <text:p text:style-name="P6"><text:span text:style-name="T2">Z dekretom je bila jugoslavija razdeljena na 9 banovin, imenovanih po rekah. V del Slovenije – dravska banovina</text:span></text:p>
      <text:p text:style-name="P2"/>
      <text:list xml:id="list954436615" text:style-name="WWNum5">
        <text:list-item>
          <text:p text:style-name="P5"><text:span text:style-name="T2">Pristop k trojnemu paktu in posledice!</text:span></text:p>
        </text:list-item>
      </text:list>
      <text:p text:style-name="P8"><text:span text:style-name="T2">25.3.1941, povzroči upor v državi... to razbesni Hitlerja, napade Jugoslavijo.</text:span></text:p>
      <text:p text:style-name="P2"/>
      <text:list xml:id="list111917870768582" text:continue-numbering="true" text:style-name="WWNum5">
        <text:list-item>
          <text:p text:style-name="P5"><text:span text:style-name="T2">Narodna vlada in njeni poskusi reševanje politike meje! Boj za meje (samo oris)1</text:span></text:p>
        </text:list-item>
      </text:list>
      <text:p text:style-name="P6"><text:span text:style-name="T2">-Narodna vlada je skrbela za mir in red, gospodarstvo, preskrbo, promet, šolstvo, znanost, kulturo</text:span></text:p>
      <text:p text:style-name="P6"><text:span text:style-name="T2">-prizadevala si je za združitev slo. etničnega prostora</text:span></text:p>
      <text:p text:style-name="P6"><text:span text:style-name="T2">-organizirala slo. vojsko</text:span></text:p>
      <text:p text:style-name="P6"><text:span text:style-name="T2">Boj za meje:</text:span></text:p>
      <text:p text:style-name="P6"><text:span text:style-name="T2">Italija –Trst, Gorica</text:span></text:p>
      <text:p text:style-name="P6"><text:span text:style-name="T2">Koroška, Štajerska</text:span></text:p>
      <text:p text:style-name="P2"/>
      <text:list xml:id="list111917344739294" text:continue-numbering="true" text:style-name="WWNum5">
        <text:list-item>
          <text:p text:style-name="P5"><text:span text:style-name="T2">Koroški plebiscit !<text:line-break/>Glasovanje o pripadnosti koroških Slovencev. Koroško so razdelili na cono A in cono B. Glasovanje v coni a je bilo pozitivno za Avstrijo.</text:span></text:p>
        </text:list-item>
      </text:list>
      <text:p text:style-name="P2"/>
      <text:list xml:id="list111919183620508" text:continue-numbering="true" text:style-name="WWNum5">
        <text:list-item>
          <text:p text:style-name="P5"><text:span text:style-name="T2">Katoliški, liberalni, socialistični tabor na Slovenskem!</text:span></text:p>
        </text:list-item>
      </text:list>
      <text:p text:style-name="P6"><text:span text:style-name="T2">Katoliški tabor: SLS (kmetje) – najmočnejša stranka. Povdarjena vloga cerkve v družbi.</text:span></text:p>
      <text:p text:style-name="P6"><text:span text:style-name="T2">liberalni tabor: Državnocentralistični program, ločitev cerkve od države, moderno šolstvo...</text:span></text:p>
      <text:p text:style-name="P6"><text:span text:style-name="T2">socialistični tabor: nima večje vloge...komunisti, OF</text:span></text:p>
      <text:p text:style-name="P2"/>
      <text:list xml:id="list111919048326011" text:continue-numbering="true" text:style-name="WWNum5">
        <text:list-item>
          <text:p text:style-name="P5"><text:span text:style-name="T2">Gospodarstvo na slovenskem !</text:span></text:p>
        </text:list-item>
      </text:list>
      <text:p text:style-name="P6"><text:span text:style-name="T2">Neučinkovitost agrarne reforme, težave v kmetijstvu, kmečki dolgovi, industrija bolje razvita (vendar še zmeraj zaostala) ,najmočnejša tekstilna industrija, gospodarstvo močno odvisno tudi od tujega kapitala, delavci imajo nizko življ. raven</text:span></text:p>
      <text:p text:style-name="P2"/>
      <text:list xml:id="list111918486724719" text:continue-numbering="true" text:style-name="WWNum5">
        <text:list-item>
          <text:p text:style-name="P5"><text:span text:style-name="T2">Kdaj je bila ustanovljena ljubljanska univerza?</text:span></text:p>
        </text:list-item>
      </text:list>
      <text:p text:style-name="P6"><text:span text:style-name="T2">1919</text:span></text:p>
      <text:p text:style-name="P2"/>
      <text:list xml:id="list111919019172370" text:continue-numbering="true" text:style-name="WWNum5">
        <text:list-item>
          <text:p text:style-name="P5"><text:span text:style-name="T2">Slovenci v zamejstvu!</text:span></text:p>
        </text:list-item>
      </text:list>
      <text:p text:style-name="P6"><text:span text:style-name="T2">Obstoj manjšine so zanikali oz. skušali asimilirati (IT., <text:s/>A , MADŽ.)</text:span>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11919158817923" text:continue-numbering="true" text:style-name="WWNum5">
        <text:list-item>
          <text:p text:style-name="P5"><text:span text:style-name="T2">Razloži pojme:</text:span></text:p>
        </text:list-item>
      </text:list>
      <text:p text:style-name="P6"><text:span text:style-name="T2">-investitor: vlagalec denarja v podjetje, za katero misli, da bo imela več profita kakor investita.</text:span></text:p>
      <text:p text:style-name="P6"><text:span text:style-name="T2">-charleston: živahni ples, simbol vihravih 20. let</text:span></text:p>
      <text:p text:style-name="P6"><text:span text:style-name="T2">-klerofašizem:politično in idejno sodelovanje Cerkve s fašizmom</text:span></text:p>
      <text:p text:style-name="P6"><text:span text:style-name="T2">-intervencija: poseg kake države v zadeve druge države z namenom vzdrževanja ali spreminjanja obstoječega stanja.</text:span></text:p>
      <text:p text:style-name="P6"><text:span text:style-name="T2">-revanšizem: težnja po maščevanju za vojaški poraz</text:span></text:p>
      <text:p text:style-name="P6"><text:span text:style-name="T2">-militarizacija: vpoklic v vojsko</text:span></text:p>
      <text:p text:style-name="P6"><text:span text:style-name="T2">-genocid: uničenje, iztrebljanje naroda; končna rešitev židovskega vprašanja --&gt;smrt</text:span></text:p>
      <text:p text:style-name="P6"><text:span text:style-name="T2">-»Davidova zvezda« zvezdo, so morali nositi vsi židje, kot znak poniževanja.</text:span></text:p>
      <text:p text:style-name="P6"><text:span text:style-name="T2">-sinagoga: židovska molilnica</text:span></text:p>
      <text:p text:style-name="P6"><text:span text:style-name="T2">-prohibicijski zakon: zakon s katerim so prepovedali proizvajanje in prodajanje določenih izdelkov</text:span></text:p>
      <text:p text:style-name="P6"><text:span text:style-name="T2">-PEN: mednarodno združenje književnikov. 1921-London</text:span></text:p>
      <text:p text:style-name="P6"><text:span text:style-name="T2">-jekleni pakt</text:span></text:p>
      <text:p text:style-name="P6"><text:span text:style-name="T2">-protikomiternski pakt: Sklenjen med Nemčijo in Japonsko 1936</text:span></text:p>
      <text:p text:style-name="P6"><text:span text:style-name="T2">-Mein Kampf : Hitlerjeva knjiga, napisana v zaporu. V njej zapisal svoje politične in socialne nazore.</text:span></text:p>
      <text:p text:style-name="P6"><text:span text:style-name="T2">-Chamberlain: vodja konservativne stranke, večkrat minister, predsednik vlade...podpisal munchenski sporazum</text:span></text:p>
      <text:p text:style-name="P6"><text:span text:style-name="T2">-Daladier: fr. politik, sopodpisnik munchenskega sporazuma</text:span></text:p>
      <text:p text:style-name="P6"><text:span text:style-name="T2">-Molotov;sovj. politik, zunani minister</text:span></text:p>
      <text:p text:style-name="P6"><text:span text:style-name="T2">-dominion: ime za tiste dežele brit. imperija, ki so dobile notr. avtonomijo in lastno parlamentaro vlado</text:span></text:p>
      <text:p text:style-name="P6"><text:span text:style-name="T2">-unitarizem: težnja ali politično delovanje za tako obliko zvezne države, ki omejuje samostojnost držav članic</text:span></text:p>
      <text:p text:style-name="P6"><text:span text:style-name="T2">-oktroirana ustava: vsiljena ustava</text:span></text:p>
      <text:p text:style-name="P6"><text:span text:style-name="T2">-puč:prevrat ali poskus vojaškega prevrata -&gt;pučist</text:span></text:p>
      <text:p text:style-name="P6"><text:span text:style-name="T2">-plebiscit: splošno ljudsko glasovanje o zakonih oz. o spremembi drž. pripadnosti kakšnega ozemlja</text:span></text:p>
      <text:p text:style-name="P6"><text:span text:style-name="T2">-os Rim-Berlin: uradno zavezništvo, ter gospodarska povezava med Nemčijo in Italijo </text:span></text:p>
      <text:p text:style-name="P6"><text:span text:style-name="T2">-punktacije :zahteve meščanskih strank (SLS je zahtevala samostojen položaj slovenije v jugoslovanski državi)</text:span></text:p>
      <text:p text:style-name="P6"><text:span text:style-name="T2">-protektorat: zaščitništvo ene države nad drugo. Zaščitniška država v celoti</text:span></text:p>
      <text:p text:style-name="P6"><text:soft-page-break/><text:span text:style-name="T2">-Britanska Skupnost narodov: skupnost neodvisnih držav in odvisnih ozemelj, ki so bila ali so še pod brit. oblastjo in so v tej specifični obliki med seboj povezana.</text:span></text:p>
      <text:p text:style-name="P6"><text:span text:style-name="T2">-TIGR: Trst, Istra, Gorica, Reka (vrnitev izgubljenih mest) nastal iz želje po radikalnejšem odporu fašizma</text:span></text:p>
      <text:p text:style-name="P6"><text:span text:style-name="T2">-Obznana: akt Jug. vlade (dec. 1920) s katerim je bila prepovedana komunistična stranka in propagan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fo:language="en" fo:country="US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language="sl" fo:country="SI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fo:language="sl" fo:country="SI" fo:font-weight="bold" style:font-size-asian="16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  <style:text-properties fo:font-size="12pt" fo:language="sl" fo:country="SI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3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4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1in" fo:margin-bottom="0.4917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0"><draw:text-box fo:min-height="0in" fo:min-width="0.0161in"><text:p text:style-name="MP2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8" meta:paragraph-count="187" meta:word-count="1735" meta:character-count="12486" meta:non-whitespace-character-count="10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