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5.7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2785in"/>
    </style:style>
    <style:style style:name="Table1.B" style:family="table-column">
      <style:table-column-properties style:column-width="1.4215in"/>
    </style:style>
    <style:style style:name="Table1.C" style:family="table-column">
      <style:table-column-properties style:column-width="1.1368in"/>
    </style:style>
    <style:style style:name="Table1.D" style:family="table-column">
      <style:table-column-properties style:column-width="1.2799in"/>
    </style:style>
    <style:style style:name="Table1.E" style:family="table-column">
      <style:table-column-properties style:column-width="0.583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Monotype Corsiva"/>
    </style:style>
    <style:style style:name="P2" style:family="paragraph" style:parent-style-name="Standard">
      <style:text-properties style:font-name="Monotype Corsiva" fo:font-size="11pt" style:font-size-asian="11pt" style:font-size-complex="11pt"/>
    </style:style>
    <style:style style:name="P3" style:family="paragraph" style:parent-style-name="Standard">
      <style:text-properties style:font-name="Monotype Corsiva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Monotype Corsiva" fo:font-weight="bold" style:font-weight-asian="bold"/>
    </style:style>
    <style:style style:name="T1" style:family="text">
      <style:text-properties style:font-name="Monotype Corsiva"/>
    </style:style>
    <style:style style:name="T2" style:family="text">
      <style:text-properties style:font-name="Monotype Corsiva" fo:font-size="11pt" style:font-size-asian="11pt" style:font-size-complex="11pt"/>
    </style:style>
    <style:style style:name="T3" style:family="text">
      <style:text-properties style:font-name="Monotype Corsiva" fo:font-size="11pt" fo:font-weight="bold" style:font-size-asian="11pt" style:font-weight-asian="bold" style:font-size-complex="11pt"/>
    </style:style>
    <style:style style:name="T4" style:family="text">
      <style:text-properties style:font-name="Monotype Corsiva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<text:bookmark text:name="_GoBack"/><text:span text:style-name="T2">Razred: 8. </text:span></text:p>
            <text:p text:style-name="Standard"><text:span text:style-name="T2">_____________</text:span></text:p>
            <text:p text:style-name="Standard"><text:span text:style-name="T2">Ime in priimek:</text:span></text:p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Standard"><text:span text:style-name="T3">Medvojna doba po </text:span></text:p>
            <text:p text:style-name="Standard"><text:span text:style-name="T3">s vetu in nastanek </text:span></text:p>
            <text:p text:style-name="Standard"><text:span text:style-name="T3">Kr. SHS </text:span></text:p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Standard"><text:span text:style-name="T2">št. točk: 38,5+</text:span></text:p>
            <text:p text:style-name="P2"/>
            <text:p text:style-name="Standard"><text:span text:style-name="T2">doseženo število točk:</text:span></text:p>
            <text:p text:style-name="P2"/>
            <text:p text:style-name="Standard"><text:span text:style-name="T2">delež:</text:span></text:p>
            <text:p text:style-name="P2"/>
          </table:table-cell>
          <table:table-cell table:style-name="Table1.A1" office:value-type="string">
            <text:p text:style-name="P2"/>
            <text:p text:style-name="Standard"><text:span text:style-name="T2">Kriterij /%/</text:span></text:p>
            <text:p text:style-name="Standard"><text:span text:style-name="T2"><text:s/>0 – 49,99 = <text:s/>1</text:span></text:p>
            <text:p text:style-name="Standard"><text:span text:style-name="T2">50 – 59,99 = 2</text:span></text:p>
            <text:p text:style-name="Standard"><text:span text:style-name="T2">60 – 74,99 = 3</text:span></text:p>
            <text:p text:style-name="Standard"><text:span text:style-name="T2">75 – 89,99 = 4</text:span></text:p>
            <text:p text:style-name="Standard"><text:span text:style-name="T2">90 – 100 = 5</text:span></text:p>
          </table:table-cell>
          <table:table-cell table:style-name="Table1.A1" office:value-type="string">
            <text:p text:style-name="P2"/>
            <text:p text:style-name="Standard"><text:span text:style-name="T2">Ocena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><text:span text:style-name="T4">1. Obkroži pravilen odgovor!</text:span><text:span text:style-name="T1"> /2/</text:span></text:p>
      <text:p text:style-name="P1"/>
      <text:p text:style-name="Standard"><text:span text:style-name="T1">a/ Svet med dvema vojnama se ravna po načelih sprejetih z ustanovitvijo Društva narodov.</text:span></text:p>
      <text:p text:style-name="Standard"><text:span text:style-name="T1">b/ Sovjetska zveza je sprejela Leninovo pot v socializem za svojo.</text:span></text:p>
      <text:p text:style-name="Standard"><text:span text:style-name="T1">c/ Za določitev severne slovenske meje je bilo predlaganih več možnosti.</text:span></text:p>
      <text:p text:style-name="Standard"><text:span text:style-name="T1">d/ Fašizem med obema vojnama je pomenil blažjo pot k poitalijančevanju Slovencev, kot avstrijska povojna <text:s/></text:span></text:p>
      <text:p text:style-name="Standard"><text:span text:style-name="T1"><text:s text:c="4"/>politika.</text:span></text:p>
      <text:p text:style-name="P1"/>
      <text:p text:style-name="Standard"><text:span text:style-name="T4">2. Razporedi dogodke po pravilnem vrstnem redu, od najstarejšega k najmlajšemu! </text:span><text:span text:style-name="T1">/2,5/</text:span></text:p>
      <text:p text:style-name="P1"/>
      <text:p text:style-name="Standard"><text:span text:style-name="T1">_________ Rapalska pogodba<text:tab/><text:tab/><text:tab/><text:tab/>__________ Ustanovitev Kraljevine SHS</text:span></text:p>
      <text:p text:style-name="P1"/>
      <text:p text:style-name="Standard"><text:span text:style-name="T1">__________ Kristalna noč<text:tab/><text:tab/><text:tab/> <text:s text:c="11"/>__________ Črni petek</text:span></text:p>
      <text:p text:style-name="P1"/>
      <text:p text:style-name="Standard"><text:span text:style-name="T1">__________ Versajska mirovna pogodba<text:tab/></text:span></text:p>
      <text:p text:style-name="P1"/>
      <text:p text:style-name="Standard"><text:span text:style-name="T4">3. Pariška mirovna konferenca </text:span><text:span text:style-name="T1">/8/</text:span></text:p>
      <text:p text:style-name="P4"/>
      <text:p text:style-name="Standard"><text:span text:style-name="T1">a/ O čem so razpravljali na pariški mirovni konferenci, vsaj dve vsebini? /2/</text:span></text:p>
      <text:p text:style-name="P1"/>
      <text:p text:style-name="Standard"><text:span text:style-name="T1">___________________________________________________________________________</text:span></text:p>
      <text:p text:style-name="P1"/>
      <text:p text:style-name="Standard"><text:span text:style-name="T1">___________________________________________________________________________ </text:span></text:p>
      <text:p text:style-name="P1"/>
      <text:p text:style-name="Standard"><text:span text:style-name="T1">b/ Navedi dve dobri lastnosti nastalega Društva narodov, pod a, in obkroži pravilni trditvi med slabostmi v novo nastali organizaciji pod b. /2/</text:span></text:p>
      <text:p text:style-name="P1"/>
      <text:p text:style-name="Standard"><text:span text:style-name="T1">a/ A _______________________________________________________________________</text:span></text:p>
      <text:p text:style-name="Standard"><text:span text:style-name="T1"><text:s/></text:span></text:p>
      <text:p text:style-name="Standard"><text:span text:style-name="T1"><text:s text:c="3"/>B ________________________________________________________________________</text:span></text:p>
      <text:p text:style-name="P1"/>
      <text:p text:style-name="Standard"><text:span text:style-name="T1">b/ A/ V organizacijo so bile vključene države, ki so se povsem ravnale po načelih Društva narodov. /2/</text:span></text:p>
      <text:p text:style-name="Standard"><text:soft-page-break/><text:span text:style-name="T1"><text:s text:c="3"/>B/ Sovjetska zveza je bila stalna članica Društva narodov.</text:span></text:p>
      <text:p text:style-name="Standard"><text:span text:style-name="T1"><text:s text:c="2"/>C/ Društvo narodov ni imelo svoje stalne vojske.</text:span></text:p>
      <text:p text:style-name="Standard"><text:span text:style-name="T1"><text:s/>D/ Društvo narodov zapustijo Nemčija, Italija in Japonska. <text:s text:c="2"/></text:span></text:p>
      <text:p text:style-name="P1"/>
      <text:p text:style-name="Standard"><text:span text:style-name="T1">c/ Kaj je demilitarizirano območje, kje so ga postavili, če ne veš, povej, kje bi ga postavil/a sam/a? /2/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4. Oblikovanje zaokroženega slovenskega ozemlja </text:span><text:span text:style-name="T1">/10/</text:span></text:p>
      <text:p text:style-name="P1"/>
      <text:p text:style-name="Standard"><text:span text:style-name="T1">a/ H kateri večji enoti, ali v kaj se je vključilo ozemlje Slovenije? ___________________________ /1/</text:span></text:p>
      <text:p text:style-name="P1"/>
      <text:p text:style-name="Standard"><text:span text:style-name="T1">b/ Poimenuj območja, kjer je bilo potrebno določiti nove meje. Pomagaj si s spodnjo karto! /3/</text:span></text:p>
      <text:p text:style-name="P1"/>
      <text:p text:style-name="Standard"><text:span text:style-name="T1">A/ _________________________</text:span></text:p>
      <text:p text:style-name="Standard"><text:span text:style-name="T1">B/ _________________________</text:span></text:p>
      <text:p text:style-name="Standard"><text:span text:style-name="T1">C/ _________________________</text:span></text:p>
      <text:p text:style-name="P1"/>
      <text:p text:style-name="P1"/>
      <text:p text:style-name="P1"/>
      <text:p text:style-name="P1"/>
      <text:p text:style-name="Standard"><text:span text:style-name="T1">c/ Opiši, kako so rešili vprašanje avstrijskih Slovencev? Kaj je to plebiscit, kdaj se je odvijal? /4/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d/ Kako so skušali zatreti slovensko misel v Italiji? Kdo/katera politična stranka pride v Italiji na oblast? /2/</text:span></text:p>
      <text:p text:style-name="P1"/>
      <text:p text:style-name="P1"/>
      <text:p text:style-name="Standard"><text:span text:style-name="T1">___________________________________________________________________________</text:span></text:p>
      <text:p text:style-name="P1"/>
      <text:p text:style-name="P1"/>
      <text:p text:style-name="Standard"><text:span text:style-name="T4">5. Nove gospodarske in politične razmere</text:span><text:span text:style-name="T1"> /16/</text:span></text:p>
      <text:p text:style-name="P1"/>
      <text:p text:style-name="Standard"><text:span text:style-name="T1">a/ Navedi dve značilnosti medvojne dobe, po oblikovanju novih meja! /2/</text:span></text:p>
      <text:p text:style-name="P1"><text:soft-page-break/></text:p>
      <text:p text:style-name="P1"/>
      <text:p text:style-name="P1"/>
      <text:p text:style-name="P1"/>
      <text:p text:style-name="Standard"><text:span text:style-name="T1">b/ Kako so v ZDA skušali rešiti popoln gospodarski zlom, navedi dve gospodarska ukrepa! /2/</text:span></text:p>
      <text:p text:style-name="P1"/>
      <text:p text:style-name="Standard"><text:span text:style-name="T1">A/ _________________________________________________________________________</text:span></text:p>
      <text:p text:style-name="P1"/>
      <text:p text:style-name="Standard"><text:span text:style-name="T1">B/ _________________________________________________________________________</text:span></text:p>
      <text:p text:style-name="P1"/>
      <text:p text:style-name="Standard"><text:span text:style-name="T1">c/ Komu so bila namenjena javna dela? /1/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d/ Poimenuj tri oblike političnih sistemov/ideologij, ki so prišli na oblast v treh evropskih državah? /3/</text:span></text:p>
      <text:p text:style-name="P1"/>
      <text:p text:style-name="Standard"><text:span text:style-name="T1">A/ ____________________ <text:s text:c="9"/>B/ ____________________<text:tab/>C/ ____________________</text:span></text:p>
      <text:p text:style-name="P1"/>
      <text:p text:style-name="Standard"><text:span text:style-name="T1">e/ Izberi si eno izmed zgornjih državah in zapiši nekaj osnovnih značilnosti, vloga predsednika in strank, reševanje gospodarskih problemov, odnos do drugih narodov, drugače mislečih. /4/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f/ Razloži besedo »nacizem«! /1/ ____________________________________________________</text:span></text:p>
      <text:p text:style-name="P1"/>
      <text:p text:style-name="Standard"><text:span text:style-name="T1">___________________________________________________________________________ </text:span></text:p>
      <text:p text:style-name="P1"/>
      <text:p text:style-name="Standard"><text:span text:style-name="T1">___________________________________________________________________________ </text:span></text:p>
      <text:p text:style-name="P1"/>
      <text:p text:style-name="Standard"><text:soft-page-break/><text:span text:style-name="T1">g/ Kaj se je zgodilo ob pohodu v Rim? /1/ _____________________________________________</text:span></text:p>
      <text:p text:style-name="P1"/>
      <text:p text:style-name="Standard"><text:span text:style-name="T1">___________________________________________________________________________ </text:span></text:p>
      <text:p text:style-name="P1"/>
      <text:p text:style-name="Standard"><text:span text:style-name="T1">h/ Navedi dve državi, ki sta bili na Hitlerjevem jedilniku! /2/</text:span></text:p>
      <text:p text:style-name="P1"/>
      <text:p text:style-name="Standard"><text:span text:style-name="T1"><text:s text:c="2"/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64" meta:word-count="444" meta:character-count="3637" meta:non-whitespace-character-count="3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