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UČNI LIST ŠT. 1: <text:span text:style-name="bold">ODKRITJA: SVET, ČLOVEK</text:span><text:tab/><text:tab/><text:tab/><text:tab/><text:tab/><text:tab/><text:tab/>_____</text:h>
      <text:p text:style-name="Standard"/>
      <text:p text:style-name="Standard"><text:tab/><text:tab/><text:tab/><text:tab/><text:tab/><text:tab/><text:tab/>1. Kakšne so bile <text:span text:style-name="bold">predstave Evropejcev o <text:tab/><text:tab/><text:tab/><text:tab/><text:tab/><text:tab/><text:tab/> <text:s text:c="3"/>ljudstvih ''na robu sveta''</text:span>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 <text:s text:c="4"/>Naštej dejavnike, ki so vplivali na takšne <text:tab/><text:tab/><text:tab/><text:tab/><text:tab/><text:tab/><text:tab/> <text:s text:c="4"/>predstave Evropejcev o tujih ljudstvih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Pred katerim velikim zgodovinskim dogodkom so bili španski mornarji <text:span text:style-name="bold">11. 10. 1492</text:span>?</text:p>
      <text:p text:style-name="Standard"/>
      <text:p text:style-name="Standard"/>
      <text:p text:style-name="Standard"/>
      <text:p text:style-name="Standard">3. Poimenuj <text:span text:style-name="bold">glavnega poveljnika raziskovalne odprave</text:span>.</text:p>
      <text:p text:style-name="Standard"/>
      <text:p text:style-name="Standard"/>
      <text:p text:style-name="Standard">4. Katero <text:span text:style-name="bold">raziskovalno zmoto</text:span> je ta pomorščak zagovarjal vse svoje življenj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Po kom so poimenovali Novi svet? Zakaj?</text:p>
      <text:p text:style-name="Standard"/>
      <text:p text:style-name="Standard"/>
      <text:p text:style-name="Standard"/>
      <text:p text:style-name="Standard"/>
      <text:p text:style-name="Standard">6. Ali je Ameriko res odkril <text:span text:style-name="bold">Krištof Kolumb</text:span>? Odgovor utemelj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 Ena izmed posledic odkritja Amerike je bila tudi izmenjava dobrin. Na črtice poleg naštetih dobrin napiši E, če </text:p>
      <text:p text:style-name="Standard"><text:s text:c="4"/>le-ta izvira iz Evrope in A, če izvira iz Amerike.</text:p>
      <text:p text:style-name="Standard"/>
      <text:p text:style-name="Standard">_____ KONJ <text:s text:c="4"/>_____ PARADIŽNIK <text:s text:c="4"/>_____ KROMPIR <text:s text:c="4"/>_____ ZELJE <text:s text:c="4"/>_____ TOBAK <text:s text:c="4"/></text:p>
      <text:p text:style-name="Standard">_____ AVOKADO <text:s text:c="4"/>_____ LAMA <text:s text:c="4"/>_____ SMODNIK <text:s text:c="4"/>_____ PURAN <text:s text:c="4"/>_____ ALKOHOL</text:p>
      <text:p text:style-name="Standard"/>
      <text:p text:style-name="Standard">8. Preberi besedilo in odgovori.</text:p>
      <text:p text:style-name="Standard"/>
      <text:p text:style-name="Standard"><text:span text:style-name="bold">»Kristjani so s svojimi konji, meči in kopji začeli pobijati z okrutnostjo, kakršne Indijanci sploh niso poznali ... Skrbeli so za Indijance tako, da so moške pošiljali </text:span><text:soft-page-break/><text:span text:style-name="bold">v rudnike zlata, kar je bil zanje nevzdržen napor. Ženske so morale obdelovati na posestvih, čeprav bi za to delo bili potrebni možje. Moški v rudnikih in ženske na posestvih so umirali od lakote in pretiranega dela; tako so v trumah umirali prebivalci otoka.«</text:span></text:p>
      <text:p text:style-name="Standard"><text:span text:style-name="bold"/></text:p>
      <text:p text:style-name="Standard">9. Kaj je vplivalo na množično umiranje Indijancev po prihodu Evropejcev? Razloge za umiranje poišči v besedilu, </text:p>
      <text:p text:style-name="Standard"><text:s text:c="3"/>dodaj še kakšnega, ki v besedilu ni omenjen.</text:p>
      <text:p text:style-name="Standard"/>
      <text:p text:style-name="Standard"/>
      <text:p text:style-name="Standard"/>
      <text:p text:style-name="Standard"/>
      <text:p text:style-name="Standard"/>
      <text:p text:style-name="Standard">10. Geografska odkritja so vplivali tudi na <text:span text:style-name="bold">mišljenje in razgledanost Evropejcev</text:span>. Kako?</text:p>
      <text:p text:style-name="Standard"/>
      <text:p text:style-name="Standard"/>
      <text:p text:style-name="Standard"/>
      <text:p text:style-name="Standard"/>
      <text:p text:style-name="Standard">11. Kako imenujemo <text:span text:style-name="bold">miselnost novega veka</text:span>, ko je v središče zanimanja postavila človeka?</text:p>
      <text:p text:style-name="Standard"/>
      <text:p text:style-name="Standard"/>
      <text:p text:style-name="Standard">12. Podčrtaj tiste besede, ki so <text:span text:style-name="bold">odlikovale človeka v renesansi</text:span>.</text:p>
      <text:p text:style-name="Standard"/>
      <text:p text:style-name="Standard">USTVARJALNOST, POGUM, BOGABOJEČNOST, RAZUM, STRAH, IZOBRAZBA, LEPOTA, VZGOJA </text:p>
      <text:p text:style-name="Standard"/>
      <text:p text:style-name="Standard">13. Kakšno vlogo so imeli <text:span text:style-name="bold">letaki</text:span>? Kateri današnji pisani </text:p>
      <text:p text:style-name="Standard"><text:s text:c="5"/>medij jih je nadomestil?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4. Med 14. in 15. st. so se razvile nekatere <text:span text:style-name="bold">nove znanosti</text:span>.</text:p>
      <text:p text:style-name="Standard"><text:s text:c="5"/>Le te so se <text:span text:style-name="bold">ločile od cerkve</text:span>. Pojasni trditev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5. Oglej si skico, ki jo je napravil astronom <text:span text:style-name="bold">Nikolaj Kopernik</text:span>. V čem se njegova razlaga gibanja planetov </text:p>
      <text:p text:style-name="Standard"><text:s text:c="5"/>razlikuje od tedaj veljavne in priznane? Kdo je novi teoriji nasprotoval?</text:p>
      <text:p text:style-name="Standard"/>
      <text:p text:style-name="Standard"/>
      <text:p text:style-name="Standard"/>
      <text:p text:style-name="Standard"><text:tab/><text:tab/><text:tab/><text:tab/><text:tab/></text:p>
      <text:p text:style-name="Standard"/>
      <text:p text:style-name="Standard"><text:tab/><text:tab/><text:tab/><text:tab/><text:tab/></text:p>
      <text:p text:style-name="Standard"/>
      <text:p text:style-name="Standard"><text:tab/><text:tab/></text:p>
      <text:p text:style-name="Standard"/>
      <text:p text:style-name="Standard"><text:soft-page-break/></text:p>
      <text:p text:style-name="Standard"><text:tab/><text:tab/><text:tab/><text:tab/><text:tab/><text:tab/>16. Galileja je zaradi njegovih idej preganjala <text:span text:style-name="bold">inkvizicija </text:span><text:tab/><text:tab/><text:tab/><text:tab/><text:tab/><text:tab/> <text:s text:c="4"/>(<text:span text:style-name="bold">cerkveno sodišče</text:span>). Pred njo je izgovoril znane <text:tab/><text:tab/><text:tab/><text:tab/><text:tab/><text:tab/> <text:s text:c="4"/>besede: <text:span text:style-name="bold">''In vendar se vrti.'' </text:span>Kaj je hotel s tem <text:tab/><text:tab/><text:tab/><text:tab/><text:tab/><text:tab/><text:tab/> <text:s text:c="4"/>povedati?</text:p>
      <text:p text:style-name="Standard"/>
      <text:p text:style-name="Standard"/>
      <text:p text:style-name="Standard"/>
      <text:p text:style-name="Standard"/>
      <text:p text:style-name="Standard"/>
      <text:p text:style-name="Standard">17. Umetnostni slog 14. in 15. st. se imenuje <text:span text:style-name="bold">renesansa</text:span>. <text:span text:style-name="bold">Kateri pretekli zgodovinski obdobji</text:span> sta </text:p>
      <text:p text:style-name="Standard"><text:s text:c="6"/>predstavljali renesančnim umetnikom vzor in navdih?</text:p>
      <text:p text:style-name="Standard"/>
      <text:p text:style-name="Standard"/>
      <text:p text:style-name="Standard"><text:tab/><text:tab/><text:tab/><text:tab/></text:p>
      <text:p text:style-name="Standard"/>
      <text:p text:style-name="Standard"><text:tab/><text:tab/><text:tab/><text:tab/><text:tab/>18. Oglej si sliko in zapiši:</text:p>
      <text:p text:style-name="Standard"><text:tab/><text:tab/><text:tab/><text:tab/><text:tab/> <text:s text:c="5"/>- Ime slikarja:</text:p>
      <text:p text:style-name="Standard"><text:tab/><text:tab/><text:tab/><text:tab/><text:tab/> <text:s text:c="5"/>- Naslov slike:</text:p>
      <text:p text:style-name="Standard"/>
      <text:p text:style-name="Standard"/>
      <text:p text:style-name="Standard"><text:tab/><text:tab/><text:tab/><text:tab/><text:tab/>19. Avtor slike je bil vsestransko nadarjen. Napiši vsaj še dve <text:tab/><text:tab/><text:tab/><text:tab/><text:tab/> <text:s text:c="5"/>področji, s katerimi se je ukvarjal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0. Preberi besedilo in odgovori.</text:p>
      <text:p text:style-name="Standard"/>
      <text:p text:style-name="vir_20_2">Ko je Jezus izgovoril, se je v duhu vznemeril, izpričal,</text:p>
      <text:p text:style-name="vir_20_2">in rekel: ''resnični, resnično povem vam: Eden izmed</text:p>
      <text:p text:style-name="vir_20_2">vas me bo izdal ...</text:p>
      <text:p text:style-name="Standard"/>
      <text:p text:style-name="Standard">- Kateri motiv je naslikal Leonardo da Vinci?</text:p>
      <text:p text:style-name="Standard"/>
      <text:p text:style-name="Standard"/>
      <text:p text:style-name="Standard"/>
      <text:p text:style-name="Standard">- Kateri trenutek prikazuje?</text:p>
      <text:p text:style-name="Standard"/>
      <text:p text:style-name="Standard"/>
      <text:p text:style-name="Standard"/>
      <text:p text:style-name="Standard">- Kako je Leonardo poudaril Kristusa?</text:p>
      <text:p text:style-name="Standard"/>
      <text:p text:style-name="Standard"/>
      <text:p text:style-name="Standard"/>
      <text:p text:style-name="Standard">- Oglej si Jezusove učence in po njihovih gibih in izrazih ugotovi,</text:p>
      <text:p text:style-name="Standard"><text:s text:c="2"/>kako so se odzvali na njegove besed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1. Poveži umetnike z umetniško smerjo.</text:p>
      <text:p text:style-name="Standard"><text:soft-page-break/></text:p>
      <text:p text:style-name="Standard"/>
      <text:p text:style-name="Standard"><text:tab/><text:tab/>Petrarca</text:p>
      <text:p text:style-name="Standard"/>
      <text:p text:style-name="Standard"><text:tab/><text:tab/>William Shakespeare<text:tab/><text:tab/><text:tab/>književnost</text:p>
      <text:p text:style-name="Standard"/>
      <text:p text:style-name="Standard"><text:tab/><text:tab/>Jakob Petelin Gallus<text:tab/><text:tab/><text:tab/>glasba</text:p>
      <text:p text:style-name="Standard"/>
      <text:p text:style-name="Standard"><text:tab/><text:tab/>Boccacio<text:tab/><text:tab/></text:p>
      <text:p text:style-name="Standard"/>
      <text:p text:style-name="Standard"/>
      <text:p text:style-name="Standard"><text:tab/><text:tab/><text:tab/><text:tab/><text:tab/><text:tab/><text:tab/>22. Priljubljeno družbeno zbirališče je za časa <text:tab/><text:tab/><text:tab/><text:tab/><text:tab/><text:tab/><text:tab/> <text:s text:c="4"/>Shakespeara postalo v Angliji <text:span text:style-name="bold">gledališče</text:span>. S čim <text:tab/><text:tab/><text:tab/><text:tab/><text:tab/><text:tab/><text:tab/> <text:s text:c="4"/>lahko v današnjem svetu primerjamo tedanjo <text:tab/><text:tab/><text:tab/><text:tab/><text:tab/><text:tab/><text:tab/> <text:s text:c="4"/>vlogo gledališča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23. Kateri <text:span text:style-name="bold">družbeni sloji in krogi</text:span> so sprejeli <text:tab/><text:tab/><text:tab/><text:tab/><text:tab/><text:tab/><text:tab/> <text:s text:c="5"/>ideje humanizma in renesančno umetnost? <text:tab/><text:tab/><text:tab/><text:tab/><text:tab/><text:tab/><text:tab/> <text:s text:c="5"/>Zakaj? 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24. Kakšen je bil <text:span text:style-name="bold">njihov odnos do preprostih <text:tab/><text:tab/><text:tab/><text:tab/><text:tab/><text:tab/><text:tab/> <text:s text:c="5"/>ljudi</text:span>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5. Preberi odlomek dela enega največjih evropskih humanistov.</text:p>
      <text:p text:style-name="Standard"/>
      <text:p text:style-name="Standard">Vir 1: Erazem Roterdamski, Hvalnica norosti</text:p>
      <text:p text:style-name="Standard"/>
      <text:p text:style-name="Standard"><text:span text:style-name="vir_20_2_20_Char">''Tale tu, ki tako samozavestno privzdiguje obrvi je Samoljubnost; tej, ki se, rekla bi, z očmi smeje in z rokami ploska, je ime Prilizljivost; tistole tam z napol odprtimi vekami, kot da bi spala, je Pozaba, njena soseda, ki se s prekrižanimi rokami opira na lahti, Delomrznost; tale z vencem rož na glavi in zavita v oblak dišav, je naslada, ona tam z vlažnimi očmi in blodečim pogledom Lahkomiselnost, debeluška ob nji, okrogla in z gladko poltjo, nosi ime Mehkužnost. Med deklicami vidite tudi dve moški božanstvi, enemu pravijo Pust, drugemu Trdno spanje''</text:span> ...</text:p>
      <text:p text:style-name="Standard"/>
      <text:p text:style-name="Standard">- Napiši ime avtorja in naslov dela:</text:p>
      <text:p text:style-name="Standard"/>
      <text:p text:style-name="Standard"/>
      <text:p text:style-name="Standard"/>
      <text:p text:style-name="Standard">- Besedilo govori o nečloveških karakternih lastnostih. Podčrtaj in napiši, katere je avtor izpostavil.</text:p>
      <text:p text:style-name="Standard"/>
      <text:p text:style-name="Standard"><text:soft-page-break/></text:p>
      <text:p text:style-name="Standard"/>
      <text:p text:style-name="Standard">- Katera lastnost je tebi najmanj všeč? Zakaj?</text:p>
      <text:p text:style-name="Standard"><text:span text:style-name="bold"/></text:p>
      <text:p text:style-name="Standard"><text:span text:style-name="bold"/></text:p>
      <text:p text:style-name="Standard"><text:s/></text:p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Gill Sans MT" fo:font-family="'Gill Sans MT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style:letter-kerning="true" style:font-name-complex="Arial" style:font-family-complex="Arial" style:font-family-generic-complex="system" style:font-pitch-complex="variable" style:font-size-complex="16pt" style:font-weight-complex="bold"/>
    </style:style>
    <style:style style:name="vir_20_2" style:display-name="vir 2" style:family="paragraph" style:parent-style-name="Standard" style:next-style-name="Standard" style:default-outline-level="">
      <style:text-properties fo:font-style="italic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ld" style:family="text" style:parent-style-name="Default_20_Paragraph_20_Font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vir_20_2_20_Char" style:display-name="vir 2 Char" style:family="text" style:parent-style-name="Default_20_Paragraph_20_Font">
      <style:text-properties style:font-name="Gill Sans MT" fo:font-family="'Gill Sans MT'" style:font-family-generic="roman" style:font-pitch="variable" fo:language="sl" fo:country="SI" fo:font-style="italic" style:language-asian="sl" style:country-asian="SI" style:font-style-asian="italic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in" fo:min-width="0.0161in"><text:p text:style-name="MP2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63" meta:word-count="674" meta:character-count="4553" meta:non-whitespace-character-count="36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