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1. kontrolna naloga: </text:span><text:span text:style-name="T3">ODKRITJA IN STOLETJA VOJN</text:span><text:span text:style-name="T2"><text:tab/><text:tab/><text:tab/><text:tab/><text:tab/><text:tab/></text:span></text:p>
      <text:p text:style-name="Standard"><text:span text:style-name="T1">IME IN PRIIMEK:<text:tab/><text:tab/><text:tab/><text:tab/><text:tab/><text:tab/>TOČKE:<text:tab/>/24</text:span></text:p>
      <text:p text:style-name="Standard"><text:span text:style-name="T1">RAZRED:<text:tab/><text:tab/><text:tab/><text:tab/><text:tab/><text:tab/><text:tab/>OCENA:</text:span></text:p>
      <text:p text:style-name="Standard"><text:span text:style-name="T2">Kriterij: 11 – 14 = 2<text:tab/><text:tab/>14,5 – 17,5 = 3<text:tab/><text:tab/>18 – 21 = 4<text:tab/><text:tab/>21,5 – 24 = 5<text:tab/></text:span></text:p>
      <text:p text:style-name="P2"/>
      <text:p text:style-name="Standard"><text:span text:style-name="T1">1. Med navedenimi državami obkroži tisti, ki sta si v 15. in 16. stoletju razdelili svet.<text:tab/><text:tab/> <text:s text:c="6"/>/1</text:span></text:p>
      <text:p text:style-name="P1"/>
      <text:p text:style-name="Standard"><text:span text:style-name="T1">a) Španija <text:s text:c="4"/>b) Poljska <text:s text:c="4"/>c) Anglija <text:s text:c="4"/>d) Francija <text:s text:c="4"/>e) Rusija <text:s text:c="4"/>f) Portugalska <text:s text:c="4"/>g) Finska</text:span></text:p>
      <text:p text:style-name="P1"/>
      <text:p text:style-name="Standard"><text:span text:style-name="T1">2. Obkroži črko pred tistim pomorščakom, ki je odkril pomorsko pot v Indijo.<text:tab/><text:tab/><text:tab/> <text:s text:c="6"/>/1</text:span></text:p>
      <text:p text:style-name="P1"/>
      <text:p text:style-name="Standard"><text:span text:style-name="T1">a) Krištof Kolumb</text:span></text:p>
      <text:p text:style-name="Standard"><text:span text:style-name="T1">b) Magelan</text:span></text:p>
      <text:p text:style-name="Standard"><text:span text:style-name="T1">c) Vasco da Gama</text:span></text:p>
      <text:p text:style-name="Standard"><text:span text:style-name="T1">d) Cabot</text:span></text:p>
      <text:p text:style-name="P1"/>
      <text:p text:style-name="Standard"><text:span text:style-name="T1">3. Navedi po eno novost, ki se je uveljavila v času renesanse in humanizma v:<text:tab/><text:tab/><text:tab/> <text:s text:c="6"/>/2</text:span></text:p>
      <text:p text:style-name="P1"/>
      <text:p text:style-name="Standard"><text:span text:style-name="T1">a) astronomiji: _______________________________________________________________________</text:span></text:p>
      <text:p text:style-name="Standard"><text:span text:style-name="T1">b) medicini: _________________________________________________________________________</text:span></text:p>
      <text:p text:style-name="P1"/>
      <text:p text:style-name="Standard"><text:span text:style-name="T1">4. Oglej si sliko pomembnejšega renesančnega umetnika.<text:tab/><text:tab/><text:tab/><text:tab/><text:tab/> <text:s text:c="6"/>/2</text:span></text:p>
      <text:p text:style-name="Standard"><text:span text:style-name="T1"><text:tab/><text:tab/><text:tab/><text:tab/><text:tab/><text:tab/><text:tab/>a) Imenuj slikarja umetnine.</text:span></text:p>
      <text:p text:style-name="Standard"><text:span text:style-name="T1"><text:tab/></text:span></text:p>
      <text:p text:style-name="Standard"><text:span text:style-name="T1"><text:tab/><text:tab/><text:tab/><text:tab/><text:tab/><text:tab/><text:tab/>b) Katera svetopisemska prizora prikazuje <text:tab/><text:tab/><text:tab/><text:tab/><text:tab/><text:tab/><text:tab/> <text:s text:c="3"/>slika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5. Kdo je evropskim vladarjem v 15. in 16. stoletju omejeval absolutno oblast? Obkroži.<text:tab/><text:tab/> <text:s text:c="6"/>/1</text:span></text:p>
      <text:p text:style-name="P1"/>
      <text:p text:style-name="Standard"><text:span text:style-name="T1">a) vladarjevi nasledniki<text:tab/><text:tab/><text:tab/>b) Cerkev<text:tab/><text:tab/>c) državni stanovi</text:span></text:p>
      <text:p text:style-name="P1"/>
      <text:p text:style-name="Standard"><text:span text:style-name="T1">6. Navedi tri vzroke za kmečke upore med 16. in 17. stoletjem.<text:tab/><text:tab/><text:tab/><text:tab/><text:tab/> <text:s text:c="6"/>/1</text:span></text:p>
      <text:p text:style-name="P1"/>
      <text:p text:style-name="P1"/>
      <text:p text:style-name="P1"/>
      <text:p text:style-name="P1"/>
      <text:p text:style-name="Standard"><text:soft-page-break/><text:span text:style-name="T1">7. Oglej si sliko in odgovori na vprašanja.<text:tab/><text:tab/><text:tab/><text:tab/><text:tab/><text:tab/><text:tab/> <text:s text:c="6"/>/2</text:span></text:p>
      <text:p text:style-name="P1"/>
      <text:p text:style-name="Standard"><text:span text:style-name="T1">a) Napiši ime in priimek moža na sliki.</text:span></text:p>
      <text:p text:style-name="P1"/>
      <text:p text:style-name="P1"/>
      <text:p text:style-name="Standard"><text:span text:style-name="T1">b) Kakšno vlogo je odigral v zgodovini človeštva?</text:span></text:p>
      <text:p text:style-name="P1"/>
      <text:p text:style-name="P1"/>
      <text:p text:style-name="P1"/>
      <text:p text:style-name="P1"/>
      <text:p text:style-name="Standard"><text:span text:style-name="T1">8. Iz zemljevida izpiši dežele, na katere je bilo v 16. stoletju razdeljeno slovensko ozemlje.<text:tab/> <text:s text:c="6"/>/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9. Kakšno vlogo je imela Vojna Krajina na južni meji Nemškega cesarstva, ustanovljena v 16. st.? <text:s text:c="7"/>/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10. Razloži, kakšen pomen je imela iznajdba tiska za človeštvo.<text:tab/><text:tab/><text:tab/><text:tab/><text:tab/> <text:s text:c="6"/>/1</text:span></text:p>
      <text:p text:style-name="P1"/>
      <text:p text:style-name="P1"/>
      <text:p text:style-name="P1"/>
      <text:p text:style-name="P1"/>
      <text:p text:style-name="Standard"><text:span text:style-name="T1">11. Primerjaj manufakturni način proizvodnje s cehovskim. Odgovore zapiši v celih stavkih.<text:tab/> <text:s text:c="6"/>/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2. Oceni pomen delovanja jezuitov.<text:tab/><text:tab/><text:tab/><text:tab/><text:tab/><text:tab/><text:tab/><text:tab/> <text:s text:c="6"/>/1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13. Na dveh primerih razloži, kako je humanistična miselnost spremenila pogled na človeka.<text:tab/> <text:s text:c="6"/>/2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4. Po lastni presoji razvrsti srečanje indijanske in evropske civilizacije na tri pozitivne in tri negativne posledice in razvrstitev utemelji.<text:tab/><text:tab/><text:tab/><text:tab/><text:tab/><text:tab/><text:tab/><text:tab/><text:tab/> <text:s text:c="6"/>/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5. Reformacija je imela za Slovence izjemen pomen. Zapisano trditev podpri vsaj s tremi primeri. <text:s text:c="6"/>/3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2" meta:word-count="302" meta:character-count="2128" meta:non-whitespace-character-count="1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