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tab/><text:tab/><text:tab/>PREIZKUS ZNANJA IZ ZGODOVINE</text:p>
      <text:p text:style-name="Standard"/>
      <text:p text:style-name="Standard">Ime in priimek: </text:p>
      <text:p text:style-name="Standard">Razred:</text:p>
      <text:p text:style-name="Standard"/>
      <text:p text:style-name="Standard">1. Napiši izraze za naslednje pomožne zgodovinske vede. (3t)</text:p>
      <text:p text:style-name="Standard"/>
      <text:p text:style-name="Standard">Veda o napisih .....................................................</text:p>
      <text:p text:style-name="Standard">Veda o listinah .....................................................</text:p>
      <text:p text:style-name="Standard">Veda, ki proučuje grbe ........................................................</text:p>
      <text:p text:style-name="Standard"/>
      <text:p text:style-name="Standard">2. Pojasni pojma arhiv in arhivistika. (2t)</text:p>
      <text:p text:style-name="Standard"/>
      <text:p text:style-name="Standard"/>
      <text:p text:style-name="Standard">3. Napiši čas srednjega veka. (1t)</text:p>
      <text:p text:style-name="Standard"/>
      <text:p text:style-name="Standard">4. Napiši dogodek, po katerem so Grki šteli svoja leta v zgodovini. (1t)</text:p>
      <text:p text:style-name="Standard"/>
      <text:p text:style-name="Standard">5. Aleksander Veliki je umrl 323 pr. Kr. Napiši stoletje njegove smrti. (1t)</text:p>
      <text:p text:style-name="Standard"/>
      <text:p text:style-name="Standard">6. Napiši od kdaj do kdaj je trajalo peto desetletje 19. stoletja. (1t)</text:p>
      <text:p text:style-name="Standard"/>
      <text:p text:style-name="Standard">7. Koliko je danes star glinen vrč, ki so ga našli leta 44 pr. Kr.? (1t)</text:p>
      <text:p text:style-name="Standard"/>
      <text:p text:style-name="Standard">8. Napiši čas železne dobe v Evropi. (1t)</text:p>
      <text:p text:style-name="Standard"/>
      <text:p text:style-name="Standard">9. S katero pomožno zgodovinsko vedo raziskujemo obdobje prazgodovine? (1t)</text:p>
      <text:p text:style-name="Standard"/>
      <text:p text:style-name="Standard">10. Napiši v pravilnem zaporedju kovinske dobe. (1t)</text:p>
      <text:p text:style-name="Standard"/>
      <text:p text:style-name="Standard"/>
      <text:p text:style-name="Standard"/>
      <text:p text:style-name="Standard">11. Razloži, zakaj so nastale države. (2t)</text:p>
      <text:p text:style-name="Standard"/>
      <text:p text:style-name="Standard"/>
      <text:p text:style-name="Standard"/>
      <text:p text:style-name="Standard">12. Napiši podrejeni sloj v prvih državah. (2t)</text:p>
      <text:p text:style-name="Standard"/>
      <text:p text:style-name="Standard"/>
      <text:p text:style-name="Standard"/>
      <text:p text:style-name="Standard">13. Kdaj je imel Egipt največji obseg? (1t)</text:p>
      <text:p text:style-name="Standard"/>
      <text:p text:style-name="Standard">a) v stari državi</text:p>
      <text:p text:style-name="Standard">b) v srednji državi</text:p>
      <text:p text:style-name="Standard">c) v novi državi </text:p>
      <text:p text:style-name="Standard"/>
      <text:p text:style-name="Standard">14. Razloži izraz <text:span text:style-name="monoteistična_20_vera">monoteistična religija</text:span>. Kje se je pojavila in kdo je bil njen pobudnik? (3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Zakaj je bil pomemben faraon Menes? (1t)</text:p>
      <text:p text:style-name="Standard"><text:soft-page-break/>16. Na karti označi imena rek in dežel, ob katerih so se razvile prve visoke civilizacije. (4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Kje in kdaj je prišlo do neolitske revolucije? (2t)</text:p>
      <text:p text:style-name="Standard"/>
      <text:p text:style-name="Standard"/>
      <text:p text:style-name="Standard"/>
      <text:p text:style-name="Standard"/>
      <text:p text:style-name="Standard"/>
      <text:p text:style-name="Standard">18. Razloži pojme. (6t)</text:p>
      <text:p text:style-name="Standard"/>
      <text:p text:style-name="Standard">paleolitik</text:p>
      <text:p text:style-name="Standard"/>
      <text:p text:style-name="Standard"/>
      <text:p text:style-name="Standard">mikrolit</text:p>
      <text:p text:style-name="Standard"/>
      <text:p text:style-name="Standard"/>
      <text:p text:style-name="Standard">matriarhat</text:p>
      <text:p text:style-name="Standard"/>
      <text:p text:style-name="Standard"/>
      <text:p text:style-name="Standard">horda</text:p>
      <text:p text:style-name="Standard"/>
      <text:p text:style-name="Standard"/>
      <text:p text:style-name="Standard">despot</text:p>
      <text:p text:style-name="Standard"/>
      <text:p text:style-name="Standard"/>
      <text:p text:style-name="Standard">mezolitik</text:p>
      <text:p text:style-name="Standard"/>
      <text:p text:style-name="Standard"/>
      <text:p text:style-name="Standard"/>
      <text:p text:style-name="Standard">17 – 21 = 2</text:p>
      <text:p text:style-name="Standard">22 – 26 = 3</text:p>
      <text:p text:style-name="Standard">27 – 30 = 4</text:p>
      <text:p text:style-name="Standard">31 – 34 =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monoteistična_20_vera" style:display-name="monoteistična vera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237" meta:character-count="1455" meta:non-whitespace-character-count="1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