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Drugi letnik Test A skupina</text:p>
      <text:p text:style-name="Standard"/>
      <text:p text:style-name="Standard">1. Navedi upravno razdelitev našega ozemlja pod Rimljani. (2t)</text:p>
      <text:p text:style-name="Standard"/>
      <text:p text:style-name="Standard"/>
      <text:p text:style-name="Standard"/>
      <text:p text:style-name="Standard">2. Katera ljudstva so živela na našem ozemlju pred prihodom Rimljanov? (2t)</text:p>
      <text:p text:style-name="Standard"/>
      <text:p text:style-name="Standard"/>
      <text:p text:style-name="Standard"/>
      <text:p text:style-name="Standard">3. Napiši rimska poimenovanja naštetih krajev. (3t)</text:p>
      <text:p text:style-name="Standard"/>
      <text:p text:style-name="Standard">Krka</text:p>
      <text:p text:style-name="Standard">Dunaj</text:p>
      <text:p text:style-name="Standard">Logatec</text:p>
      <text:p text:style-name="Standard"/>
      <text:p text:style-name="Standard">4. Navedi ljudstvo, ki je sprožilo preseljevanje. (1t)</text:p>
      <text:p text:style-name="Standard"/>
      <text:p text:style-name="Standard"/>
      <text:p text:style-name="Standard">5. Navedi primer romanizacije po preseljevanju. (1t)</text:p>
      <text:p text:style-name="Standard"/>
      <text:p text:style-name="Standard"/>
      <text:p text:style-name="Standard">6. Navedi pomen Herakleja v Bizantinski državi? (2t)</text:p>
      <text:p text:style-name="Standard"/>
      <text:p text:style-name="Standard"/>
      <text:p text:style-name="Standard"/>
      <text:p text:style-name="Standard"/>
      <text:p text:style-name="Standard">7. Kdo so bili kalifi? (1t)<text:line-break/></text:p>
      <text:p text:style-name="Standard"/>
      <text:p text:style-name="Standard"/>
      <text:p text:style-name="Standard">8. Oceni pomen preroka Mohameda za Arabce in islam. (2t)</text:p>
      <text:p text:style-name="Standard"/>
      <text:p text:style-name="Standard"/>
      <text:p text:style-name="Standard"/>
      <text:p text:style-name="Standard">9. Navedi dva elementa kot dokaz, da islam ni popolnoma nova vera. (2t)</text:p>
      <text:p text:style-name="Standard"/>
      <text:p text:style-name="Standard"/>
      <text:p text:style-name="Standard"/>
      <text:p text:style-name="Standard">10. Navedi dve novosti s področja medicine, ki so jih uvedli muslimani. (2t)</text:p>
      <text:p text:style-name="Standard"/>
      <text:p text:style-name="Standard"/>
      <text:p text:style-name="Standard"/>
      <text:p text:style-name="Standard">11. Navedi ime države v Evropi, ki je bila najdlje pod muslimansko oblastjo. (1t)</text:p>
      <text:p text:style-name="Standard"/>
      <text:p text:style-name="Standard"/>
      <text:p text:style-name="Standard">12. Kaj so fevdalni odnosi? (1t)</text:p>
      <text:p text:style-name="Standard"/>
      <text:p text:style-name="Standard"/>
      <text:p text:style-name="Standard"/>
      <text:p text:style-name="Standard">13. Kaj je dominikalna zemlja in kdo jo je oblikoval? (2t)</text:p>
      <text:p text:style-name="Standard"/>
      <text:p text:style-name="Standard"/>
      <text:p text:style-name="Standard"/>
      <text:p text:style-name="Standard">14. Kje je bilo središče Frankovske države? (1t)</text:p>
      <text:p text:style-name="Standard"><text:soft-page-break/>15. Napiši obveznosti svobodnega kmeta do fevdalca. (1t)</text:p>
      <text:p text:style-name="Standard"/>
      <text:p text:style-name="Standard"/>
      <text:p text:style-name="Standard"/>
      <text:p text:style-name="Standard">16. Napiši obveznosti vazala do senjorja. (2t)</text:p>
      <text:p text:style-name="Standard"/>
      <text:p text:style-name="Standard"/>
      <text:p text:style-name="Standard"/>
      <text:p text:style-name="Standard"/>
      <text:p text:style-name="Standard">17. Napiši ime uradnikov v Frankovskem cesarstvu, ki so skrbeli za finance in sodstvo. (2t)</text:p>
      <text:p text:style-name="Standard"/>
      <text:p text:style-name="Standard"/>
      <text:p text:style-name="Standard"/>
      <text:p text:style-name="Standard">18. Kaj je slovanska desetina? (1t)</text:p>
      <text:p text:style-name="Standard"/>
      <text:p text:style-name="Standard"/>
      <text:p text:style-name="Standard"/>
      <text:p text:style-name="Standard">19. Kakšno vlogo je imela kneževina Vinedorum? (1t)</text:p>
      <text:p text:style-name="Standard"/>
      <text:p text:style-name="Standard"/>
      <text:p text:style-name="Standard">20. Kdo so bili kosezi, v čem je bila njihova posebnost in kdaj so izgubili svoj položaj? (3t)</text:p>
      <text:p text:style-name="Standard"/>
      <text:p text:style-name="Standard"/>
      <text:p text:style-name="Standard"/>
      <text:p text:style-name="Standard"/>
      <text:p text:style-name="Standard"/>
      <text:p text:style-name="Standard">21. Kako je Karantanija izgubila delno samostojnost? (1t)</text:p>
      <text:p text:style-name="Standard"/>
      <text:p text:style-name="Standard"/>
      <text:p text:style-name="Standard">22. Kje v Karantaniji je potekala cerkvena meja in kdo jo je postavil? (2t)</text:p>
      <text:p text:style-name="Standard"/>
      <text:p text:style-name="Standard"/>
      <text:p text:style-name="Standard">23. Naštej skupine Slovanov, ki spadajo med V Slovane. (2t)</text:p>
      <text:p text:style-name="Standard"/>
      <text:p text:style-name="Standard"/>
      <text:p text:style-name="Standard"/>
      <text:p text:style-name="Standard">24. Navedi dva primera irske metode pokristjanjevanja. (2t)</text:p>
      <text:p text:style-name="Standard"/>
      <text:p text:style-name="Standard"/>
      <text:p text:style-name="Standard"/>
      <text:p text:style-name="Standard">25. Poveži. (2t)</text:p>
      <text:p text:style-name="Standard"/>
      <text:p text:style-name="Standard">Huni<text:tab/><text:tab/><text:tab/><text:tab/>Preseljevanje ljudstev</text:p>
      <text:p text:style-name="Standard"><text:tab/></text:p>
      <text:p text:style-name="Standard">Borut<text:tab/><text:tab/><text:tab/><text:tab/>Samova zveza</text:p>
      <text:p text:style-name="Standard"/>
      <text:p text:style-name="Standard">Leto 623<text:tab/><text:tab/><text:tab/>Karantanija</text:p>
      <text:p text:style-name="Standard"/>
      <text:p text:style-name="Standard">26. Razloži pojme. (5t)</text:p>
      <text:p text:style-name="Standard"/>
      <text:p text:style-name="Standard">koran</text:p>
      <text:p text:style-name="Standard">Prokopij</text:p>
      <text:p text:style-name="Standard">rune</text:p>
      <text:p text:style-name="Standard">federati</text:p>
      <text:p text:style-name="Standard">sinkretiz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"><draw:text-box fo:min-height="0in" fo:min-width="0.0161in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1:00</meta:creation-date>
    <dc:date>2019-05-17T07:4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0" meta:word-count="264" meta:character-count="1612" meta:non-whitespace-character-count="1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