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text-underline-style="solid" style:text-underline-width="auto" style:text-underline-color="font-color"/>
    </style:style>
    <style:style style:name="P2" style:family="paragraph" style:parent-style-name="Standard">
      <style:paragraph-properties fo:margin-left="-0.1252in" fo:margin-right="0in" fo:text-align="justify" style:justify-single-word="false" fo:text-indent="0in" style:auto-text-indent="false"/>
    </style:style>
    <style:style style:name="P3" style:family="paragraph" style:parent-style-name="Standard">
      <style:paragraph-properties fo:margin-left="-0.1252in" fo:margin-right="0in" fo:text-align="justify" style:justify-single-word="false" fo:text-indent="0in" style:auto-text-indent="false"/>
      <style:text-properties fo:language="sl" fo:country="SI"/>
    </style:style>
    <style:style style:name="P4" style:family="paragraph" style:parent-style-name="Standard">
      <style:paragraph-properties fo:margin-left="-0.1252in" fo:margin-right="0in" fo:text-align="justify" style:justify-single-word="false" fo:text-indent="0in" style:auto-text-indent="false"/>
      <style:text-properties fo:language="sl" fo:country="SI" style:text-underline-style="solid" style:text-underline-width="auto" style:text-underline-color="font-color"/>
    </style:style>
    <style:style style:name="P5" style:family="paragraph" style:parent-style-name="Standard" style:master-page-name="Standard">
      <style:paragraph-properties fo:margin-left="-0.1252in" fo:margin-right="0in" fo:text-align="justify" style:justify-single-word="false" fo:text-indent="0in" style:auto-text-indent="false"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style:font-name="Wingdings" fo:language="sl" fo:country="SI"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Majniška in Krfska deklaracija:</text:span></text:p>
      <text:p text:style-name="P1"/>
      <text:p text:style-name="P2"><text:span text:style-name="T1">Majniška (maj 1917): Napisal jo je Anton Korošec. Govori o združitvi Slovencev, Hrvatov in Srbov pod okriljem Habsburške monarhije, vendar »prosta gospostva tujcev«.</text:span></text:p>
      <text:p text:style-name="P3"/>
      <text:p text:style-name="P2"><text:span text:style-name="T1">Krfska (20.7.1917): Ustanovitev skupne države južnih Slovanov brez Bolgarije. Slovenci, Srbi in Hrvati so plemena, ki so med seboj enakopravna.</text:span></text:p>
      <text:p text:style-name="P3"/>
      <text:p text:style-name="P2"><text:span text:style-name="T2">Kakšen je odnos slovenskih strank do vojne napovedi Srbiji?</text:span></text:p>
      <text:p text:style-name="P4"/>
      <text:p text:style-name="P2"><text:span text:style-name="T1">Slovenska ljudska stranka se je dejavno vključila v protislovansko in protisrbsko gonjo. Njeni politični nasprotniki, liberalni in socialnodemokratski stranki, so bili zato še posebno izpostavljeni pritisku oblasti.</text:span></text:p>
      <text:p text:style-name="P3"/>
      <text:p text:style-name="P2"><text:span text:style-name="T2">Vzroki za združitev v SHS!</text:span></text:p>
      <text:p text:style-name="P4"/>
      <text:p text:style-name="P2"><text:span text:style-name="T1">Zunanja ogroženost, prodor Italijanov, skupni interesi, Srbi vidijo priložnost za nastanek Velike Srbije.</text:span></text:p>
      <text:p text:style-name="P3"/>
      <text:p text:style-name="P2"><text:span text:style-name="T2">Urejenost mej!</text:span></text:p>
      <text:p text:style-name="P4"/>
      <text:p text:style-name="P2"><text:span text:style-name="T1">Na Z </text:span><text:span text:style-name="T3"></text:span><text:span text:style-name="T1"> Rapalska pogodba. Italijani dobijo ozemlje do Logatca, Postojne, Reke. Obe strani sta nezadovoljni. Veliko Slovencev ostane na ITA strani, Italijani ne dobijo Dalmacije.</text:span></text:p>
      <text:p text:style-name="P3"/>
      <text:p text:style-name="P2"><text:span text:style-name="T1">Na S </text:span><text:span text:style-name="T3"></text:span><text:span text:style-name="T1"> Koroški plebiscit 10.10.1920. Cona A in cona B. Plebiscit izveden v coni A in ljudje se odločijo za Avstrijo. Če bi bil pleb. uspešen za nas bi bil izveden še v coni B.</text:span></text:p>
      <text:p text:style-name="P3"/>
      <text:p text:style-name="P2"><text:span text:style-name="T1">Na SV </text:span><text:span text:style-name="T3"></text:span><text:span text:style-name="T1"> Nepričakovano dobimo Prekmurje, zardi komunistične revolucije na Madžarskem, ki je zatrta s strani nas. Je kot nagrada.</text:span></text:p>
      <text:p text:style-name="P3"/>
      <text:p text:style-name="P2"><text:span text:style-name="T2">Boji za našo mejo (trije prostovoljci)!</text:span></text:p>
      <text:p text:style-name="P4"/>
      <text:p text:style-name="P2"><text:span text:style-name="T1">Štajerska </text:span><text:span text:style-name="T3"></text:span><text:span text:style-name="T1"> Rudolf Maister</text:span></text:p>
      <text:p text:style-name="P2"><text:span text:style-name="T1">V Koroška </text:span><text:span text:style-name="T3"></text:span><text:span text:style-name="T1"> Franc Malgaj</text:span></text:p>
      <text:p text:style-name="P2"><text:span text:style-name="T1">Borovlje </text:span><text:span text:style-name="T3"></text:span><text:span text:style-name="T1"> Alfred Lavrič</text:span></text:p>
      <text:p text:style-name="P3"/>
      <text:p text:style-name="P2"><text:span text:style-name="T2">Zakaj je Italija lahko uveljavljala svoje zahteve pri določanju naše meje?</text:span></text:p>
      <text:p text:style-name="P4"/>
      <text:p text:style-name="P2"><text:span text:style-name="T1">Italija je bila članica zmagovite antante in Britanci in Francozi so ji obljubili avstro-ogrska ozemlja. (tu lahko nabijate še o fašistični politiki italije)</text:span></text:p>
      <text:p text:style-name="P3"/>
      <text:p text:style-name="P2"><text:span text:style-name="T2">3. politični tabori! (tu ne vem točno kaj misli)</text:span></text:p>
      <text:p text:style-name="P4"/>
      <text:p text:style-name="P2"><text:span text:style-name="T1">Glede na ozemlje </text:span><text:span text:style-name="T3"></text:span><text:span text:style-name="T1"> Srbi - Narodna Radikalna stranka, Hrvati - Hrvaška kmečka stranka, Slovenci - Slovenska ljudska stranka</text:span></text:p>
      <text:p text:style-name="P3"/>
      <text:p text:style-name="P2"><text:soft-page-break/><text:span text:style-name="T1">Glede na sedeže v parlamentu (volitve 1920) </text:span><text:span text:style-name="T3"></text:span><text:span text:style-name="T1"> Jugoslovanska demokratska stranka, Narodna radikalna stranka, Komunistična partija Jugoslavije.</text:span></text:p>
      <text:p text:style-name="P3"/>
      <text:p text:style-name="P2"><text:span text:style-name="T1">Slovenija </text:span><text:span text:style-name="T3"></text:span><text:span text:style-name="T1"> Slovenska ljudska stranka (Korošec, najmočnejša), Jugoslovanska demokratska stranka (proti katoliški SLS), Jugoslovanska socialno-demokratska stranka (na strani ind. delavcev, švoh) <text:s/>(učb. 87)</text:span></text:p>
      <text:p text:style-name="P3"/>
      <text:p text:style-name="P2"><text:span text:style-name="T2">Katera stran ima največ podpore?</text:span></text:p>
      <text:p text:style-name="P4"/>
      <text:p text:style-name="P2"><text:span text:style-name="T1">glej zgoraj</text:span></text:p>
      <text:p text:style-name="P3"/>
      <text:p text:style-name="P2"><text:span text:style-name="T2">Odnos slovenskih komunistov do nacionalnega vprašanja med obema vojnama!</text:span></text:p>
      <text:p text:style-name="P4"/>
      <text:p text:style-name="P2"><text:span text:style-name="T1">Izkoristili so slabe gospodarsko-socialne razmere ter nezadovoljstvo z reševanjem slovenskega narodnega vprašanja, v 2/2 1930's pa so to povezali še z nevarnostjo fašizma in nacizma. Postavili so se na stran protifašistov in zahtevali osvoboditev Slovencev izpod Italije na Primorskem.</text:span></text:p>
      <text:p text:style-name="P3"/>
      <text:p text:style-name="P2"><text:span text:style-name="T2">Upravno urejeno ozemlje v Slo po Vidovdanski in oktroirani ustavi!</text:span></text:p>
      <text:p text:style-name="P4"/>
      <text:p text:style-name="P2"><text:span text:style-name="T1">Po Vidovdanski ustavi se ozemlje SHS razdeli na 33 oblasti. Slovenija je razdeljena na Ljubljansko in Mariborsko oblast. Izredno neučinkovita (politika nasilnega izenačevanja)</text:span></text:p>
      <text:p text:style-name="P3"/>
      <text:p text:style-name="P2"><text:span text:style-name="T1">Po oktroirani ustavi sta se Ljubljanska in Mariborska oblat združila v Dravsko banovino. V celoti je bila Jugoslavija razdeljena na 9 banovin.</text:span></text:p>
      <text:p text:style-name="P3"/>
      <text:p text:style-name="P2"><text:span text:style-name="T2">3. različne oblike fašističnega pritiska nad Slovenci!</text:span></text:p>
      <text:p text:style-name="P4"/>
      <text:p text:style-name="P2"><text:span text:style-name="T1">Zatiranje izražanja slovenstva (italijanščina v šolah, prepoved slovenščine v javnosti, poita. priimkov in imen)</text:span></text:p>
      <text:p text:style-name="P2"><text:span text:style-name="T1">Preprečevala obnovo političnih gibanj (izobešanje zastav, prireditve,, stike s Slovenci v SHS, zapiranje)</text:span></text:p>
      <text:p text:style-name="P2"><text:span text:style-name="T1">Nasilje fašističnih skvadristov (razbijanje slo. org., pretepanje, požig Narodnega doma v Trstu)</text:span></text:p>
      <text:p text:style-name="P3"/>
      <text:p text:style-name="P2"><text:span text:style-name="T2">Kaj je TIGR?</text:span></text:p>
      <text:p text:style-name="P4"/>
      <text:p text:style-name="P2"><text:span text:style-name="T1">Teroristična organizacija ustanovljena leta 1928. Ustanovila jo je protifašistično naravnana mladina. Kratica pomeni Trst, Istra, Gorica, Reka. Borili so se proti sodelovanju Slovencev s fašisti, proti asimilaciji, opozarjali na brezupen pomen manjšine. Izvajali atentate, sabotaže, požigali ita. šole </text:span><text:span text:style-name="T3"></text:span><text:span text:style-name="T1"> gverilsko bojevanje.</text:span></text:p>
      <text:p text:style-name="P3"/>
      <text:p text:style-name="P2"><text:span text:style-name="T2">Kakšni so njeni cilji?</text:span></text:p>
      <text:p text:style-name="P4"/>
      <text:p text:style-name="P2"><text:span text:style-name="T1">Osvoboditev Slovencev izpod italijanske oblasti, protifašizem.</text:span></text:p>
      <text:p text:style-name="P3"/>
      <text:p text:style-name="P4"/>
      <text:p text:style-name="P4"/>
      <text:p text:style-name="P4"/>
      <text:p text:style-name="P2"><text:soft-page-break/><text:span text:style-name="T2">Kako Italijano odreagirajo na TIGR?</text:span></text:p>
      <text:p text:style-name="P4"/>
      <text:p text:style-name="P2"><text:span text:style-name="T1">Dvakrat jih v večjem obsegu razkrinkajo: Prvi in drugi tržaški proces </text:span><text:span text:style-name="T3"></text:span><text:span text:style-name="T1"> zaporne kazni, usmrtitve, koncentracijska taborišča.</text:span></text:p>
      <text:p text:style-name="P3"/>
      <text:p text:style-name="P2"><text:span text:style-name="T2">Kdaj se začne 2. svetovna vojna?</text:span></text:p>
      <text:p text:style-name="P4"/>
      <text:p text:style-name="P2"><text:span text:style-name="T1">1.9.1939 z napadom Nemčije na Poljsko. Operacija se imenuje Belo ali Weiss.</text:span></text:p>
      <text:p text:style-name="P3"/>
      <text:p text:style-name="P2"><text:span text:style-name="T2">Kdaj postane svetovna vojna?</text:span></text:p>
      <text:p text:style-name="P2"><text:span text:style-name="T1">7.12 1941 z napadom Japonske na Pearl Harbor na Havajih.</text:span></text:p>
      <text:p text:style-name="P3"/>
      <text:p text:style-name="P2"><text:span text:style-name="T2">Blitzkrieg!</text:span></text:p>
      <text:p text:style-name="P4"/>
      <text:p text:style-name="P2"><text:span text:style-name="T1">Oblika bojevanja, kjer uporabijo vsa možna razpoložljiva vojaška sredstva (letalstvo, tanki, pehota, padalci, ladjevje (če je možno)) v zelo kratkem času. Cilj je hiter preboj skozi sovražnikove linije.</text:span></text:p>
      <text:p text:style-name="P3"/>
      <text:p text:style-name="P2"><text:span text:style-name="T2">Prelomne bitke!</text:span></text:p>
      <text:p text:style-name="P4"/>
      <text:p text:style-name="P2"><text:span text:style-name="T1">Midway </text:span><text:span text:style-name="T3"></text:span><text:span text:style-name="T1"> 3. in 4.6. 1942. Preobrat na pacifiškem bojišču. Amerika potopi vse japonske letalonosilke, taktika bojevanja: žabji skoki.</text:span></text:p>
      <text:p text:style-name="P2"><text:span text:style-name="T1">El Alamein </text:span><text:span text:style-name="T3"></text:span><text:span text:style-name="T1"> 23.10.1942. Britanci premagajo nemško-italijanske enote. Konec vojne v Afriki.</text:span></text:p>
      <text:p text:style-name="P2"><text:span text:style-name="T1">Stalingrad </text:span><text:span text:style-name="T3"></text:span><text:span text:style-name="T1"> november 1942 - januar 1943. Od takrat naprej ima na V fronti pobudo Rdeča armada.</text:span></text:p>
      <text:p text:style-name="P3"/>
      <text:p text:style-name="P2"><text:span text:style-name="T2">Kaj je kolaboracija, kdo so nosilci, kaj je odporništvo.?</text:span></text:p>
      <text:p text:style-name="P4"/>
      <text:p text:style-name="P2"><text:span text:style-name="T1">Kolaboracija je sodelovanje z okupatorjem. poznamo več oblik: politična, gospodarska in vojaška. Politična </text:span><text:span text:style-name="T3"></text:span><text:span text:style-name="T1"> skupine, ki imajo podobne poglede kot okupator. Gospodarska </text:span><text:span text:style-name="T3"></text:span><text:span text:style-name="T1"> delo za nemško vojsko. Vojaška </text:span><text:span text:style-name="T3"></text:span><text:span text:style-name="T1"> najvišja stopnja, zavarovanje komunikacij, preganjanje Judov...</text:span></text:p>
      <text:p text:style-name="P3"/>
      <text:p text:style-name="P2"><text:span text:style-name="T1">Nosilci so skupine, voditelji, ki so na strani okupatorja.</text:span></text:p>
      <text:p text:style-name="P3"/>
      <text:p text:style-name="P2"><text:span text:style-name="T1">Odporništvo je gibanje, ki nasprotuje okupatorju. Večina ljudi je bila do vsiljenega političnega sistema sovražna, zato so nastala odporniška gibanja. Prevladovale so pasivne oblike odpora (letaki, gesla, ilegalni tisk, podtalni radiji...).Gverilska gibanja (partizani) spadajo pod aktivno obliko odporništva.</text:span></text:p>
      <text:p text:style-name="P3"/>
      <text:p text:style-name="P2"><text:span text:style-name="T2">Konec vojne v Evropi!</text:span></text:p>
      <text:p text:style-name="P4"/>
      <text:p text:style-name="P2"><text:span text:style-name="T1">Normandija </text:span><text:span text:style-name="T3"></text:span><text:span text:style-name="T1"> <text:s/>Dan D. 6.6.1944. Izkrcanje zavezniške vojske. Operacija Overlord.</text:span></text:p>
      <text:p text:style-name="P2"><text:span text:style-name="T1">Pri Torgauu ob reki Labi so se 25.4. 1945 združile zavezniške vzhodne in vzhodne sile.</text:span></text:p>
      <text:p text:style-name="P2"><text:span text:style-name="T1">8.5.1945 Nemčija kapitulira.</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8752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3" meta:paragraph-count="56" meta:word-count="772" meta:character-count="5466" meta:non-whitespace-character-count="4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