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in" fo:margin-left="-0.0785in" fo:margin-top="0in" fo:margin-bottom="0in" table:align="left" style:writing-mode="lr-tb"/>
    </style:style>
    <style:style style:name="Table1.A" style:family="table-column">
      <style:table-column-properties style:column-width="1.2785in"/>
    </style:style>
    <style:style style:name="Table1.B" style:family="table-column">
      <style:table-column-properties style:column-width="1.4215in"/>
    </style:style>
    <style:style style:name="Table1.C" style:family="table-column">
      <style:table-column-properties style:column-width="1.1368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0.5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Monotype Corsiva" fo:font-size="11pt" style:font-size-asian="11pt" style:font-size-complex="11pt"/>
    </style:style>
    <style:style style:name="P2" style:family="paragraph" style:parent-style-name="Standard">
      <style:text-properties style:font-name="Monotype Corsiva"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Monotype Corsiva" fo:font-size="11pt" style:font-size-asian="11pt" style:font-size-complex="11pt"/>
    </style:style>
    <style:style style:name="T1" style:family="text">
      <style:text-properties style:font-name="Monotype Corsiva" fo:font-size="11pt" style:font-size-asian="11pt" style:font-size-complex="11pt"/>
    </style:style>
    <style:style style:name="T2" style:family="text">
      <style:text-properties style:font-name="Monotype Corsiva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Razred</text:span></text:p>
            <text:p text:style-name="Standard"><text:span text:style-name="T1">_____________</text:span></text:p>
            <text:p text:style-name="Standard"><text:span text:style-name="T1">Ime in priimek</text:span></text:p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Standard"><text:span text:style-name="T2">Od 1. svetovne vojne</text:span></text:p>
            <text:p text:style-name="Standard"><text:span text:style-name="T2">do prvih let po vojni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text:span text:style-name="T1">št. točk: 26,5+</text:span></text:p>
            <text:p text:style-name="P1"/>
            <text:p text:style-name="Standard"><text:span text:style-name="T1">doseženo število točk:</text:span></text:p>
            <text:p text:style-name="P1"/>
            <text:p text:style-name="Standard"><text:span text:style-name="T1">delež:</text:span></text:p>
            <text:p text:style-name="P1"/>
          </table:table-cell>
          <table:table-cell table:style-name="Table1.A1" office:value-type="string">
            <text:p text:style-name="P1"/>
            <text:p text:style-name="Standard"><text:span text:style-name="T1">Kriterij /%/</text:span></text:p>
            <text:p text:style-name="Standard"><text:span text:style-name="T1"><text:s/>0 – 49,99 = <text:s/>1</text:span></text:p>
            <text:p text:style-name="Standard"><text:span text:style-name="T1">50 – 59,99 = 2</text:span></text:p>
            <text:p text:style-name="Standard"><text:span text:style-name="T1">60 – 74,99 = 3</text:span></text:p>
            <text:p text:style-name="Standard"><text:span text:style-name="T1">75 – 89,99 = 4</text:span></text:p>
            <text:p text:style-name="Standard"><text:span text:style-name="T1">90 – 100 = 5</text:span></text:p>
          </table:table-cell>
          <table:table-cell table:style-name="Table1.A1" office:value-type="string">
            <text:p text:style-name="P1"/>
            <text:p text:style-name="Standard"><text:span text:style-name="T1">Ocena</text:span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2"/>
      <text:p text:style-name="P2"/>
      <text:p text:style-name="Standard"><text:span text:style-name="T2">1. Poveži datume s pripadajočim datumom! </text:span><text:span text:style-name="T1">/2/</text:span></text:p>
      <text:p text:style-name="P1"/>
      <text:p text:style-name="Standard"><text:span text:style-name="T1">a/ februar/marec/1917<text:tab/><text:tab/><text:tab/>1. Oblikovanje srčne zveze, Antante</text:span></text:p>
      <text:p text:style-name="Standard"><text:span text:style-name="T1">b/ 29. 10. 1918<text:tab/><text:tab/><text:tab/><text:tab/>2. AO napove vojno Srbiji</text:span></text:p>
      <text:p text:style-name="Standard"><text:span text:style-name="T1">c/ 28. 07. 1914<text:tab/><text:tab/><text:tab/><text:tab/>3. Padec carske Rusije</text:span></text:p>
      <text:p text:style-name="Standard"><text:span text:style-name="T1">d/ 1904<text:tab/><text:tab/><text:tab/><text:tab/><text:tab/>4. Razglasitev Države Slovencev, Hrvatov in Srbov</text:span></text:p>
      <text:p text:style-name="P1"/>
      <text:p text:style-name="P1"/>
      <text:p text:style-name="Standard"><text:span text:style-name="T2">2. Obkroži države, ki so sestavljale Antanto od maja 1915. </text:span><text:span text:style-name="T1">/3,5/</text:span></text:p>
      <text:p text:style-name="P1"/>
      <text:p text:style-name="Standard"><text:span text:style-name="T1">a/ Francija<text:tab/>c/ Italija<text:tab/><text:tab/>e/ Nemčija<text:tab/>g/ AO</text:span></text:p>
      <text:p text:style-name="Standard"><text:span text:style-name="T1">b/ Rusija<text:tab/>d/ Srbija<text:tab/><text:tab/>f/ Turčija <text:tab/></text:span></text:p>
      <text:p text:style-name="P1"/>
      <text:p text:style-name="P1"/>
      <text:p text:style-name="Standard"><text:span text:style-name="T2">3. Začetek I. svetovne vojne</text:span><text:span text:style-name="T1"> /4/</text:span></text:p>
      <text:p text:style-name="Standard"><text:span text:style-name="T1">a/ Kateri so bili glavni vzroki za izbruh I. svetovne vojne? /3/</text:span></text:p>
      <text:p text:style-name="P1"/>
      <text:p text:style-name="Standard"><text:span text:style-name="T1">A/ ____________________________________________________________________________</text:span></text:p>
      <text:p text:style-name="Standard"><text:span text:style-name="T1">B/ ____________________________________________________________________________</text:span></text:p>
      <text:p text:style-name="Standard"><text:span text:style-name="T1">C/ ____________________________________________________________________________</text:span></text:p>
      <text:p text:style-name="P1"/>
      <text:p text:style-name="Standard"><text:span text:style-name="T1">b/ Opiši, kaj prikazuje slika? /1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<text:tab/><text:tab/><text:tab/>/ 9,5</text:span></text:p>
      <text:p text:style-name="P2"/>
      <text:p text:style-name="Standard"><text:span text:style-name="T2">4. Boji v I. svetovni vojni</text:span><text:span text:style-name="T1"> /4/</text:span></text:p>
      <text:p text:style-name="P1"/>
      <text:p text:style-name="Standard"><text:span text:style-name="T1">a/ Naštej vsaj tri bojišča v 1. svetovni vojni! /3/</text:span></text:p>
      <text:p text:style-name="P1"/>
      <text:p text:style-name="Standard"><text:span text:style-name="T1">A/ __________________________________<text:tab/><text:tab/>C/ ______________________________<text:tab/></text:span></text:p>
      <text:p text:style-name="P1"/>
      <text:p text:style-name="Standard"><text:span text:style-name="T1">B/ __________________________________</text:span></text:p>
      <text:p text:style-name="P1"/>
      <text:p text:style-name="Standard"><text:span text:style-name="T1">b/ Katera ofenziva na slovenskem bojišču je pomenila velik teritorialni premik, a ni imela nikakršnih olajševalnih okoliščin za Slovence po koncu vojne? ____________________________________ /1/</text:span></text:p>
      <text:p text:style-name="P1"/>
      <text:p text:style-name="Standard"><text:span text:style-name="T2">5. Opiši značilnosti slovenskega bojišča / ozemlje in značilnosti pokrajin, kako je bila zasnovana frontna črta in vojaške tehnike</text:span><text:span text:style-name="T1"> /4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6. Oktobrska revolucija</text:span><text:span text:style-name="T1"> /3/</text:span></text:p>
      <text:p text:style-name="P1"/>
      <text:p text:style-name="Standard"><text:span text:style-name="T1">a/ Navedi cilje oktobrske revolucije, vsaj 2!</text:span></text:p>
      <text:p text:style-name="P1"/>
      <text:p text:style-name="Standard"><text:span text:style-name="T1">__________________________________________________________________________________</text:span></text:p>
      <text:p text:style-name="P1"/>
      <text:p text:style-name="Standard"><text:span text:style-name="T1">__________________________________________________________________________________</text:span></text:p>
      <text:p text:style-name="P1"/>
      <text:p text:style-name="Standard"><text:span text:style-name="T1">b/ Kdo so bili boljševiki? Obkroži pravilen odgovor! /1/</text:span></text:p>
      <text:p text:style-name="P1"/>
      <text:p text:style-name="Standard"><text:span text:style-name="T1">A/ pravoslovna duhovščina<text:tab/><text:tab/>B/ prestradano delavstvo<text:tab/><text:tab/>C/ levica socialnih demokratov, komunisti</text:span></text:p>
      <text:p text:style-name="P1"/>
      <text:p text:style-name="P1"><text:soft-page-break/></text:p>
      <text:p text:style-name="Standard"><text:span text:style-name="T2">7. Kdaj je bilo konec 1. svetovne vojne, bodite natančni</text:span><text:span text:style-name="T1">? ____________________________________ /1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<text:tab/><text:tab/><text:tab/><text:tab/><text:tab/><text:tab/><text:tab/><text:tab/><text:tab/><text:tab/><text:tab/> <text:s/></text:span><text:span text:style-name="T1">/12</text:span></text:p>
      <text:p text:style-name="Standard"><text:span text:style-name="T2">8. Oblikovanje nove države</text:span><text:span text:style-name="T1"> /4/</text:span></text:p>
      <text:p text:style-name="P1"/>
      <text:p text:style-name="Standard"><text:span text:style-name="T1">a/ Kateri dokument je javno spregovoril o oblikovanju posebne teritorialne enote, znotraj AO po načelu trializma, kje so ga predstavili prvič? /1/</text:span></text:p>
      <text:p text:style-name="P1"/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b/ Katera organizacija se je zavzemala za združitev avstro-ogrskih južnih Slovanov in Kraljevin Srbije in Črne Gore?</text:span></text:p>
      <text:p text:style-name="Standard"><text:span text:style-name="T1"><text:tab/><text:tab/><text:tab/><text:tab/><text:tab/><text:tab/><text:tab/><text:tab/><text:tab/><text:tab/><text:tab/><text:tab/> <text:s text:c="5"/>/1/</text:span></text:p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c/ Zakaj Država Slovencev, Hrvatov in Srbov ni bila priznana, poskusi razložiti? /2/</text:span></text:p>
      <text:p text:style-name="P1"/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_______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4" meta:word-count="317" meta:character-count="2804" meta:non-whitespace-character-count="2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