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1839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6161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839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1839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>
        <style:tab-stops>
          <style:tab-stop style:position="1.1839in"/>
        </style:tab-stops>
      </style:paragraph-properties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>
        <style:tab-stops>
          <style:tab-stop style:position="1.1839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. Svetovna vojna (test za 9 razred) </text:span></text:p>
      <text:p text:style-name="Standard"><text:span text:style-name="T2">1. nal. <text:s text:c="2"/>/2</text:span></text:p>
      <text:p text:style-name="P6"><text:span text:style-name="T4">·Zakaj sta Gavrilo Princip in <text:s/>organizacija, ki ji je pripadal, izvedla atentat na avstroogrskega predsednika in ne katerega drugega člana vladarskih rodbin?</text:span></text:p>
      <text:p text:style-name="P6"><text:span text:style-name="T3"><text:s text:c="192"/></text:span></text:p>
      <text:p text:style-name="P1"/>
      <text:p text:style-name="P6"><text:span text:style-name="T4">Avstro-Ogrska je osebno tragedijo sprejela kot povod za začetek dolgo načrtovane vojne. Za atentat je obdolžila Srbijo. Zakaj?</text:span></text:p>
      <text:p text:style-name="P6"><text:s/></text:p>
      <text:p text:style-name="P9"/>
      <text:p text:style-name="Standard"><text:span text:style-name="T2">2. nal. <text:s text:c="10"/>/2</text:span></text:p>
      <text:p text:style-name="Standard"><text:span text:style-name="T4">Dopolni!</text:span></text:p>
      <text:p text:style-name="P1"/>
      <text:p text:style-name="Standard"><text:span text:style-name="T4">Fronte (v času 1. Sv. Vojne) <text:s text:c="6"/>bitke: <text:s/></text:span></text:p>
      <text:p text:style-name="Standard"><text:span text:style-name="T4"><text:s/>- <text:s text:c="55"/>- <text:s text:c="105"/>- <text:s text:c="56"/>-</text:span></text:p>
      <text:p text:style-name="P3"><text:span text:style-name="T4">- <text:s text:c="56"/>-</text:span></text:p>
      <text:p text:style-name="Standard"><text:span text:style-name="T4">- <text:s text:c="56"/>-</text:span></text:p>
      <text:p text:style-name="P1"/>
      <text:p text:style-name="P4"><text:span text:style-name="T2">3. nal. <text:s text:c="4"/>/2</text:span></text:p>
      <text:p text:style-name="P7"><text:span text:style-name="T2"><text:s/>a)Kaj je bil cilj novih orožij?</text:span></text:p>
      <text:p text:style-name="P8"/>
      <text:p text:style-name="P4"><text:span text:style-name="T2">b) S kakšnimi težavami so se vojaki srečevali pri uporabi novega orožja?</text:span></text:p>
      <text:p text:style-name="P4"><text:span text:style-name="T2">___________________________________________________________________________</text:span></text:p>
      <text:p text:style-name="P5"/>
      <text:p text:style-name="P4"><text:soft-page-break/><text:span text:style-name="T2">4.Nal. <text:s text:c="13"/>/4</text:span></text:p>
      <text:p text:style-name="P4"><text:span text:style-name="T4">a) Kaj se je godilo s civilisti, ki so živeli ob frontah?</text:span></text:p>
      <text:p text:style-name="Standard"><text:span text:style-name="T4">_________________________________________________________________</text:span></text:p>
      <text:p text:style-name="P4"><text:span text:style-name="T4">b) Opiši življenje v zaledju</text:span></text:p>
      <text:p text:style-name="Standard"><text:span text:style-name="T4">__________________________________________________________________________________________________________________________________</text:span></text:p>
      <text:p text:style-name="P4"><text:span text:style-name="T4">c) Kako so se ljudje bojevali proti pomankanju (v zaledju)</text:span></text:p>
      <text:p text:style-name="Standard"><text:span text:style-name="T4">_________________________________________________________________</text:span></text:p>
      <text:p text:style-name="P4"><text:span text:style-name="T4">č) Ali veš katere svetovne organizacije danes <text:s/>pomagajo ljudem v času vojne?</text:span></text:p>
      <text:p text:style-name="P4"><text:span text:style-name="T4">_________________________________________________________________</text:span></text:p>
      <text:p text:style-name="P4"><text:span text:style-name="T4"><text:s/></text:span></text:p>
      <text:p text:style-name="P4"><text:span text:style-name="T2">5. nal <text:s text:c="4"/>/2</text:span></text:p>
      <text:p text:style-name="P4"><text:span text:style-name="T2">Soška fronta se je globoko vtisnila v spomin slovenskega naroda, pojasni zakaj.</text:span></text:p>
      <text:p text:style-name="P5"/>
      <text:p text:style-name="P5"/>
      <text:p text:style-name="P5"/>
      <text:p text:style-name="P5"/>
      <text:p text:style-name="P5"/>
      <text:p text:style-name="P4"><text:span text:style-name="T2">6. nal . <text:s text:c="6"/>/2</text:span></text:p>
      <text:p text:style-name="P4"><text:span text:style-name="T4">Sporazum Hitler-Stalin je določal (na črte napiši da/ ne)</text:span></text:p>
      <text:p text:style-name="P4"><text:span text:style-name="T4">__ da Nemčija ne bo napadla Sovjetske zveze</text:span></text:p>
      <text:p text:style-name="P4"><text:span text:style-name="T4">__ da SZ ne bo posredovala, če bo Nemčija napadla Poljsko</text:span></text:p>
      <text:p text:style-name="P4"><text:span text:style-name="T4">__ da Nemčija napade Sovjetsko zvezo</text:span></text:p>
      <text:p text:style-name="P4"><text:span text:style-name="T4">__ SZ se vključi v vojno, če bo Nemčija napadla Poljsko</text:span></text:p>
      <text:p text:style-name="P2"/>
      <text:p text:style-name="P4"><text:soft-page-break/><text:span text:style-name="T4">7.nal. <text:s/>Ustrezno dopolni <text:s/>besedilo <text:s text:c="2"/>/4</text:span></text:p>
      <text:p text:style-name="P4"><text:span text:style-name="T4">Kraljevina SHS je bila ustanovljena _______ (letnica)</text:span></text:p>
      <text:p text:style-name="P4"><text:span text:style-name="T4">Nasprotna tabora v 1 sv. vojni sta bila _________ in _________ <text:s/>sile.</text:span></text:p>
      <text:p text:style-name="P4"><text:span text:style-name="T4">Totalitarizem v SZ imenujemo tudi ___________________</text:span></text:p>
      <text:p text:style-name="P4"><text:span text:style-name="T4">Društvo narodov ni uspelo zaradi____________________________</text:span></text:p>
      <text:p text:style-name="P2"/>
      <text:p text:style-name="P4"><text:span text:style-name="T4">8 nal. <text:s text:c="3"/>/2</text:span></text:p>
      <text:p text:style-name="P4"><text:span text:style-name="T4">Ali bi Hitler prišel na oblast, če nemčije ne bi prizadela kriza. Zapiši svoje razmišljanje in svoj odgovor utemelj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9. nal. Kot turistični vodnik boš vodil skupino Slovencev na Koroško v Avstrijo. <text:s/>Zapiši sestavek v katerem boš pojasnil. <text:s text:c="6"/>/4</text:span></text:p>
      <text:p text:style-name="P4"><text:span text:style-name="T4">a) od kdaj in zakaj del našega ozemlja pripada Avstriji.</text:span></text:p>
      <text:p text:style-name="P4"><text:span text:style-name="T4">b) Zakaj po vojni ni bilo mogoče avstrijske meje na Karavankah?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text:span text:style-name="T4">KRITERIJ:</text:span></text:p>
      <text:p text:style-name="P2"/>
      <text:p text:style-name="P4"><text:span text:style-name="T4">21,5 -24 ……………. 5 (odl)</text:span></text:p>
      <text:p text:style-name="P4"><text:span text:style-name="T4">19- 21,5 ………………4 (pdb)</text:span></text:p>
      <text:p text:style-name="P4"><text:span text:style-name="T4">14,5 – 19 ……………… 3 (db)</text:span></text:p>
      <text:p text:style-name="P4"><text:span text:style-name="T4">11 -14.5 …………………… 2 (zd)</text:span></text:p>
      <text:p text:style-name="P4"><text:span text:style-name="T4">0 – 11 <text:s/>……………………….1 (nzd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3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8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3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8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 text:start-value="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0" meta:word-count="322" meta:character-count="2833" meta:non-whitespace-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