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style:tab-stops>
          <style:tab-stop style:position="1.1807in"/>
        </style:tab-stops>
      </style:paragraph-properties>
      <style:text-properties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10pt" style:font-size-complex="10pt" style:font-weight-complex="bold"/>
    </style:style>
    <style:style style:name="P6" style:family="paragraph" style:parent-style-name="Standard">
      <style:paragraph-properties>
        <style:tab-stops>
          <style:tab-stop style:position="1.1807in"/>
        </style:tab-stops>
      </style:paragraph-properties>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3.1252in"/>
        </style:tab-stops>
      </style:paragraph-properties>
      <style:text-properties fo:font-size="10pt" style:font-size-asian="10pt" style:font-size-complex="10pt"/>
    </style:style>
    <style:style style:name="P9" style:family="paragraph" style:parent-style-name="Standard">
      <style:paragraph-properties fo:orphans="0" fo:widows="0"/>
      <style:text-properties fo:font-size="10pt" style:font-size-asian="10pt" style:font-size-complex="10pt"/>
    </style:style>
    <style:style style:name="P10" style:family="paragraph" style:parent-style-name="Standard">
      <style:paragraph-properties fo:orphans="0" fo:widows="0">
        <style:tab-stops>
          <style:tab-stop style:position="5.528in"/>
        </style:tab-stops>
      </style:paragraph-properties>
      <style:text-properties fo:font-size="10pt" style:font-size-asian="10pt" style:font-size-complex="10pt"/>
    </style:style>
    <style:style style:name="P11"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2" style:family="paragraph" style:parent-style-name="Standard">
      <style:text-properties fo:font-size="10pt" fo:language="de" fo:country="DE" style:font-size-asian="10pt" style:font-size-complex="10pt"/>
    </style:style>
    <style:style style:name="P13" style:family="paragraph" style:parent-style-name="Standard">
      <style:paragraph-properties>
        <style:tab-stops>
          <style:tab-stop style:position="1.1807in"/>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1807in"/>
        </style:tab-stops>
      </style:paragraph-properties>
    </style:style>
    <style:style style:name="P16" style:family="paragraph" style:parent-style-name="Standard">
      <style:paragraph-properties fo:text-align="justify" style:justify-single-word="false">
        <style:tab-stops>
          <style:tab-stop style:position="3.1252in"/>
        </style:tab-stops>
      </style:paragraph-properties>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5.528in"/>
        </style:tab-stops>
      </style:paragraph-properties>
    </style:style>
    <style:style style:name="P19" style:family="paragraph" style:parent-style-name="Standard" style:list-style-name="WWNum2"/>
    <style:style style:name="P20" style:family="paragraph" style:parent-style-name="Standard" style:list-style-name="WWNum4"/>
    <style:style style:name="P21" style:family="paragraph" style:parent-style-name="Standard" style:list-style-name="WWNum3"/>
    <style:style style:name="P22" style:family="paragraph" style:parent-style-name="Standard">
      <style:paragraph-properties fo:margin-top="0.1945in" fo:margin-bottom="0.1945in" loext:contextual-spacing="false" fo:text-align="justify" style:justify-single-word="false"/>
    </style:style>
    <style:style style:name="P23" style:family="paragraph" style:parent-style-name="Standard" style:list-style-name="WWNum1">
      <style:paragraph-properties fo:margin-top="0.1945in" fo:margin-bottom="0.1945in" loext:contextual-spacing="false"/>
    </style:style>
    <style:style style:name="P24" style:family="paragraph" style:parent-style-name="Standard">
      <style:paragraph-properties fo:margin-top="0.1945in" fo:margin-bottom="0.1945in" loext:contextual-spacing="false"/>
      <style:text-properties fo:font-size="10pt" style:font-size-asian="10pt" style:font-size-complex="10pt"/>
    </style:style>
    <style:style style:name="P25" style:family="paragraph" style:parent-style-name="Standard">
      <style:paragraph-properties fo:margin-top="0.1945in" fo:margin-bottom="0.1945in" loext:contextual-spacing="false"/>
    </style:style>
    <style:style style:name="P26" style:family="paragraph" style:parent-style-name="Standard" style:list-style-name="WWNum6">
      <style:paragraph-properties fo:margin-top="0.1945in" fo:margin-bottom="0in" loext:contextual-spacing="false" fo:text-align="justify" style:justify-single-word="false"/>
    </style:style>
    <style:style style:name="P27" style:family="paragraph" style:parent-style-name="Standard" style:list-style-name="WWNum1">
      <style:paragraph-properties fo:margin-top="0.1945in" fo:margin-bottom="0in" loext:contextual-spacing="false"/>
    </style:style>
    <style:style style:name="P28" style:family="paragraph" style:parent-style-name="Standard" style:list-style-name="WWNum6">
      <style:paragraph-properties fo:margin-top="0in" fo:margin-bottom="0.1945in" loext:contextual-spacing="false" fo:text-align="justify" style:justify-single-word="false"/>
    </style:style>
    <style:style style:name="P29" style:family="paragraph" style:parent-style-name="Standard" style:list-style-name="WWNum1">
      <style:paragraph-properties fo:margin-top="0in" fo:margin-bottom="0.1945in" loext:contextual-spacing="false"/>
    </style:style>
    <style:style style:name="P30" style:family="paragraph" style:parent-style-name="Standard" style:list-style-name="WWNum6">
      <style:paragraph-properties fo:margin-top="0in" fo:margin-bottom="0in" loext:contextual-spacing="false" fo:text-align="justify" style:justify-single-word="false"/>
    </style:style>
    <style:style style:name="P31" style:family="paragraph" style:parent-style-name="Standard" style:list-style-name="WWNum1">
      <style:paragraph-properties fo:margin-top="0in" fo:margin-bottom="0in" loext:contextual-spacing="false"/>
    </style:style>
    <style:style style:name="P32" style:family="paragraph" style:parent-style-name="Standard">
      <style:paragraph-properties fo:margin-left="0in" fo:margin-right="0.4252in" fo:text-align="justify" style:justify-single-word="false" fo:text-indent="0in" style:auto-text-indent="false"/>
    </style:style>
    <style:style style:name="P33" style:family="paragraph" style:parent-style-name="Standard" style:list-style-name="WWNum8">
      <style:paragraph-properties fo:margin-left="0in" fo:margin-right="0in" fo:text-align="justify" style:justify-single-word="false" fo:text-indent="0in" style:auto-text-indent="false">
        <style:tab-stops>
          <style:tab-stop style:position="0in"/>
        </style:tab-stops>
      </style:paragraph-properties>
    </style:style>
    <style:style style:name="P34" style:family="paragraph" style:parent-style-name="Title" style:master-page-name="Standard">
      <style:paragraph-properties style:page-number="auto"/>
    </style:style>
    <style:style style:name="P35" style:family="paragraph" style:parent-style-name="Normal_20__28_Web_29_">
      <style:paragraph-properties fo:text-align="justify" style:justify-single-word="false"/>
    </style:style>
    <style:style style:name="P36" style:family="paragraph" style:parent-style-name="Normal_20__28_Web_29_" style:list-style-name="WWNum7">
      <style:paragraph-properties fo:margin-left="0in" fo:margin-right="0in" fo:margin-top="0in" fo:margin-bottom="0in" loext:contextual-spacing="false" fo:text-indent="0in" style:auto-text-indent="false">
        <style:tab-stops>
          <style:tab-stop style:position="0in"/>
        </style:tab-stops>
      </style:paragraph-properties>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size-complex="10pt" style:font-style-complex="italic"/>
    </style:style>
    <style:style style:name="T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7" style:family="text">
      <style:text-properties fo:font-size="10pt" fo:language="de" fo:country="DE" style:font-size-asian="10pt" style:font-size-complex="10pt"/>
    </style:style>
    <style:style style:name="T8" style:family="text">
      <style:text-properties fo:font-size="10pt" fo:language="de" fo:country="DE" fo:font-weight="bold" style:font-size-asian="10pt" style:font-weight-asian="bold" style:font-size-complex="10pt"/>
    </style:style>
    <style:style style:name="T9" style:family="text">
      <style:text-properties fo:font-size="10pt" fo:language="de" fo:country="DE" fo:font-weight="bold" style:font-size-asian="10pt" style:font-weight-asian="bold" style:font-size-complex="10pt" style:font-weight-complex="bold"/>
    </style:style>
    <style:style style:name="T10" style:family="text">
      <style:text-properties fo:font-size="10pt" fo:language="de" fo:country="DE" fo:font-weight="bold" style:font-size-asian="10pt" style:font-weight-asian="bold" style:font-size-complex="10pt" style:font-weight-complex="bold" fo:background-color="#00ffff"/>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fo:language="en" fo:country="GB" style:text-underline-style="solid" style:text-underline-width="auto" style:text-underline-color="font-color" fo:font-weight="bold" style:font-size-asian="10pt" style:font-weight-asian="bold" style:font-size-complex="10pt"/>
    </style:style>
    <style:style style:name="T13" style:family="text">
      <style:text-properties fo:font-size="10pt" fo:language="en" fo:country="GB" style:font-size-asian="10pt" style:font-size-complex="10pt"/>
    </style:style>
    <style:style style:name="T14" style:family="text">
      <style:text-properties style:font-name="Wingdings" fo:font-size="10pt" style:font-name-asian="Wingdings2" style:font-size-asian="10pt" style:font-name-complex="Wingdings2" style:font-size-complex="10pt"/>
    </style:style>
    <style:style style:name="T15" style:family="text">
      <style:text-properties style:font-name="Wingdings" fo:font-size="10pt" style:font-name-asian="Wingdings2" style:font-size-asian="10pt" style:font-name-complex="Wingdings2" style:font-size-complex="10pt" style:font-weight-complex="bold"/>
    </style:style>
    <style:style style:name="T16" style:family="text">
      <style:text-properties style:use-window-font-color="true"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Zgodovina </text:span></text:p>
      <text:p text:style-name="P1"/>
      <text:p text:style-name="P13"><text:span text:style-name="T3">Zaenkrat manjkajo vprašanaj; 1,2,3,23,35.</text:span></text:p>
      <text:p text:style-name="P1"/>
      <text:p text:style-name="P13"><text:span text:style-name="T3">4.Razloži posamezne fronte; vojna na morju!</text:span></text:p>
      <text:p text:style-name="Standard"><text:span text:style-name="T6">Solunska fronta/Balkansko bojišče:</text:span></text:p>
      <text:p text:style-name="Standard"><text:span text:style-name="T1">*AO 17.8. 1914 uspešno prečka Drino</text:span></text:p>
      <text:p text:style-name="Standard"><text:span text:style-name="T1">*16., 17.8. pa doživi poraz na planini Cer (30 tisoč AO in 15 srbskih vojakov umre)</text:span></text:p>
      <text:p text:style-name="Standard"><text:span text:style-name="T1">*septembra Srbi prodrejo čez Savo</text:span></text:p>
      <text:p text:style-name="Standard"><text:span text:style-name="T1">*AO udarijo nazaj, do decembra prodrej globoko v notranjost Srbije, zasedejo Beograd ( srbska vlada in skupščina se umekneta v Niš)</text:span></text:p>
      <text:p text:style-name="Standard"><text:span text:style-name="T1">*3.12. Srbi premagajo AO z drznim napadom pri reki Kolubari</text:span></text:p>
      <text:p text:style-name="Standard"><text:span text:style-name="T1">*do sredine decembra AO vojske ni bilo več na srbskih tleh</text:span></text:p>
      <text:p text:style-name="Standard"><text:span text:style-name="T1">*200 tisoč mrtvih, Srbija njbolj prizadeta, ker je bila vojna na njihovem ozemlju</text:span></text:p>
      <text:p text:style-name="Standard"><text:span text:style-name="T1">*novi boji so se začeli leta 1915 oktobra, ko je združena nemško-avstroogrska vojska začela ofenzivo na Drini, Savi in Donavi</text:span></text:p>
      <text:p text:style-name="Standard"><text:span text:style-name="T1">*AO vojska veliko boljše opremljena, enako številna, Srbi se umikajo</text:span></text:p>
      <text:p text:style-name="Standard"><text:span text:style-name="T1">*14.oktobra so jo brez vojne napovedi napadle še bolgarske enote in ji zaprle pot proti Solunu, kjer so jo čakali zavezniki</text:span></text:p>
      <text:p text:style-name="Standard"><text:span text:style-name="T1">*veliko mrtvih Srbov (dodatno še sneg in mraz...)</text:span></text:p>
      <text:p text:style-name="Standard"><text:span text:style-name="T1">*približno 12 tisoč preživelih srbskih vojakov je poleti 1916 skupaj s francoskimi in angleškimi enotami odprlo Solunsko fronto</text:span></text:p>
      <text:p text:style-name="Standard"><text:span text:style-name="T1">*bolgarsko-nemške enote so jih avgusta napadle, a so bile zaustavljene, po krvavih bitkah pri Ostrovskem jezeru so Srbi osvojili Kajmakčalan in Bitolo, tam se je fronta ustalila do zavezniškega preboja jeseni 1918, ko je Bolgarija kapitulirala</text:span></text:p>
      <text:p text:style-name="Standard"><text:span text:style-name="T1">*dobrovoljci, prostovoljci</text:span><text:span text:style-name="T14"></text:span><text:span text:style-name="T1">iz Slo. in Hrv. ozemlja so šli prostovoljno na srbsko bojišče, saj so bili za Jugoslovansko bratstvo</text:span></text:p>
      <text:p text:style-name="P4"/>
      <text:p text:style-name="Standard"><text:span text:style-name="T6">Zahodna fronta:</text:span></text:p>
      <text:p text:style-name="Standard"><text:span text:style-name="T2">*</text:span><text:span text:style-name="T1">potekala od </text:span><text:a xlink:type="simple" xlink:href="http://sl.wikipedia.org/wiki/Francija" office:target-frame-name="Francija" xlink:show="replace" text:style-name="ListLabel_20_29" text:visited-style-name="ListLabel_20_29"><text:span text:style-name="Internet_20_link"><text:span text:style-name="T1">Francije</text:span></text:span></text:a><text:span text:style-name="T1"> ob </text:span><text:a xlink:type="simple" xlink:href="http://sl.wikipedia.org/wiki/Reka" office:target-frame-name="Reka" xlink:show="replace" text:style-name="ListLabel_20_29" text:visited-style-name="ListLabel_20_29"><text:span text:style-name="Internet_20_link"><text:span text:style-name="T1">reki</text:span></text:span></text:a><text:span text:style-name="T1"> </text:span><text:a xlink:type="simple" xlink:href="http://sl.wikipedia.org/w/index.php?title=Marna&amp;action=edit" office:target-frame-name="Marna" xlink:show="replace" text:style-name="ListLabel_20_29" text:visited-style-name="ListLabel_20_29"><text:span text:style-name="Internet_20_link"><text:span text:style-name="T1">Marni</text:span></text:span></text:a><text:span text:style-name="T1"> do </text:span><text:a xlink:type="simple" xlink:href="http://sl.wikipedia.org/wiki/%C5%A0vica" office:target-frame-name="Švica" xlink:show="replace" text:style-name="ListLabel_20_29" text:visited-style-name="ListLabel_20_29"><text:span text:style-name="Internet_20_link"><text:span text:style-name="T1">švicarske</text:span></text:span></text:a><text:span text:style-name="T1"> </text:span><text:a xlink:type="simple" xlink:href="http://sl.wikipedia.org/w/index.php?title=Meja&amp;action=edit" office:target-frame-name="Meja" xlink:show="replace" text:style-name="ListLabel_20_29" text:visited-style-name="ListLabel_20_29"><text:span text:style-name="Internet_20_link"><text:span text:style-name="T1">meje</text:span></text:span></text:a><text:span text:style-name="T1"> </text:span></text:p>
      <text:p text:style-name="Standard"><text:span text:style-name="T1">*bodeča žica, rovi, topniška in strojniška gnezda</text:span></text:p>
      <text:p text:style-name="Standard"><text:span text:style-name="T1">*l.1914 skušali Nemci izvesti von Schlieffnov načrt, fronta se je ustalila</text:span></text:p>
      <text:p text:style-name="Standard"><text:span text:style-name="T1">*veliki napori a fronta se nikoli ni premaknila za več kot nekaj km</text:span></text:p>
      <text:p text:style-name="Standard"><text:span text:style-name="T1">* l. 1916 novi napadi: -Nemci napadejo februarja pr Verdunu (izčrpavanje Fra.)</text:span></text:p>
      <text:p text:style-name="Standard"><text:span text:style-name="T1"><text:tab/><text:tab/><text:tab/>-VB napade julija na reki Somi</text:span></text:p>
      <text:p text:style-name="Standard"><text:span text:style-name="T1">*l.1917 Fra. sprožijo ofenzivo proti Nemcem vendar doživijo neuspeh, ker so demoralizirani (upori, pobegi)in to Nemci izkoristijo</text:span></text:p>
      <text:p text:style-name="Standard"><text:span text:style-name="T1">*nov fra. pov. Petain obljubi da ne bo več novih ofenziv dokler ne pride na pomoč ZDA</text:span></text:p>
      <text:p text:style-name="P11"/>
      <text:p text:style-name="Standard"><text:span text:style-name="T6">Vzhodna fronta:</text:span></text:p>
      <text:p text:style-name="Standard"><text:span text:style-name="T2">*v začetku avgusta 1914 na ruski meji 2 vojski: S-šibkejša nemška, J-AO ki naj bi nosila celotno breme vojne proti Rusiji</text:span></text:p>
      <text:p text:style-name="Standard"><text:span text:style-name="T2">*Rusi izkoristijo okoliščine in sprožijo ofenzivo proti nemški vojski (potisnejo do Visle)</text:span></text:p>
      <text:p text:style-name="Standard"><text:span text:style-name="T2">*pride do preobrata: Nemci dobijo okrepitve z Z fronte in zmagajo pri Tannenbergu</text:span></text:p>
      <text:p text:style-name="Standard"><text:span text:style-name="T2">*avgusta AO vojska sproži močno ofenzivo na Visli vendar jo Rusi premagajo</text:span></text:p>
      <text:p text:style-name="Standard"><text:span text:style-name="T2">*AO izgubi veliko vojakov, na pomoč ji pridejo Nemci</text:span></text:p>
      <text:p text:style-name="Standard"><text:span text:style-name="T2">*Rusi se izogibajo odločilnemu boju</text:span><text:span text:style-name="T15"></text:span><text:span text:style-name="T2">pozicijska vojna</text:span></text:p>
      <text:p text:style-name="Standard"><text:span text:style-name="T2">*l.1916 Rusi hočejo izvesti preboj in napadejo AO sile, ki se umikajo po celotni fronti</text:span></text:p>
      <text:p text:style-name="Standard"><text:span text:style-name="T2">*na pomoč pridejo Nemci z vojaki z Z fronte (Fra si okrepi obrambo pri Verdunu na Z)</text:span></text:p>
      <text:p text:style-name="P5"/>
      <text:p text:style-name="Standard"><text:span text:style-name="T6">Soška fronta:</text:span></text:p>
      <text:p text:style-name="P13"><text:span text:style-name="T1">*Ita najprej nevtralna nato pa izsiljuje zaveznici AO in Nemčijo</text:span></text:p>
      <text:p text:style-name="P13"><text:span text:style-name="T1">*hotela je del AO ozemlja v kar so AO pod nemškim pritiskom deloma privolili</text:span></text:p>
      <text:p text:style-name="P13"><text:span text:style-name="T1">*antantne sile ji ponudijo več, zato se jim 26.4.1915 pridruži (Londonski sporazum)</text:span></text:p>
      <text:p text:style-name="P13"><text:span text:style-name="T1">*antanta Italiji obljubi: J Tirolsko, Trst, Goriško, Kanalsko dolino, del tedanje Kranjske, Istro, Cres, Lošinj, S Dalmacijo, delček albanskega primorja, Dodekanez, verjeten delež ob maloazijskih in afriških pridobitvah</text:span></text:p>
      <text:p text:style-name="P13"><text:span text:style-name="T1">*Italija se obveže da bo v enem mesecu napovedala vojno AO (stori 23.5.)</text:span></text:p>
      <text:p text:style-name="P6"/>
      <text:p text:style-name="P13"><text:span text:style-name="T1">*AO vojska se je utrdila od Karnijskih Alp do Tržaškega zaliva</text:span></text:p>
      <text:p text:style-name="P13"><text:span text:style-name="T1">*najpomembnejše črte so potekale v Z visokogorskem svetu, na Krasu in Soči</text:span></text:p>
      <text:p text:style-name="P13"><text:soft-page-break/><text:span text:style-name="T1">*del fronte na Soči je vodil Svetozar Boroevič</text:span></text:p>
      <text:p text:style-name="P13"><text:span text:style-name="T1">*na začetku so bile velike luknje v obrambi a jih Italijani niso znali izkoristiti</text:span></text:p>
      <text:p text:style-name="P13"><text:span text:style-name="T1">*v zač. bojih spomladi in poleti 1915 so dobili le del ob spodnji Soči, Kobarid in Bovec</text:span></text:p>
      <text:p text:style-name="P13"><text:span text:style-name="T1">*največji uspeh je bilo zavzetje Vršiča, Vrat in Krna</text:span></text:p>
      <text:p text:style-name="P13"><text:span text:style-name="T1">*do konca l.1915 so Italijani izvedli 4 ofenzive ki so jih številčno ½ šibkejši AO zaustavili</text:span></text:p>
      <text:p text:style-name="P13"><text:span text:style-name="T1">*marca 1916 so Ita. skušali zavzeti Gorico in Tolmin vendar jim ni uspelo</text:span></text:p>
      <text:p text:style-name="P13"><text:span text:style-name="T1">*Gorico in del Krasa so zavzeli šele poleti</text:span></text:p>
      <text:p text:style-name="P13"><text:span text:style-name="T1">*do novembra še 3 neuspešne ofenzive Italijanov</text:span></text:p>
      <text:p text:style-name="P13"><text:span text:style-name="T1">* 1917 ofenziva polovice ita vojske, AO uspelo braniti Trst in izvesti protiofenzivo</text:span></text:p>
      <text:p text:style-name="P13"><text:span text:style-name="T1">*naslednja 11.ofenziva – Ita osvojijo Kras in Banjiško planoto</text:span></text:p>
      <text:p text:style-name="P13"><text:span text:style-name="T1">*v noči iz 23. na 24.okt.1917 so nemAO enote začele 12.soško bitko-Čudež pri Kobaridu</text:span></text:p>
      <text:p text:style-name="P13"><text:span text:style-name="T1">*prebile so fronto med Bovcem in Kobaridom, po tem osvajali mesto za mestom v Italiji</text:span></text:p>
      <text:p text:style-name="P13"><text:span text:style-name="T1">*boji so bili končani 28.okt.1917</text:span></text:p>
      <text:p text:style-name="P6"/>
      <text:p text:style-name="P13"><text:span text:style-name="T6">Vojna na morju:</text:span></text:p>
      <text:p text:style-name="P13"><text:span text:style-name="T1">*VB je osvajala nemške kolonije zato so blokirali nem ladje in Nemčija je bila brez hrane</text:span></text:p>
      <text:p text:style-name="P13"><text:span text:style-name="T1">*nemška mornarica odgovarja s podmorniškim torpediranjem in nastavljenjem min</text:span></text:p>
      <text:p text:style-name="P13"><text:span text:style-name="T1">*edina velika pom. bitka je bila v S morju pri Jutlandiji 31.5. in 1.6.1916(VB in nem morn.)</text:span></text:p>
      <text:p text:style-name="P13"><text:span text:style-name="T1">*oboji so se imeli za zmagovalce- Nemci so pobegnili, Vb- imela večjo izgubo ladij</text:span></text:p>
      <text:p text:style-name="P13"><text:span text:style-name="T1">*oktobra stopi v vojno Turčija (centralne sile)</text:span></text:p>
      <text:p text:style-name="P13"><text:span text:style-name="T1">*Rusom zapre izstop iz Črnega morja</text:span></text:p>
      <text:p text:style-name="P13"><text:span text:style-name="T1">*VB-Fra vojska skuša zavzeti Dardanele in s tem odpreti pot Rusiji in poraziti Turčijo</text:span></text:p>
      <text:p text:style-name="P13"><text:span text:style-name="T1">*izkrcanje ni uspelo zaradi slabih priprav</text:span></text:p>
      <text:p text:style-name="P13"><text:span text:style-name="T3">*</text:span><text:span text:style-name="T1">boji so potekali večinoma v kolonijah, ker se je šlo za kolonije</text:span></text:p>
      <text:p text:style-name="P1"/>
      <text:p text:style-name="P14"><text:span text:style-name="T1">7. </text:span><text:span text:style-name="T3">Dvovladje v Rusiji?</text:span></text:p>
      <text:p text:style-name="P14"><text:span text:style-name="T1">Februarja odstranijo kralja, car odstopi, meščanstvo mu da vedet, da ni več zaželen, niso hoteli konec vojne. Ustanovijo začasno vlado. Obljubljali so, da bo konec vojne, ne izpolnijo svojih obljub. V rokah so imeli vojno industrijo, vse proizvajala. Od tega imeli veliko koristi. Ustanovijo Sovjete, na čelu Lenin.</text:span></text:p>
      <text:p text:style-name="P7"/>
      <text:p text:style-name="P14"><text:span text:style-name="T1">8. </text:span><text:span text:style-name="T3">Aprilske teze?</text:span></text:p>
      <text:p text:style-name="P15"><text:span text:style-name="T1">Med februarjem in oktobrom -zaostritev odnosov med boljševiki in manjševiki.</text:span></text:p>
      <text:p text:style-name="P15"><text:span text:style-name="T1">Lenin se pred preganjanjem carske policije umakne v Švico. Aprila 1917 se vrne v Rusijo in postavi APRILSKE TEZE:</text:span></text:p>
      <text:p text:style-name="P15"><text:span text:style-name="T3">Konec vojne </text:span></text:p>
      <text:p text:style-name="P15"><text:span text:style-name="T3">Odprava stalne vojske in policije </text:span></text:p>
      <text:p text:style-name="P15"><text:span text:style-name="T3">Nacionalizacija bank in zemljiških posesti </text:span></text:p>
      <text:p text:style-name="P15"><text:span text:style-name="T1">Pozneje je program združen v gesla: » OBLAST SOVJETOM! ZEMLJO KMETOM! MIR LJUDEM.«</text:span></text:p>
      <text:p text:style-name="P15"><text:span text:style-name="T1">Ta program so razširili s pravico do samoodločbe neruskih narodov, vključno s pravico do odcepitve in ustanovitve lastne države, narodnim manjšinam in etničnim skupinam pa je program obljubljal možnost svobodnega razvoja. </text:span></text:p>
      <text:list xml:id="list1595972195" text:style-name="WWNum6">
        <text:list-item>
          <text:p text:style-name="P26"><text:span text:style-name="T1">Zaostrovanje odnosov med reformo in revolucijo ( med februarjem in oktobrom) </text:span></text:p>
        </text:list-item>
        <text:list-item>
          <text:p text:style-name="P30"><text:span text:style-name="T1">Skupna vlada dume in sovjeta je uvedla splošne demokratične svoboščine, kot so svoboda govora, združevanja, demokratične volitve, amnestija političnih zapornikov, ukinitev vojaških sodišč, ni pa izvedla prepotrebnih socialnih reform, niti ni uvedla 8 urnega delavnika ter izvedla agrarne reforme. </text:span></text:p>
        </text:list-item>
        <text:list-item>
          <text:p text:style-name="P28"><text:span text:style-name="T1">V nasprotju z željami množic je začasna vlada potrdila zavezništvo z antanto ter nadaljevala z vojno. Notranji položaj  se je hitro poslabšal. Gospodarstvo je bilo v razsulu, promet je zaostajal, primanjkovalo je kruha, obleke, obutve,.. Denar je izgubljal vrednost, cene so se večale. Ljudstvo je začelo izgubljati zaupanje v oblast. Ljudje so bili vedno bolj nezadovoljni z razmerami v državi. Vse to je pripeljalo do OKTOBRSKE REVOLUCIJE leta 1917, ki jo je vodil Lenin.</text:span></text:p>
        </text:list-item>
      </text:list>
      <text:p text:style-name="P22"><text:span text:style-name="T1">9. </text:span><text:span text:style-name="T3">Oktobrska revolucija?</text:span></text:p>
      <text:p text:style-name="P22"><text:span text:style-name="T1">Oktobrska revolucija- boljševiki prevzamejo oblast </text:span></text:p>
      <text:p text:style-name="P22"><text:span text:style-name="T1">Oktobra 1917 se je Lenin vrnil s Finske in takoj začel s pripravami na revolucijo. Revolucija se je začela ponoči s 24. na 25. OKTOBER. </text:span></text:p>
      <text:p text:style-name="P15"><text:soft-page-break/><text:span text:style-name="T1">V Petrogradu so boljševiki zasedli vsa pomembnejša poslopja, končala pa se je z zasedo ZIMSKEGA DVORCA, kjer je bila trenutno začasna vlada.Napad na Zimski dvorec se je začel s streli križarke Aurore. Kmalu so boljševiki zmagali tudi v Moskvi. Zmagi je sledil 2. kongres sovjetov, na katerem so sprejeli: ODLOK O MIRU IN ODLOK O ZEMLJI.</text:span></text:p>
      <text:p text:style-name="P35"><text:span text:style-name="T1">Ustanovili so če svet ljudskih komisarjev, novo vlado, katere predsednik je postal Lenin. Na zahtevo drugih strank in prebivalstva so bile konec decembra volitve v ustavodajno skupščino. Na veliko presenečenje so boljševiki na volitvah dobili le 25% glasov, medtem ko so manjše meščanske stranke, z eseri na čelu, dobile 85% glasov, velike meščanske 9%, kadeti pa 4%. Nastala je PRVA SOCIALISTIČNA DRŽAVA NA SVETU. Z oktobrsko revolucijo se je začela DIKTATURA PROLETARIATA, stopnjeval pa se je revolucionarni teror, z delom je začela zloglasna politična policija ČEKA, kot izredna komisija za boj s proti revolucijo in špekulacijo, uvedena so bila revolucionarna sodišča. Na gospodarskem področju so boljševiki začeli izvajati nacionalizacijo in izgradnjo socialističnega gospodarstva. </text:span></text:p>
      <text:p text:style-name="P13"><text:span text:style-name="T1">Umik Rusije iz vojne in državljanska vojna (protirevolucija in obračun z nasprotniki, začetki totalitarizma, zatiranje individualnosti in svobode)  Po oktobrski revoluciji so v Rusiji prevzeli oblast boljševiki z Leninom na čelu. Januarja 1918 so se že začela mirovna pogajanja s centralnimi silami, ki so se končala 3.MARCA 1918, ko je bil v BREST LITOVSKEM sklenjen mir. S tem mirom je Rusija izstopila iz 1. svetovne vojne.Začela so se pojavljati kontrarevolucionarna gibanja, ki sta jih sprožila bogato meščanstvo in plemstvo, vodili pa so jo caristični generali. Kontrarevoluciji pa so se pridružili še pripadniki desničarskih strank, pozneje tudi socialni revolucionarji</text:span></text:p>
      <text:p text:style-name="P1"/>
      <text:p text:style-name="P1"/>
      <text:p text:style-name="P13"><text:span text:style-name="T3">10.Državljanska vojna!</text:span></text:p>
      <text:p text:style-name="P13"><text:span text:style-name="T1">*boljševikom (rdeča garda, vodja Lenin) se uprejo pripadniki carizma in desne stranke ter socialni revolucionarji (bela garda, menjševiki) tako da organizirajo kontrarevolucijo </text:span><text:span text:style-name="T14"></text:span><text:span text:style-name="T1">začne se 4 letna DRŽAVLJANSKA VOJNA: 1918-1922</text:span></text:p>
      <text:p text:style-name="P13"><text:span text:style-name="T1">*kontrarevolucionarjem pridejo na pomoč ostale države v vojni</text:span></text:p>
      <text:p text:style-name="P13"><text:span text:style-name="T1">*bile so prepozne, boljševiki so že zmagali</text:span></text:p>
      <text:p text:style-name="P13"><text:span text:style-name="T1">*vrhunec je bil spomladi 1918</text:span></text:p>
      <text:p text:style-name="P13"><text:span text:style-name="T1">*rdeči in beli teror zahtevata ogromno žrtev (8mio v drž.voj.,2 jih je bilo v celi 1.sv.voj.)</text:span></text:p>
      <text:p text:style-name="P13"><text:span text:style-name="T1">*ubili so tudi carja in njegovo družino</text:span></text:p>
      <text:p text:style-name="P13"><text:span text:style-name="T1">*boljševiki so obljubljali samoodločbo narodov in zatiranim narodom nacionalne, verske in kulturne pravice, nato pa na vse skupaj pozabili</text:span></text:p>
      <text:p text:style-name="Standard"><text:span text:style-name="T1">*julija je bila sprejeta prva sovjetska ustava, ki je zagotavljala nacionalne pravice vsem narodom, oblast delavskemu razredu, uzakonila je ločitev cerkve od države, obveznost dela za vsakogar, splošno vojaško obveznost, enakopravnost za tuje državljane in brezplačno šolanje</text:span></text:p>
      <text:p text:style-name="Standard"><text:span text:style-name="T1">*država je dobila ime Ruska sovjetska federativna socialistična republika, kasneje pa SZ </text:span></text:p>
      <text:p text:style-name="P4"/>
      <text:p text:style-name="P14"><text:span text:style-name="T4">5. Preoblikovanje sil (antante – centralne sile)</text:span></text:p>
      <text:p text:style-name="Standard"><text:span text:style-name="T1">najprej so se na strani antante borili Srbija, Črna Gora, Rusko cesarstvo, Francija, Belgija, Britanski imperij in Japonska. Leta 1915 so se jim s podpisom Londosnkega sporazuma pridružili še Italijani. Leto kasneje so na stran antante stopili Portugalci in Romuni. Leta 1917 pa še Grčija , ZDA in Kitajska. Osnovo centralnih sil sta tvorila Nemčija in AO ter Turčija. Leto kasneje pa še Bolgari.</text:span></text:p>
      <text:p text:style-name="P4"/>
      <text:p text:style-name="P13"><text:span text:style-name="T3">6.Vzroki za februarsko revolucijo!?</text:span></text:p>
      <text:p text:style-name="P13"><text:span text:style-name="T1">Februarska revolucija 1917, Lenin in zahteve boljševikov: </text:span></text:p>
      <text:p text:style-name="Text_20_body"><text:span text:style-name="T16">V Rusiji so bile vedno slabše razmere, vedno več je bilo socialnih nemirov, večalo se je nezadovoljstvo. Številne stavke in upori pa so dosegli svoj višek FEBRUARJA 1917.Geslo vseh teh uporov je bilo: » DOL CAR IN VOJNA! KRUHA!« Dne 23. FEB. se je v PETROGRADU začela buržoazna- demokratična revolucija.</text:span></text:p>
      <text:p text:style-name="Standard"><text:span text:style-name="T1">Ker je car 26. FEB. razpustil dumo, so poslanci naslednji dan ustanovili začasni izvršni komite, ki bi moral vzpostaviti red in mir. Nemiri so dosegli višek 27. In</text:span></text:p>
      <text:p text:style-name="Standard"><text:span text:style-name="T1">28. februarja, ko so se vojaki, ki so jih poslali v boj proti upornikom, le tem pridružili. Pod vodstvom levih poslancev in sindikalistov so ustanovili delavske in vojaške svete= SOVJETE. </text:span></text:p>
      <text:p text:style-name="Standard"><text:span text:style-name="T1">Večina poslancev v dumi si je želela USTAVNO MONARHIJO, sovjet pa si je za cilj postavil DEMOKRATIČNO REPUBLIKO. Dne 27.2. je začasni vodilni komite prevzel vladne posle. 2.3. je komite razglasil začasno vlado, ki jo je vodil knez LVOV. Istega dne je car Nikolaj 2. odstopil. Car je privolil v vlado, ki bi bila podrejena dumi, kljub temu pa se je bil prisiljen odpovedati prestolu v korist brata in bolnega sina, vendar tudi to ni rešilo monarhije.</text:span></text:p>
      <text:p text:style-name="Standard"><text:soft-page-break/><text:span text:style-name="T1">Rusija je postala republika. Čeprav so delavci (boljševiki) v glavnem podpirali boljševike, ki so se zavzemali za nadaljevanje revolucije, so v sovjetih vendarle imeli prevlado menjševiki, ki so menili, da je revolucija z odstranitvijo carja končana. Zato so se začeli pogajati s predstavniki buržuaznih strank in z njimi ustanovili začasno vlado.</text:span></text:p>
      <text:p text:style-name="Normal_20__28_Web_29_"><text:span text:style-name="T1">Ustanovitev delavskega predstavništva SOVJET.V tem sovjetu so predstavniki treh slojev: </text:span></text:p>
      <text:list xml:id="list599263709" text:style-name="WWNum1">
        <text:list-item>
          <text:p text:style-name="P23"><text:span text:style-name="T1">MENJŠEVIKI- so manj bojeviti, zahtevajo manj korenite spremembe, počasne spremembe. (Stalin) </text:span></text:p>
        </text:list-item>
      </text:list>
      <text:p text:style-name="P24"/>
      <text:p text:style-name="P24"/>
      <text:list xml:id="list102144590883543" text:continue-numbering="true" text:style-name="WWNum1">
        <text:list-item>
          <text:p text:style-name="P27"><text:span text:style-name="T1">BOLJŠEVIKI- revolucionarji, velike spremembe. Zahtevajo oblast delavcev. Na čelu je bil Vladimir Ilič Uljanov- Lenin. </text:span></text:p>
        </text:list-item>
        <text:list-item>
          <text:p text:style-name="P31"><text:span text:style-name="T1">ESERI- socialni revolucionarji, srednji sloj, počasne spremembe. </text:span></text:p>
        </text:list-item>
        <text:list-item>
          <text:p text:style-name="P29"><text:span text:style-name="T1">V začasni vladi so bili njej so bili: predstavniki meščanskih strank, predstavniki širokih ljudskih slojev ali socialni revolucionarji. </text:span></text:p>
        </text:list-item>
      </text:list>
      <text:p text:style-name="P17"><text:span text:style-name="T4">11. Kongres Sovjetov Smolnem Sprejme Več Sklepov</text:span></text:p>
      <text:p text:style-name="P17"><text:span text:style-name="T1">Sredi vojne 1. sovjetska ustava za nacionalne pravice narodom, oblast delavcem, ločitev cerkve od države, obveznost dela, vojaška obveznost, enakopravnost tujcev, brezplačno šolanje. Država dobi naziv ruska sovjetska federativna soc. republika, kasneje SZ.</text:span></text:p>
      <text:p text:style-name="P9"/>
      <text:p text:style-name="P17"><text:span text:style-name="T4">12. Kakšni so bili rezultati volitev v ustavodajno skupščino?</text:span></text:p>
      <text:p text:style-name="P17"><text:span text:style-name="T1">Boljševiki decembra 1917 razpisali volitve v ustavodajno skupščino. Dobili le 25% glasov (večino manjše meščanske stranke), zato boljševiki razpustijo skupščino. Rusija postane 1. komunistična država.</text:span></text:p>
      <text:p text:style-name="P9"/>
      <text:p text:style-name="P17"><text:span text:style-name="T4">13. Vojni Komunizem, NEP, Načrtno Gospodarstvo</text:span></text:p>
      <text:p text:style-name="P17"><text:span text:style-name="T1">-SZ edina država kjer se je uveljavil vojni komunizem (da bi preprečili gospodarski zlom)</text:span></text:p>
      <text:p text:style-name="P17"><text:span text:style-name="T1">SZ nacionalizacija banke, veleindustrijo, veleposestva, prometno infrastrukturo in mala podjetja. Ukinjeno tržišče, gospodarstvo – naturalna proizvodnja, menjava proizvodov, kmetom odvzeli vse kmetijske presežke;</text:span></text:p>
      <text:p text:style-name="P17"><text:span text:style-name="T1">-po državljanski vojni 1921 so začeli uvajati NEP – novo ekonomsko politiko = obnavljanje tržnih mehanizmov. Opuščena kolektivizacija, dopuščeno najemanje zemlje, manjša podjetja v roke zasebnikov; veleindustrijo in veletrgovino nadzirala država;</text:span></text:p>
      <text:p text:style-name="P18"><text:span text:style-name="T1">-decembra 1927 sklep o: elektrifikaciji, industrializaciji, kolektivizaciji, 5 letni gospodarski plani – po eni petletki naj bi se industrija povečala; v drugi gradnja prekopov, železnic;… v tretje okrepila vojaško industrijo – bila vojna SZ, tretja industrijska svetovna velesila; četrta pomanjkanje za prebivalstvo… ni obleke, hrane, stanovanj. Razlasti zasebne posesti – v državna in zadružna posestva; to povzroči upore, bojkotiranje kmetijskih proizvodov, klanje živine. Velika lakota!</text:span></text:p>
      <text:p text:style-name="P10"/>
      <text:p text:style-name="Standard"><text:span text:style-name="T5">14. Kako vlada Stalin?</text:span></text:p>
      <text:p text:style-name="Standard"><text:span text:style-name="T1">Leta 1924 Lenin umre na oblast pa pride Stalin kljub temu, da je Lenin v svoji oporoki napisal, da Stalin ne sme vladati.Stalin kmalu pride na oblast, pobije svoje konkurente in začne ustanavljati novo gospodarsko politico:</text:span></text:p>
      <text:list xml:id="list3078907460" text:style-name="WWNum2">
        <text:list-item>
          <text:p text:style-name="P19"><text:span text:style-name="T1">uvede plansko gospodarstvo ( petletke ) – za 5 let so določili koliko bodo naredili izdelkov neglede na to kakšno bo povpraševanje, uporabljaji so stroje, ki so jih kot odškodnino dobili iz Nemčije. Nekateri stroji so se pokvarili, niso imeli rezervnih delov, da bi jih popravili zato niso mogli doseči željenega cilja temu pa pravimo – SABOTAŽA </text:span></text:p>
        </text:list-item>
        <text:list-item>
          <text:p text:style-name="P19"><text:span text:style-name="T1">uvede tajno policijo ( KGB ) – npr. Nek stroj se je pokvaril in tisti delavec, ki ga je takrat uporabljal je bil zato odgovoren čeprav nič ni storil zato ga tajna policija odpelje v taborišča oz. GULAGE. V teh taboriščih je bila prisotna lahkota prav tako pa tudi mraz zato so ljudje, ki so bili tukaj zelo trpeli</text:span></text:p>
        </text:list-item>
        <text:list-item>
          <text:p text:style-name="P19"><text:span text:style-name="T1">-hitra sodišča – obtoženec se ni imel pravice zagovarjati. Po končani sodbi jih odpeljejo v konc. taborišča ali pa jih ubijejo</text:span></text:p>
        </text:list-item>
      </text:list>
      <text:p text:style-name="P4"/>
      <text:p text:style-name="Standard"><text:span text:style-name="T1">PLAN. GOSP.</text:span></text:p>
      <text:p text:style-name="Standard"><text:span text:style-name="T1">1.petletka 1928-1932-pudarek na težki industriji in elektrifikaciji, modernizacija kmetijastva</text:span></text:p>
      <text:p text:style-name="Standard"><text:span text:style-name="T1">2. petletka 1933-1937- poudarek na kmetijstvu</text:span></text:p>
      <text:p text:style-name="Standard"><text:span text:style-name="T1">3. petletka razvoj vseh gosp. panog </text:span></text:p>
      <text:p text:style-name="P4"/>
      <text:p text:style-name="Standard"><text:soft-page-break/><text:span text:style-name="T1">Plansko gospodarstvo pripelje Rusijo do roba. Ljudje so bili lačni zato, ker je bil met spet vključen v kolhoze, sovhoze, </text:span><text:span text:style-name="T7">kmetom se ne da več delati.</text:span></text:p>
      <text:p text:style-name="Standard"><text:span text:style-name="T7">S tem stalin uniči rusko gosp.</text:span></text:p>
      <text:p text:style-name="P12"/>
      <text:p text:style-name="P14"><text:span text:style-name="T4">15. Novosti uporabljene v prvi svetovni vojni?</text:span></text:p>
      <text:p text:style-name="Standard"><text:span text:style-name="T1">Med 1.sv. vojno so uporabili množico novih uničevalnih orožij, kot so letala, tanki, razne vrste topov, hitro – strelno orožje, kemična sredstva (zlasti strupeni plini)</text:span></text:p>
      <text:p text:style-name="P10"/>
      <text:p text:style-name="Standard"><text:span text:style-name="T4">16. Pomen propagande?</text:span></text:p>
      <text:p text:style-name="Standard"><text:span text:style-name="T1">Propaganda se začne med vojno. Začnejo jo Nemci, ki spadajo k centralnim silam. Prodajali so novoletne, božične voščilnice na katerih so bile smreke s katerih so kot okraski viseli dol Srbi, Angleži. Propagirali so v obliki igrač (npr. Črnega Petra). Želeli so, da bi propaganda vplivala že na majhne otroke, da bi jih angažirala za 2WW. Da bi otroke usmerjala v vojno, sovraštvo. Propaganda zavaja ljudi. Država državljane pripravi do tega, da so za vojno, klub temu da niso. Psihično jih pripravi do tega.</text:span></text:p>
      <text:p text:style-name="P7"/>
      <text:p text:style-name="P14"><text:span text:style-name="T4">17. Wilsonove točke?</text:span></text:p>
      <text:p text:style-name="P14"><text:span text:style-name="T1">Oblikuje jih ameriški predsednik (8.1.1918). vsebujejo 14 točk, ki so predvidevale odprtje mirovne pogodbe, brez tajnih dodatkov, svobodno plovbo po morjih zunaj teritorialnih meja, odpravo gospodarskih zapor, omejeno oborožitev držav, nepristransko ureditev kolonialnih vprašanj, popravke italijanskih meja po jasno razpoznavnih nacionalnih mejah, pravico AO narodom do avtonomnega razvoja in ustanovitev mednarodne združbe narodov (DN) ta program oz. te točke niso bile sprejete.</text:span></text:p>
      <text:p text:style-name="P7"/>
      <text:p text:style-name="P14"><text:span text:style-name="T4">18. Mirovne pogodbe s posameznimi državami?</text:span></text:p>
      <text:p text:style-name="P14"><text:span text:style-name="T1">Z NEMČIJO – (28.junij 1919); s to mirovno pogodbo so ji bile odvzete Alzacija in Lorena, Eupen in Malmedy, S Schleswing, Klajpeda, V Prusija in poznanjsko območje, Posavje, Gdansk ter kolonije na Kitajskem, Pacifiku in Afriki. Število vojakov je bilo omejeno na 100000, general štab je bil razpuščen, vojno letalstvo in mornarica ukinjena, vojna industrija prepovedana. Nemško ozemlje 50km od Rena je bilo demilitirizirano. </text:span></text:p>
      <text:p text:style-name="P14"><text:span text:style-name="T1">Z AVSTRIJO (10.september 1919); število vojakov je bilo omejeno na 30000, vojna mornarica ukinjena, ladjevje pa razdeljeno med zaveznike. Izrecno je bila prepovedana združitev z Nemčijo. Za območje Celovške kotline je bil predviden plebiscit. Potrjen je bil razpad habsburške monarhije ter ustanovitev Češkoslovaške, Poljse, Madžarske in kraljevine SHS ter izguba Galicije, Bukovine in Tridentinskega, Trsta ter Istre.</text:span></text:p>
      <text:p text:style-name="P14"><text:span text:style-name="T1">Z BOLGARIJO (27. november 1919); odvzeta ji je bila južna Dabrudža in obalno območje Trakije. Število vojakov je bilo omejeno na 20000.</text:span></text:p>
      <text:p text:style-name="P14"><text:span text:style-name="T1">Z MADŽARSKO (4. junij 1920); število vojakov je bilo omejeno na 35000, dovoljena pa le lahka oborožitev. Odvzete so ji bile Slovaška in Podkaratska Rutenija, večina Gradiščanske, Slavonija, Banat in Transilvanija.</text:span></text:p>
      <text:p text:style-name="Standard"><text:span text:style-name="T1">S TURČIJO; ožini Bospor in Dardanele sta postali odprti za ves ladijski promet. Priznane so bile meje turške države. Armenija je izgubila pravico do neodvisnosti, Kurdistan pa do avtonomije. Odpovedala se je zahtevam po nekdanjih arabskih provincah in priznala britansko posest Cipra ter Italijansko posest Dedekaneza.</text:span></text:p>
      <text:p text:style-name="P4"/>
      <text:p text:style-name="P13"><text:span text:style-name="T3">19.Kakšno nalogo je imelo DN-društvo narodov?</text:span></text:p>
      <text:p text:style-name="P13"><text:span text:style-name="T1">Vzdrževati so morali svetovni mir, reševati spore na miren način in vzpostavljati red.</text:span></text:p>
      <text:p text:style-name="P4"/>
      <text:p text:style-name="Standard"><text:span text:style-name="T4">20. Posledice vojne na gospodarskem področju?</text:span></text:p>
      <text:p text:style-name="Standard"><text:span text:style-name="T1">Več kot 10 milijonov mrtvih vojakov, 20mio ranjenih, žrtve med civilisti,bolezni, pomankanje, razočaranje nad politično, socialno in medsocialno ureditvijo.Razpad imperijev: Avstro-Ogerska, Ruskega,Turškega; Društvo narodov, nasprotja med državami ostanejo, doba globalne civilizacij, uveljavitev držav iz drugih kontinentov, Evropa izgubila prvenstvo.</text:span></text:p>
      <text:p text:style-name="P4"/>
      <text:p text:style-name="Standard"><text:span text:style-name="T9">21. Vzroki za svetovno gopodarsko krizo?</text:span></text:p>
      <text:p text:style-name="Standard"><text:span text:style-name="T7">V času bvojne so bili usmerjeni v vojaško gospodarstvo tako, da so morali ob koncu vojne gospodarstvo preusmeriti. ZDA posodi Nemčiji posojili zato, da ne bi prišlo do socialistične rweolucije.Nemčija mora plačati vojno odškodnino. Vsem državam je plačala v markah.( posledica tega je <text:s/>da cena marke zelo hitro pade ) RazeN Rusiji, ki so jim plačali v obliki strojev. Na kmet. pa začne primanjkovati delovne sile ( delali so otroci, ženske) zato je primanjkovalo hrane in tudi to je bil vzrok za sv.gosp.krizo.Kmalu se začne vzopn gosp. V Evropi. ZDA bi sedaj morala zmanjšati proz. a tega ne stori. Zato začnejo propadati tovarne, polniti se začnejo skladišča, kmalu pride do zloma borze v New Yorku. Kriza je bila tako huda, da so nekateri delali samomore. Za zDA so bile značilne špekulacije. Pojavili so se posamezniki in skupine, ki so nagovarjali bogataše, da naj vložijo vse svoje premoženje v neko podjetje in čez noč se jim bo to 3x povrnilo. Ti bogataši so naivno vlagali denar, a čez noč so vse izgubili, špekulanti pa so postali lastniki veleposesti, vil itd. Izvolje pa je biil nov predsednik </text:span><text:soft-page-break/><text:span text:style-name="T7">ROOSWELT, ki je imel program za rešitev gosp. </text:span><text:span text:style-name="T1">Krize. PROGRAM ROOSWELTA se je imenoval NEW DEAL (leta 33) :</text:span></text:p>
      <text:p text:style-name="Standard"><text:span text:style-name="T1">-zamenja podlagi denarjo ( prej zlato, sedaj srebro ) zato država nastisne več denarja, ki ga uporabi za gradnjo prometnic, infrastruktur</text:span></text:p>
      <text:p text:style-name="Standard"><text:span text:style-name="T1">-ekonomisti pregledajo tržišče in so preverili kateri izdelki se bolj prodajajo kateri manj</text:span></text:p>
      <text:p text:style-name="Standard"><text:span text:style-name="T1">-država posoja denar podjetjem</text:span></text:p>
      <text:p text:style-name="Standard"><text:span text:style-name="T1">-pomaga kmetu, kupcu</text:span></text:p>
      <text:p text:style-name="P4"/>
      <text:p text:style-name="Standard"><text:span text:style-name="T10">22.</text:span><text:span text:style-name="T9">katere države kriza ni zajela? </text:span></text:p>
      <text:p text:style-name="Standard"><text:span text:style-name="T7">Gospodarska kriza se ni dotaknila Rusije, zato ker je Rusija imela drugačno gospodarstvo.Rusija je imela plansko gospodarstvo. Plansko gospodarstvo pa je tisto, ki nam pove koliko bodo v določenem obdobju v neki tovarni proizvedli. Prav zaradi tega niso doživeli gospodarske krize, ker niso bili vezani na svetovni trg, niso bili vezani na svetovni denar ( dolar ) .</text:span></text:p>
      <text:p text:style-name="P25"><text:span text:style-name="T9">2</text:span><text:span text:style-name="T4">4. Skupne značilnosti fašizma, nacionalizma in komunizma?</text:span></text:p>
      <text:p text:style-name="P25"><text:span text:style-name="T1">Šovinizem, rasizem, korporativizem, totalitarizem -&gt; vsiljujejo popoln nadzor nad celotnim življenjem prebivalce v državi.</text:span></text:p>
      <text:p text:style-name="P14"><text:span text:style-name="T4">25. Vzroki za prihod Mussolinija na oblast!?</text:span></text:p>
      <text:p text:style-name="P14"><text:span text:style-name="T1">-<text:tab/>neenakomerna razvitost znotraj države (severni del Italije je bolj razvit kot južni del; sever tako zalaga južni del z denarjem, jug pa zalaga sever z delevno silo in surovinami)</text:span></text:p>
      <text:p text:style-name="P14"><text:span text:style-name="T1">-<text:tab/>dobi premalo ozemlja, ki ji je bila obljubljena od držav antant, (Italijani mislijo da so prikrajšani za ozemlje)</text:span></text:p>
      <text:p text:style-name="P14"><text:span text:style-name="T1">-<text:tab/>gospodarska kriza (ker se ne reši iz nje, brezposelnost, invalidi – zaradi vojne)</text:span></text:p>
      <text:p text:style-name="P7"/>
      <text:p text:style-name="P7"/>
      <text:p text:style-name="P14"><text:span text:style-name="T1">Te 3 vzroke izkoristi Mussolini in se postavi na oblast desnice, pri prevzemu oblasti ga pa podpirajo kapitalisti in se bojujejo z levico (komunisti).</text:span></text:p>
      <text:p text:style-name="P4"/>
      <text:p text:style-name="P14"><text:span text:style-name="T4">26. Kaj je bilo značilno za notranji in zunanjo politiko in odnosa do cerkve?</text:span></text:p>
      <text:p text:style-name="P14"><text:span text:style-name="T1">Mussolini je bil cerkvi naklonjen, njeno naklonjenost pa si je pridobil leta 1929 z lateronsko pogodbo, v kateri prizna državo Vatikan. Za njegovo politiko je značilen šovinizem ter iradentizem. Uvede tudi fašistični korporativizem (družbeno – ekonomski sistem) v katerem odnose med delavci in delodajalci ureja država.</text:span></text:p>
      <text:p text:style-name="P7"/>
      <text:p text:style-name="P14"><text:span text:style-name="T3">27.Weimarska republika, kateri so bili njeni največji nasprotniki?</text:span></text:p>
      <text:p text:style-name="P14"><text:span text:style-name="T1">Značilnosti Weimarske republike:</text:span></text:p>
      <text:p text:style-name="P14"><text:span text:style-name="T1">finančno nestabilna</text:span></text:p>
      <text:p text:style-name="P14"><text:span text:style-name="T1">inflacija ogroža zlasti srednje in nižje sloje</text:span></text:p>
      <text:p text:style-name="P14"><text:span text:style-name="T1">poskusi državnih udarov</text:span></text:p>
      <text:p text:style-name="P14"><text:span text:style-name="T1">Weimarska republika spelje izhod iz krize</text:span></text:p>
      <text:p text:style-name="P14"><text:span text:style-name="T1">Po letu 1929 je opustošenje</text:span></text:p>
      <text:p text:style-name="P14"><text:span text:style-name="T1">Weimarska republika je imela veliko nasprotnikov(komunisti in skrajni desničarji)</text:span></text:p>
      <text:p text:style-name="P14"><text:span text:style-name="T1">*ustava republike je bila napisana v duhu tradicije Z sveta, a je bila vseh 13 let ogrožena</text:span></text:p>
      <text:p text:style-name="P2"/>
      <text:p text:style-name="P14"><text:span text:style-name="T3">28.Vzroki za prihod Hitlerja na oblast?</text:span></text:p>
      <text:p text:style-name="P14"><text:span text:style-name="T1">Hitler je na oblast prišel zaradi opustošenja v Nemčiji.kar je razumel Hitler je bilo sprejemljivo, in zato so se mnogi znašli na črni listi-vsi znanstveniki in umetniki, veliko jih zbeži v tujino, veliko jih gre v ZDA.Hitler je ukazal, da morajo dokazat večjo sposobnost arijske rase.</text:span></text:p>
      <text:p text:style-name="P7"/>
      <text:p text:style-name="Standard"><text:span text:style-name="T8">29. Kakšne fukcije v državi je imel A.Hitler že leta 1934?</text:span></text:p>
      <text:p text:style-name="Standard"><text:span text:style-name="T7">Hitler je bil leta po smrti Paula von Hinderburga 2.8.1934 prevzel tudi predsedniško mesto in dobil v roke vrhovno poveljstvo nad vojsko. </text:span></text:p>
      <text:p text:style-name="Standard"><text:span text:style-name="T7">Hitler je bil leta 1934 vodja Nacionalsocialistučne delavske stranke (že do prej) pod njegovim vodstvom so elitni nacistično oddelki SS na noč dolgih nožev 30.6.1934 obračunali z vodstvom SA, s tem obračunom si je Hitler zagotovil tudi dobre odnose z vojsko.</text:span></text:p>
      <text:p text:style-name="P4"/>
      <text:p text:style-name="Standard"><text:span text:style-name="T4">30. Značilnosti Hitlarjeve notranje in zunanje politike?</text:span></text:p>
      <text:p text:style-name="Standard"><text:soft-page-break/><text:span text:style-name="T11">Notranje: </text:span><text:span text:style-name="T1">prevlada arijske rase, antiboljševizem, rasna ideologija, iztreblanje Židov, splošna vojaška obveznost, družba se je militarizirala.</text:span></text:p>
      <text:p text:style-name="Standard"><text:span text:style-name="T11">Zunanje</text:span><text:span text:style-name="T1">: Osvojil Avstrijo (s pomočjo avstrijskih nacistov), 1939 zasedel Prago, razbil Češkoslovaško, ter Češko priključil Nemčiji; Nemčija se poveže s Stalinom, avgusta 1939 podpisan pakt o nenapadanju; razdelita si vpliv v Evropi.</text:span></text:p>
      <text:p text:style-name="P4"/>
      <text:p text:style-name="P14"><text:span text:style-name="T4">31. Kaj je holokavst?</text:span></text:p>
      <text:p text:style-name="P14"><text:span text:style-name="T1">To je genocid, ki se je izvajal nad Židi s strani Nemcev.</text:span></text:p>
      <text:p text:style-name="P4"/>
      <text:p text:style-name="P14"><text:span text:style-name="T4">32. Zakaj pravimo da je bil genocid nad Židi v Nemčiji po letu 1937 zakonit?</text:span></text:p>
      <text:p text:style-name="Body_20_Text_20_2"><text:span text:style-name="T1">Na oblast je prišel Hitler s stranko, ki je imela pravico izdajati zakone brez udeležbe parlamenta. Terjal je združitev vseh Nemcev v eno državo(čista azijska rasa) in dodal rasno ideologijo, ter teorijo o svetovni židovski zaroti(sprejel je protižidovske zakone). Žide je obtožil, da so krivi za vse kar se je hudega zgodilo Nemcem in morajo za to »plačati«. </text:span></text:p>
      <text:p text:style-name="Body_20_Text_20_2"><text:span text:style-name="T1">Vsak žid je moral obvezno nositi Davidovo zvezdo, da ga je vsak lahko prepoznal. Zapirali so jih v gete in pošiljali v delovna (koncentracijska) taborišča.</text:span></text:p>
      <text:p text:style-name="P4"/>
      <text:p text:style-name="Standard"><text:span text:style-name="T4">33.Vzroki za Špansko državljansko vojno.</text:span></text:p>
      <text:p text:style-name="Body_20_Text_20_3"><text:span text:style-name="T1">General Primo de Rivera je leta 1923 v sporazumu s kraljem prevzel oblast, ukinil parlamnt in skušal vpeljati korporativistični sistem. Leta 1931 so na volitvah zmagali republikanci, Revera in kralj pa sta morala emigrirati. Izvedena je bila agrarna reforma: Katalonija je dobila avtonomijo, vojska je bila deloma reformirana, sprejeta je bila delavska in sindikalna zakonodaja, uzakonjen državni šolski režim, z ustavo pa sta bili vpeljani verska svoboda in ločitev cerkve od države. Menjajoče se republikanske vlade niso bile kos razmeram. Desnica se je pripravljala na državni udar, levica pa se je združila v ljudsko fronto, ter februarja 1936 zmagala na volitvah. </text:span></text:p>
      <text:p text:style-name="Body_20_Text_20_3"><text:span text:style-name="T1">Prišlo je do spopadov med anarhisti na eni in monarhisti ter falangisti na drugi strani. Upor proti republiki je organizirala in izvedla vojska. Začel se je julija 1936 pod vodstvom generala Franca. Španija se je razdelila na dva dela: nacionalisti (kot so se imenovali pučisti) so v začetku obvladovali JZ in SZ Španijo; osrednji del z madridom, Katalonija in večina sredozemske obale pa so ostali v rokah republikancev. Nastala je krvava državljanska vojna, ki se je končala marca 1939 z Francovo zmago.</text:span></text:p>
      <text:p text:style-name="P4"/>
      <text:list xml:id="list3467404246" text:style-name="WWNum7">
        <text:list-item>
          <text:p text:style-name="P36"><text:span text:style-name="T4">Majniška deklaracija.</text:span></text:p>
        </text:list-item>
      </text:list>
      <text:p text:style-name="P32"><text:span text:style-name="T1">Jugoslovanski klub pod vodstvom Antona Korošca, je dobival vedno bolj pomembnejšo vlogo pri reševanju jugoslovanskega vprašanja. Majniška deklaracija je bila prebrana na medvojni seji 30. maja 1917 in zahtevala združitev Slovencev, Hrvatov in Srbov, kot 3. del monarhije pod žezlom Habsburške dinastije. Cesar in parlament sta sprva to zahtevo zavrnila, proti koncu vojne pa odobrila, toda takrat ga je Korošec zavrnil, ter dejal da se bodo odcepili.</text:span></text:p>
      <text:p text:style-name="P4"/>
      <text:p text:style-name="Standard"><text:span text:style-name="T4">36. Nastanek države SHS?</text:span></text:p>
      <text:p text:style-name="Standard"><text:span text:style-name="T1">Pred koncem vojne so državljani Avstro Ogrske zahtevali državni zbor. A Avstrijske oblasti ga skličejo šele maja 1917. Na Dunaju Jugoslovanski klub sestavi Majniško deklaracijo. </text:span></text:p>
      <text:p text:style-name="Standard"><text:span text:style-name="T1">6. oktobra 1918 v Zagrebu narodno vječe (kot organ nad vsemi narodnimi sveti-Slovenci, Hrvati, BIH, Vojvodini). V Zagrebu je Anton Korošec prebral deklaracijo a so jo zavrnili. Potem pa 28. oktobra dobi vabilo, da naj pride na razgovor. Rekli so mu, da zdaj se pa strinjajo z Majniško deklaracijo. A Anton jim je rekle, da je sedaj prepozno, da se ju3 odcepijo. </text:span><text:span text:style-name="T11">Država Slovencev, Hrvatov in Srbov (SHS)-29. oktobra 1918 .</text:span><text:span text:style-name="T1"> </text:span></text:p>
      <text:p text:style-name="Standard"><text:span text:style-name="T1">Problemi: - <text:s text:c="4"/>nihče je ni hotel priznati (ker so se odcepili glede na Wilsonove točke)</text:span></text:p>
      <text:list xml:id="list240453471" text:style-name="WWNum4">
        <text:list-item>
          <text:p text:style-name="P20"><text:span text:style-name="T1">vsi so se bali ponovne nadoblasti Germanov</text:span></text:p>
        </text:list-item>
        <text:list-item>
          <text:p text:style-name="P20"><text:span text:style-name="T1">Italijanska vojska je prodirala proti Ljubljani (ustavijo jo vojaki, ki se vračajo s Soške fronte)</text:span></text:p>
        </text:list-item>
        <text:list-item>
          <text:p text:style-name="P20"><text:span text:style-name="T1">Nerešene meje (S meja države ni bila nikoli postavljena)</text:span></text:p>
        </text:list-item>
      </text:list>
      <text:p text:style-name="Standard"><text:span text:style-name="T1">Država je obsegala Slovenijo, Istro, BIH, Dalmacijo, Hrvaško. Trajala je od 29. oktobra so 1. decembra 1918.</text:span></text:p>
      <text:p text:style-name="P4"/>
      <text:p text:style-name="Standard"><text:span text:style-name="T4">37. Nastanek kraljevine SHS?</text:span></text:p>
      <text:p text:style-name="Standard"><text:span text:style-name="T1">1.12.1918 Zaradi vseh problemov, ki so jih imeli v Državi SHS so se začeli pogovarjati o možnem nastanku s Srbijo in ČG-Krfska deklaracija. Deklaracija je predvidevala jugoslovansko državo, ki naj bi nastala na temelju samoodločbe, ne aneksije, bila pa bi ustavna monarhija z dinastiji Karađorđevićev na čelu. Korošec in Pašič se sestaneta v Švici, da bi se dogovorila o obliki. Pašič podpiše a takoj ko stopi z letala odstopi. Korošec pa je imela zaplete s potnim listom tako, da je moral ostati v Švici. Med tem ko ga ni bilo pa se na vrat na nos združijo 1. decembra v Državo SHS+Kraljevino Srbijo in ČG=</text:span><text:span text:style-name="T11">Kraljevina Srbov, Hrvatov in Slovencev</text:span><text:span text:style-name="T1">. </text:span></text:p>
      <text:p text:style-name="Standard"><text:span text:style-name="T1">Oblast je imel Karađorđević.</text:span></text:p>
      <text:p text:style-name="P4"/>
      <text:p text:style-name="P4"><text:soft-page-break/></text:p>
      <text:p text:style-name="P4"/>
      <text:p text:style-name="Standard"><text:span text:style-name="T4">38. Vzroki in posledice združitve?</text:span></text:p>
      <text:p text:style-name="Standard"><text:span text:style-name="T1">Med razlogi za združitev je prevladovalo nezadovoljstvo z razmerami v A-O, strah pred razkosanjem oz. germanskim in italijanskim pritiskom ob koncu vojne, težnja po ohranitvi in razvijanju svojega jezika in kulture, želja po gospodarskem prostoru, ki bo omogočil večji trg, in strah pred revolucijo ob koncu vojne.</text:span></text:p>
      <text:p text:style-name="Standard"><text:span text:style-name="T1">Posledice: skupna država narodom ni dopuščala enakih možnosti za nacionalni razvoj. Makedonci in muslimani niso bili priznani kot narod. Vse nacionalne manjšine v jugoslovanski državi, še posebej Albanci, so bile podvržene nasilju in asimilaciji.</text:span></text:p>
      <text:p text:style-name="Standard"><text:span text:style-name="T1">Hrvati in Srbi so se nenehno prepirali komu pripada Bosna. </text:span></text:p>
      <text:p text:style-name="P4"/>
      <text:p text:style-name="Standard"><text:span text:style-name="T4">39. <text:s/>Kaj prinesejo volitve v ustavodajno skupščino?</text:span><text:span text:style-name="T1"> (tega vpr. nism najdu v učbeniku zato nevem če je prov)</text:span></text:p>
      <text:p text:style-name="Standard"><text:span text:style-name="T1">Leta 1921 pride do zmage dveh srbskih političnih strank. Sls, hrvati, muslimani, se odločijo da ne gredo v parlament. Kasneje izločijo še komuniste, pride do popolne nadvlade srbske politične stranke.</text:span></text:p>
      <text:p text:style-name="P4"/>
      <text:p text:style-name="Standard"><text:span text:style-name="T4">40. Kaj prinese Vidovdanska ustava? </text:span></text:p>
      <text:list xml:id="list4087412337" text:style-name="WWNum3">
        <text:list-item>
          <text:p text:style-name="P21"><text:span text:style-name="T1">Določila centralistično in unitaristično državo- zlitje narodov, niso več priznavali narodov, ampak samo 1 (povzroči probleme v državi) (kralj sklicuje,razpušča parlament, napoveduje vojno)</text:span></text:p>
        </text:list-item>
        <text:list-item>
          <text:p text:style-name="P21"><text:span text:style-name="T1">Začne se gospod. Vzpon, državni proračun je uravnotežen, dinar postane konvertibilen , pritekati začne tuj kapital (1925), nedosledno se izvaja agrarna reforma; svoboda tiska, govora, združevanja, soc. pravice (delavsko zavarovanje, sindikalno organiziranje, odprava fevd. agrarna reforma.)</text:span></text:p>
        </text:list-item>
      </text:list>
      <text:p text:style-name="P4"/>
      <text:p text:style-name="P14"><text:span text:style-name="T3">41.Kako je bila država urejena po tej ustavi?</text:span></text:p>
      <text:p text:style-name="P14"><text:span text:style-name="T1">*kralj je lahko skliceval in razpuščal parlament</text:span></text:p>
      <text:p text:style-name="P14"><text:span text:style-name="T1">*kralj odloča o vojni in miru</text:span></text:p>
      <text:p text:style-name="P14"><text:span text:style-name="T1">*kraljevina SHS je bila nekje na sredi med meščanskim demokratičnim režimom in totalizacijo</text:span></text:p>
      <text:p text:style-name="P4"/>
      <text:p text:style-name="P14"><text:span text:style-name="T3">42.6.januarska diktatura(vzroki+posledice)!?</text:span></text:p>
      <text:p text:style-name="P14"><text:span text:style-name="T1">*v parlamentu pride do streljanja, Srbski politik strelja na Hrvaške</text:span></text:p>
      <text:p text:style-name="P14"><text:span text:style-name="T1">*kralj je sedaj v veliki zagati, tako se odloči, da bo zavladal sam brez posrednikov</text:span></text:p>
      <text:p text:style-name="P14"><text:span text:style-name="T1">*tako 6.1.1929 razpusti parlament, politične stranke in ustavo</text:span></text:p>
      <text:p text:style-name="P14"><text:span text:style-name="T1">*tako nastane šesto januarska diktatura</text:span></text:p>
      <text:p text:style-name="P14"><text:span text:style-name="T1">*domači so želeli, da bi naredil ustavo, tako naredi oktoioirano ustavo in tako nastane kraljevina Jugoslavija</text:span></text:p>
      <text:p text:style-name="P7"/>
      <text:p text:style-name="P14"><text:span text:style-name="T3">43.Novosti, ki jih prinese oktoioirana ustava!?</text:span></text:p>
      <text:p text:style-name="P14"><text:span text:style-name="T1">*nastane kraljevina Jugoslavija</text:span></text:p>
      <text:p text:style-name="P14"><text:span text:style-name="T1">*samo ena stranka</text:span></text:p>
      <text:p text:style-name="P14"><text:span text:style-name="T1">*ustanovi 9 banovin+ Beograd</text:span></text:p>
      <text:p text:style-name="P14"><text:span text:style-name="T1">*banovine so se imenovale po rekah, v banovini sta najmanj dva naroda</text:span></text:p>
      <text:p text:style-name="P14"><text:span text:style-name="T1">*edina čista je bila Dravska</text:span></text:p>
      <text:p text:style-name="P14"><text:span text:style-name="T1">*prej pa so bila okrožja</text:span></text:p>
      <text:p text:style-name="P14"><text:span text:style-name="T1">*leta 1934 se je kralj začel ozirati po večjem sodelovanju z Anglijo in Francijo, zato gre z ladjo v Francijo in tam ga leta 1934 ubijejo, ker pa je bil njegov najstarejši sin star le 10 let postane regent/nadomestni kralj Knez Pavle</text:span></text:p>
      <text:p text:style-name="P14"><text:span text:style-name="T1">*v tem času je država v veliki krizi in zato oblasti izvedejo volitve, dr.Milan Stojadinovič dobi leta 1935 mandat za sestavo vlade</text:span></text:p>
      <text:p text:style-name="P7"/>
      <text:p text:style-name="P14"><text:span text:style-name="T3">44.Kakšne so bile gospodarske strategije posameznih narodov v Kraljevini?</text:span></text:p>
      <text:p text:style-name="P14"><text:span text:style-name="T1">Srbi izkoriščajo vlaganje tujcev in to vlaganje usmerjajo le v Srbijo, velike špekulacije v Srbiji, vlagajo v vojaško industrijo,…Slovenci so izkoriščali poceni surovine, Hrvatje pa bančništvo.</text:span></text:p>
      <text:p text:style-name="P4"/>
      <text:p text:style-name="P14"><text:span text:style-name="T3">45.Kdaj nastane slovenska narodna vlada, do kdaj traja in kako se preimenuje po nastanku Kraljevine SHS?</text:span></text:p>
      <text:p text:style-name="P16"><text:span text:style-name="T1">Nastane 6.oktobra leta 1918 in traja vse do 23.12.1918 <text:s/>pa jo preimenujejo v deželno vlado.</text:span></text:p>
      <text:p text:style-name="P8"/>
      <text:p text:style-name="P16"><text:span text:style-name="T3">46.Kakšne posledice je povzročila odcepitev od AO za slovensko gospodarstvo?</text:span></text:p>
      <text:p text:style-name="P16"><text:span text:style-name="T1">Posledice </text:span><text:span text:style-name="T14"></text:span><text:span text:style-name="T1">gospodarska politika dokaj avtonomna(inflacija, pomanjkanje hrane in surovin, finančne težave-menjava valut=se ni mogla izogniti)</text:span></text:p>
      <text:p text:style-name="P16"><text:span text:style-name="T1">*podražitev prometnih sredstev</text:span></text:p>
      <text:p text:style-name="P16"><text:span text:style-name="T1">*načrtovana nacionalizacija tujega premoženja na drugih področjih</text:span></text:p>
      <text:p text:style-name="P16"><text:span text:style-name="T1">*nekoliko so se izboljšale kmetijske razmere, kmetje so zaslužek iskali v industriji, deloma so se izselili v tujino</text:span></text:p>
      <text:p text:style-name="P16"><text:soft-page-break/><text:span text:style-name="T1">*pospešeno se je elektrificirala</text:span></text:p>
      <text:p text:style-name="P4"/>
      <text:list xml:id="list1501021479" text:style-name="WWNum8">
        <text:list-item>
          <text:p text:style-name="P33"><text:span text:style-name="T4">Zakaj se je država SHS združila s kraljevino Srbijo in Črno Goro?</text:span></text:p>
        </text:list-item>
      </text:list>
      <text:p text:style-name="Standard"><text:span text:style-name="T1">Pri slovencih je med razlogi za združitev s srbijo gotovo prevladovalo nezadovoljstvo z razmerami v avstro-ogrski, strah pred razkosanjem oz. germanskimi in italijanskim pritiskom ob koncu vojne, težnja po ohranitvi in razvijanju svojega jezika in kulture, želja po gospodarskem prostoru, ki bo omogičl večji trg, in strah pred revolucijo ob koncu vojne.odločitev ni bila enostavna, saj so bili mnogi lojalni avstro-ogrski, vendar se je kmalu pokazalo drugače.</text:span></text:p>
      <text:p text:style-name="P7"/>
      <text:list xml:id="list102143844284993" text:continue-numbering="true" text:style-name="WWNum8">
        <text:list-item>
          <text:p text:style-name="P33"><text:span text:style-name="T4">Kakšne naloge je opravila narodna vlada takoj po koncu vojne?</text:span><text:span text:style-name="T1"> <text:s/></text:span></text:p>
        </text:list-item>
      </text:list>
      <text:p text:style-name="P14"><text:span text:style-name="T1">Slovenska ljudska stranka se je zavzemala za avtonomijo slovenskega naroda in za republikansko ureditev nove države.jugoslovanska socialdemokratska stranka se je zavzemala celo za socialistično republiko, v novi državi je videla zgolj združitev delavskega razreda.prizadevanja dela slovenskih in hrvaških politikov, da za obe deželi izborita avtonomijo,tako niso bila uresničena.23. Kje krizo najprej rešijo in kako?</text:span></text:p>
      <text:p text:style-name="P14"><text:span text:style-name="T1">Krizo najprej rešijo v ZDA. Na oblast pride Roosvelt - program New deal; reši gospodarsko krizo, zlato podlogo dolarja zamenja z srebrno, gradijo ceste - zaposlovanje; del denarja podjetnikom ki še životarijo, država krije razliko med pridelavo in prodajo kmečkih izdelkov (zaščitne carine, zmanjševanje proizvodnje v kmetijstvo, soc, zakonodajo, poceni krediti, javna dela - zmanjševanje brezposelnosti</text:span></text:p>
      <text:p text:style-name="P4"/>
      <text:p text:style-name="Standard"><text:span text:style-name="T4">49. Kako je bil rešen V del severne meje (Štajerska), kako del s Koroško?</text:span></text:p>
      <text:p text:style-name="Standard"><text:span text:style-name="T1">-Jugoslovanska delegacija je za Štajersko mejo predlagala črto Drieckkogel – Rade – Remšnik – Mura – Obranja – Gruisla. Pri tem so jo podpirala Francozi. Italijani so za Avstrijo zahtevali MB in mejo po črti Mura – Ljutomer – Pragersko – Pohorje – Plešivec – Železna kaplja – Ljubelj in Jeseniški kot. Ovrgli so misel na plebiscit, za mejo pa določili Muro. Radgona je pripadala Avstriji, MB pa kraljevini SHS – zaradi Maistrove zasedbe.</text:span></text:p>
      <text:p text:style-name="Standard"><text:span text:style-name="T1">-Koroško so 27. avgusta s predlogom o plebiscitu v Celovški kotlini razdelili na 2 coni: A – Jugoslovanska cona; B – Avstrijska cona (v coni A plebiscit uspešen – 59% za Avstrijo; zato ga v coni B ni bilo); Obe coni pripadeta Avstriji; Plebiscit potekal 10.oktobra 1920;</text:span></text:p>
      <text:p text:style-name="P3"/>
      <text:p text:style-name="Standard"><text:span text:style-name="T4">50. Zakaj dobi kraljevina SHS Prekmurje?</text:span></text:p>
      <text:p text:style-name="Standard"><text:span text:style-name="T1">V Prekmurju je Madžarska sovjetska oblast sekvestrirala veleposest in lastnikom ukazala naj polja pravočasno obdelajo, sicer bodo konfiscirana. Zemljo so upravljali dotedanji upravniki, to pa je izzvalo kmečko nezadovoljstvo in upor, ki ga je Madžarska rdeča armada zadušila. Vojska kraljevine SHS je v sklopu antantnih intervencionističnih sil 1.avgusta 1919 zasedla Prekmurja, zunaj pa je ostalo Porabje.</text:span></text:p>
      <text:p text:style-name="P4"/>
      <text:p text:style-name="Standard"><text:span text:style-name="T4">51. Kaj je oteževalo oblikovanje Z meje?</text:span></text:p>
      <text:p text:style-name="Standard"><text:span text:style-name="T1">Oteževalo jo je dilema med Wilsonovo obljubo o samoodločbi narodov in interesi velesil. Toda zaradi zapletenosti jadranskega vprašanja je konferenca odločila naj se o mejah dogovorita Italija in kraljevina SHS sami. S tem je Italija priznala kraljevino SHS. Meja je potekala: Triglav – Blegoš – Planina – Biška gora – Snežnik – morje; Italija dobi Zadar, Cres, Lošinj, Lastovo, Palagruža in Reko (čez 4 leta);</text:span></text:p>
      <text:p text:style-name="P4"/>
      <text:p text:style-name="Standard"><text:span text:style-name="T8">53. Naštej gosp. Panoge med obema vojnama!</text:span></text:p>
      <text:p text:style-name="Standard"><text:span text:style-name="T12">Slovenija:</text:span></text:p>
      <text:p text:style-name="Standard"><text:span text:style-name="T13"><text:s/>-metalurška ind., </text:span></text:p>
      <text:p text:style-name="Standard"><text:span text:style-name="T7">-lesna ind.,</text:span></text:p>
      <text:p text:style-name="Standard"><text:span text:style-name="T7">-kemična ind.,</text:span></text:p>
      <text:p text:style-name="Standard"><text:span text:style-name="T7">-kmet. In živilska ind., -keramična in steklarska ind.</text:span></text:p>
      <text:p text:style-name="Standard"><text:span text:style-name="T7">Slovenija je s pridom izrabljala prednosti velikega jugoslovanskega tržišča in poceni surovin za svojo predelovalno industrijo. V Sloveniji je od industrije živelo 22% prebivalstva (ena najnižjih stopenj zaposlovanja).</text:span></text:p>
      <text:p text:style-name="P12"/>
      <text:p text:style-name="Standard"><text:span text:style-name="T8">Jugoslavija: </text:span></text:p>
      <text:p text:style-name="Standard"><text:span text:style-name="T7">Glavna gospodarska panoga v Jugoslaviji med obema vojnama je bilo kmetijstvo. Skoraj 54% jugoslovanskega izvoza so sestavljali kmetijski izdelki, dodatnih 14% pa za izvoz lesa. </text:span></text:p>
      <text:p text:style-name="P4"/>
      <text:p text:style-name="Standard"><text:span text:style-name="T4">52. Kateri politični tabori so obstajali na Slovenskem?</text:span></text:p>
      <text:p text:style-name="P14"><text:span text:style-name="T1">Katoliški tabor, Liberalni tabor, Delavski tabor.</text:span></text:p>
      <text:p text:style-name="P7"/>
      <text:p text:style-name="Standard"><text:span text:style-name="T4">54. Opiši težave v slovenski industriji in kmetijstvu?</text:span></text:p>
      <text:p text:style-name="Standard"><text:soft-page-break/><text:span text:style-name="T1">Kmetijstvo – agrarna reforma se je izvajala nedosledno in počasi, zaradi kmetijske razdrobljenosti. V tridesetih letih razpade celo kreditno – zadružna mreža, saj je bilo zadolženih veliko kmetov. Majhne kmetije, ki so prevladovale v Sloveniji, namreč niso omogočile modernizacije kmetijstva, zato so kmetje zaslužek začeli iskati v tujini in industriji.</text:span></text:p>
      <text:p text:style-name="Standard"><text:span text:style-name="T1">Industrija – razvijali so železarstvo, papirno, tekstilno, kemično, strojno, lesno, tobačno, živilsko industrijo. Posamezne panoge so večkrat zašle v hudo krizo. Slovenska industrija se je soočila tudi s povečano konkurenco znotraj države. Najhujša kriza je slovensko industrijo zajela v začetku tridesetih let, ko so se vrstili stečaji podjetij. Delo je izgubilo 27.000 delavcev ali pa so delali s krajšim delovnim časom. Industrija je bila večinoma usmerjena na domači in jugoslovanski trg, izvažala je malo. </text:span></text:p>
      <text:p text:style-name="P4"/>
      <text:p text:style-name="Standard"><text:span text:style-name="T8">55. Značilnosti finančnega kapitala na slovenskem!</text:span></text:p>
      <text:p text:style-name="Standard"><text:span text:style-name="T7">Tujci so skoraj v celoti obvladovali najdonosnejše panoge, zlasti rudarstvo (pa tudi veletrgovina, zavarovalništvo, ipd…). Tuj kapital je bil predvsem britanski, francoski, belgijski, italijanski, švicarski in nemški.</text:span></text:p>
      <text:p text:style-name="P4"/>
      <text:p text:style-name="Standard"><text:span text:style-name="T4">56. Opiši socialni položaj delavstva med vojnama?</text:span></text:p>
      <text:p text:style-name="Standard"><text:span text:style-name="T1">Izobrazbena in socialna struktura delavcev je bila zelo raznovrstna in temu primerni so bili tudi dohodki. Največ so zaslužili v grafični in papirni industriji, najmanj pa v gradbeni, lesni in tekstilni. Na splošno je bil položaj industrijskih delavcev boljši od položaja priložnostnih delavcev na podeželju, mezde pa višje v mestih kot na podeželju.življenska raven delavcev se je v letih krize zelo znižala. Brezposelnost med krizo so skušali rešiti z javnimi deli in finančnimi podporami. </text:span></text:p>
      <text:p text:style-name="P4"/>
      <text:p text:style-name="Standard"><text:span text:style-name="T4">57. Naštej kulturne institucije, ki obstajajo med obema svetovnima vojnama na SLO?</text:span></text:p>
      <text:p text:style-name="Standard"><text:span text:style-name="T1">Med svetovnima vojnama je slovenski narod dobil najpomembnejše znanstvene in kulturne institucije:</text:span></text:p>
      <text:p text:style-name="Standard"><text:span text:style-name="T1">* narodna galerija (1918)</text:span></text:p>
      <text:p text:style-name="Standard"><text:span text:style-name="T1">* univerza (1919)</text:span></text:p>
      <text:p text:style-name="Standard"><text:span text:style-name="T1">* narodna in univerzitetna knjižnica (1941)</text:span></text:p>
      <text:p text:style-name="Standard"><text:span text:style-name="T1">* akademija znanosti in umetnosti (1938)</text:span></text:p>
      <text:p text:style-name="Standard"><text:span text:style-name="T1">* Ljubljanska filharmonija</text:span></text:p>
      <text:p text:style-name="Standard"><text:span text:style-name="T1">* glasbeni konservatorij</text:span></text:p>
      <text:p text:style-name="Standard"><text:span text:style-name="T1">* razna društva (konec tridesetih let jih je delovalo več kot 8200)</text:span></text:p>
      <text:p text:style-name="P14"><text:span text:style-name="T1">Močno se je razvilo šolstvo: ob 860 ljudskih šolah je na slovenskem delovalo tudi 85 strokovnih in t.i. meščanskih šol.</text:span></text:p>
      <text:p text:style-name="P7"/>
      <text:p text:style-name="P14"><text:span text:style-name="T4">58. Opiši položaj Primorskih Slovencev po fašizmom!</text:span></text:p>
      <text:p text:style-name="P14"><text:span text:style-name="T1">Ko fašisti pridejo na oblast začnejo sistematično raznarodovanje. Slovenščina je odpravljena iz sodišč, uradov, javnih napisov in celo nagrobnikov, nekaj let pred 2 sv. vojno je bila prepovedana tudi v cerkvi. Krajevna in osebna imena so bila poitalijančena. Razpustili so <text:s text:c="2"/>500 društev (vključeno s političnimi), 450knjižnic, njihovo premoženje pa so dobile fašistične organizacije. Leta 1923 ukinejo približno 400 slo. in hrvaških šol. Do leta 1927 so vse šole postale italijanske, večino slovenskih učiteljev pa so odpustili ali upokojili. Kljub ukrepom proti duhovnikom, fašističnim vdorom v cerkve, prepovedovanje pridig v slovenščini, razganjanjem pevskih zborov, zaplembam slo. molitvenikov ipd., so bile slo. cerkve edini kraj kjer so Slovenci lahko javno nastopali in se je slovenska beseda obdržala. <text:s text:c="15"/></text:span></text:p>
      <text:p text:style-name="P7"/>
      <text:p text:style-name="P14"><text:span text:style-name="T4">59.Opiši položaj slovenske manjšine v Avstriji!</text:span></text:p>
      <text:p text:style-name="P14"><text:span text:style-name="T1">V plebiscitu so avstrijske oblasti začele koroškim Slovencem omejevati jezikovne pravice, nemščina je postala edini uradni jezik, dvojezične napise iz časa Ast.-Ogr. so odstranili. Nemške oblasti so pritiskale na slov. predvsem tiste, ki so glasovali za Jugoslavijo. Večina učiteljstva, precej duhovnikov in pripadnikov drugih slojev se je bilo prisiljenih izseliti. Središče protimanjšinske dejavnosti je bila Koroška domovinska služba (ustanovljena že <text:s/>plebiscitom)- kasneje se je preimenovala v Koroško domovinsko zvezo, ki se je borila proti manjšinam in tudi proti socialdemokratom. Zlasti se je zavzemala, da bi na Koroškem naselili čim več nemških družin. Politične interese Slovencev je zastopalo Politično in gospodarsko društvo za Slovence, ki je izšlo iz katoliškega društva. Člani so bili predvsem kmetje, ki so predstavljali večino slovenskega prebivalstva na Koroškem. V času nacizma se je pritisk na koroške slovence stopnjeval postopoma. Sprva so Nacisti odpravili slovensko utrakvistično šolstvo in zaprli nekatere znane Slovence, nato pa prepovedali prosvetna društva in omejevali kulturne prireditve in tisk.</text:span></text:p>
      <text:p text:style-name="P14"><text:span text:style-name="T1">Porabski Slovenci: nekaj tisoč Slovencev na tem ozemlju so v času med obema vojnama želeli pomadžariti. Spremenili so slovenska krajevna imena, slovenščina pa se v javnem življenju ni smela uporabljati. Porabski Slovenci v času med obema vojnama niso imeli političnih organizacij, jezik se je ohranjal predvsem v cerkvi. Kraji kjer so živeli Slovenci so bili zaostali,prebivalci pa so se večinoma ukvarjali s kmetijstvom.</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1.1807in"/>
        </style:tab-stops>
      </style:paragraph-properties>
      <style:text-properties fo:color="#ff66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left="0in" fo:margin-right="0.4252in" fo:text-indent="0in" style:auto-text-indent="false"/>
    </style:style>
    <style:style style:name="Body_20_Text_20_3" style:display-name="Body Text 3" style:family="paragraph" style:parent-style-name="Standard" style:default-outline-level="">
      <style:paragraph-properties fo:margin-left="0in" fo:margin-right="0.3909in" fo:text-indent="0in" style:auto-text-indent="false"/>
      <style:text-properties style:font-weight-complex="bold"/>
    </style:style>
    <style:style style:name="Title" style:family="paragraph" style:parent-style-name="Standard" style:default-outline-level="" style:class="chapter">
      <style:paragraph-properties fo:text-align="center" style:justify-single-word="false">
        <style:tab-stops>
          <style:tab-stop style:position="1.1807in"/>
        </style:tab-stops>
      </style:paragraph-properties>
      <style:text-properties fo:font-size="18pt" fo:font-weight="bold" style:font-size-asian="18pt" style:font-weight-asian="bold"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2">
        <style:list-level-properties text:list-level-position-and-space-mode="label-alignment">
          <style:list-level-label-alignment text:label-followed-by="listtab" text:list-tab-stop-position="0.5937in" fo:text-indent="-0.3437in" fo:margin-left="0.5937in"/>
        </style:list-level-properties>
      </text:list-level-style-number>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7">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tab/>- <text:page-number text:select-page="current">11</text:page-numb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11" meta:paragraph-count="285" meta:word-count="5911" meta:character-count="39458" meta:non-whitespace-character-count="33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