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 Pojasni, v čem se je bistveno razlikovalo gospodarstvo stare Fenicije od gospodarstva stare Mezopotamije.<text:line-break/><text:line-break/>2. Pomembno vlogo v državni organizaciji starega Egipta so imeli pisarji. Poklic pisarja je bil spoštovan. Navedi, za kaj so skrbeli kraljevi pisarji.<text:line-break/><text:line-break/>3. Prve države v zgodovini človeštva so se pojavile v Sumeru. Kakšen tip države so uvedli Sumerci? Kdo jo je vodil? Navedi dve sumerski državi.<text:line-break/><text:line-break/>4. Naštej in kratko opiši dva razloga za nastanek prve pisave v sumerskih državah.<text:line-break/><text:line-break/>5. Pojasni tri razloge, ki so vplivali na nastanek prvih zakonikov.<text:line-break/><text:line-break/>6. Pojasni, zakaj je irigacijsko poljedelstvo spodbudilo nastanek državne organizacije v starem Egiptu.<text:line-break/><text:line-break/>7. Kakšne kazni je predpisoval hetitski zakonik v primerjavi z drugimi zakoniki starega veka?<text:line-break/><text:line-break/>8. Kaj pomeni izraz antropomorfizem?<text:line-break/><text:line-break/>9. Navedi razloge za to, da je bilo namakanje v Mezopozamiji težje kot v Egiptu.<text:line-break/><text:line-break/>10. Kateri družbeni sloji v starem Egiptu so morali služiti vojsko? Kakšno vojsko uvedejo v času XVIII. dinastije in kaj to omogoči?<text:line-break/><text:line-break/>11. Kakšen je bil položaj svečenikov v starem Egiptu?<text:line-break/><text:line-break/>12. Kje se je razvil najstarejši črkopis in kakšen je bil?<text:line-break/><text:line-break/>13.Kaj je Postava/Tora in kaj je osnova zanjo?<text:line-break/><text:line-break/>14. Kaj pomeni izraz monoteizem? Navedi dva primera monoteizma v starem veku.<text:line-break/><text:line-break/>15. Od kod po Budovem nauku izvira trpljenje in kako naj človek zatre trpljenje?<text:line-break/><text:line-break/>16. Kako je kitajski mislec Konfucij želel urediti razmere v družbi?<text:line-break/><text:line-break/>17. Zakaj so vladarji prvih visokih civilizacij sestavili zakonike? Kako imenujemo do takrat nezapisano pravo, ki so ga zapisali?<text:line-break/><text:line-break/>18. Kaj pomeni izraz \\\"totemizem\\\" in za katero civilizacijo starega sveta je najbolj značil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55" meta:character-count="1638" meta:non-whitespace-character-count="1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