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 style:list-style-name="WWNum1"/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in"/>
          <style:tab-stop style:position="0.8862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4925in"/>
          <style:tab-stop style:position="0.8862in"/>
          <style:tab-stop style:position="0.9846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4925in"/>
          <style:tab-stop style:position="0.8862in"/>
        </style:tab-stops>
      </style:paragraph-properties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KONTROLNA NALOGA</text:h>
      <text:h text:style-name="Heading_20_2" text:outline-level="2">A</text:h>
      <text:p text:style-name="P1"><text:span text:style-name="T1">Točke:</text:span></text:p>
      <text:p text:style-name="P2"/>
      <text:list xml:id="list2232070417" text:style-name="WWNum1">
        <text:list-item>
          <text:p text:style-name="P4"><text:span text:style-name="T2">Naštej in opiši pogoje za nastanek prvih držav. (4 t)</text:span></text:p>
        </text:list-item>
      </text:list>
      <text:p text:style-name="P5"/>
      <text:list xml:id="list101201378669806" text:continue-numbering="true" text:style-name="WWNum1">
        <text:list-item>
          <text:p text:style-name="P4"><text:span text:style-name="T2">Mestna država – Polis je središče česa? (4 primere) (2 t)</text:span></text:p>
        </text:list-item>
      </text:list>
      <text:p text:style-name="P5"/>
      <text:list xml:id="list101201210389824" text:continue-numbering="true" text:style-name="WWNum1">
        <text:list-item>
          <text:p text:style-name="P4"><text:span text:style-name="T2">Naštej in opiši 4 vzroke grške kolonizacije. (4 t)</text:span></text:p>
        </text:list-item>
      </text:list>
      <text:p text:style-name="P5"/>
      <text:list xml:id="list101202106244816" text:continue-numbering="true" text:style-name="WWNum1">
        <text:list-item>
          <text:p text:style-name="P4"><text:span text:style-name="T2">Naštej in opiši 4 Solonove gospodarske reforme. (4 t)</text:span></text:p>
        </text:list-item>
      </text:list>
      <text:p text:style-name="P5"/>
      <text:list xml:id="list101200440704681" text:continue-numbering="true" text:style-name="WWNum1">
        <text:list-item>
          <text:p text:style-name="P4"><text:span text:style-name="T2">Naštej 4 sodobnike Perikleja. (2 t)</text:span></text:p>
        </text:list-item>
      </text:list>
      <text:p text:style-name="P5"/>
      <text:list xml:id="list101202084083212" text:continue-numbering="true" text:style-name="WWNum1">
        <text:list-item>
          <text:p text:style-name="P6"><text:span text:style-name="T2">Pojasni:</text:span></text:p>
        </text:list-item>
      </text:list>
      <text:p text:style-name="P7"><text:span text:style-name="T2"><text:tab/>- Ostrakizem (1 t)</text:span></text:p>
      <text:p text:style-name="P8"><text:span text:style-name="T2"><text:tab/><text:tab/>- Tiranija (1 t)</text:span></text:p>
      <text:p text:style-name="P9"><text:span text:style-name="T2"><text:tab/><text:tab/>- Triere (1 t)</text:span></text:p>
      <text:p text:style-name="P9"><text:span text:style-name="T2"><text:tab/><text:tab/>- Avtarkija (1 t)</text:span></text:p>
      <text:p text:style-name="P5"/>
      <text:list xml:id="list101201299933145" text:continue-numbering="true" text:style-name="WWNum1">
        <text:list-item>
          <text:p text:style-name="P4"><text:span text:style-name="T2">Naštej in opiši 4 slabosti Atenske demokracije. (4 t)</text:span>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0335in" fo:text-indent="-0.25in" fo:margin-left="1.033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81" meta:character-count="418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