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Navedi razliko med absolutno in razsvetljeno monarhijo. </text:p>
      <text:p text:style-name="Standard"/>
      <text:p text:style-name="Standard"/>
      <text:p text:style-name="Standard">2. Navedi dve državi, kjer so vladarji izvajali razsvetljene reforme. </text:p>
      <text:p text:style-name="Standard"/>
      <text:p text:style-name="Standard">3. Napiši dve področji, ki so jih razsvetljeni vladarji reformirali. S primeroma navedi </text:p>
      <text:p text:style-name="Standard"><text:s text:c="4"/>spremembi na izbranih področjih. </text:p>
      <text:p text:style-name="Standard"/>
      <text:p text:style-name="Standard"/>
      <text:p text:style-name="Standard"/>
      <text:p text:style-name="Standard"/>
      <text:p text:style-name="Standard"/>
      <text:p text:style-name="Standard">4. Napiši razliko med gospodarskima sistemoma merkantilizma in fiziokratizma. </text:p>
      <text:p text:style-name="Standard"/>
      <text:p text:style-name="Standard"/>
      <text:p text:style-name="Standard"/>
      <text:p text:style-name="Standard">5. Razloži vsebino pragmatične sankcije. </text:p>
      <text:p text:style-name="Standard"/>
      <text:p text:style-name="Standard"/>
      <text:p text:style-name="Standard"/>
      <text:p text:style-name="Standard">6. Zakaj je prišlo do Šlezijske vojne in kako je le ta vplivala na obe državi, ki sta bili vključeni </text:p>
      <text:p text:style-name="Standard"><text:s text:c="4"/>v vojno?</text:p>
      <text:p text:style-name="Standard"><text:s/></text:p>
      <text:p text:style-name="Standard"/>
      <text:p text:style-name="Standard"/>
      <text:p text:style-name="Standard"/>
      <text:p text:style-name="Standard">7. Kakšen odnos je imela Anglija do svojih kolonij na ozemlju S Amerike? </text:p>
      <text:p text:style-name="Standard"/>
      <text:p text:style-name="Standard"/>
      <text:p text:style-name="Standard">8. Ameriška deklaracija o neodvisnosti je zajemala idejo evropskega razsvetljenca. Napiši </text:p>
      <text:p text:style-name="Standard"><text:s text:c="4"/>njegovo ime. </text:p>
      <text:p text:style-name="Standard"/>
      <text:p text:style-name="Standard"/>
      <text:p text:style-name="Standard">9. Napiši dve evropski državi, ki sta podpirali koloniste v osvobodilni vojni. </text:p>
      <text:p text:style-name="Standard"/>
      <text:p text:style-name="Standard"/>
      <text:p text:style-name="Standard">10. Kako je bilo po razglasitvi ZDA rešeno vprašanje volilne pravice? </text:p>
      <text:p text:style-name="Standard"/>
      <text:p text:style-name="Standard"/>
      <text:p text:style-name="Standard"/>
      <text:p text:style-name="Standard">11. Napiši ime ameriškega predsednika, ki je uspešno zaključil državljansko vojno. </text:p>
      <text:p text:style-name="Standard"/>
      <text:p text:style-name="Standard"/>
      <text:p text:style-name="Standard">12. Kakšen odmev je imel nevoljniški patent med kmečkim prebivalstvom?</text:p>
      <text:p text:style-name="Standard"/>
      <text:p text:style-name="Standard"/>
      <text:p text:style-name="Standard">13. K znanstvenikom napiši področje delovanja. </text:p>
      <text:p text:style-name="Standard"/>
      <text:p text:style-name="Standard">I. Newton<text:tab/><text:tab/>C. Linne<text:tab/><text:tab/>A. T. Linhart<text:tab/><text:tab/><text:tab/>M. Pohlin</text:p>
      <text:p text:style-name="Standard">W. Harvey<text:tab/><text:tab/>L. Galvani<text:tab/><text:tab/>J. Japelj<text:tab/><text:tab/><text:tab/>G. Gru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64" meta:character-count="1106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