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Footer">
      <style:paragraph-properties fo:padding="0in" fo:border="none"/>
    </style:style>
    <style:style style:name="P5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KAKŠEN JE BIL POGLED RAZSVETLJENCEV NA SVET?</text:h>
      <text:p text:style-name="Standard"/>
      <text:p text:style-name="Standard">1. Na strani 105 preberi v spodnjem modrem besedilu, kako je novo miselnost 18. st. – razsvetljenstvo, opredelil <text:s/></text:p>
      <text:p text:style-name="Standard"><text:s text:c="4"/>eden najpomembnejših mislecev tistega časa, Immanuel Kant. Na kratko povzemi s svojimi besedami, kaj je </text:p>
      <text:p text:style-name="Standard"><text:s text:c="4"/>po njegovem bistvo razsvetljenstv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S pomočjo modrega besedila na str. 105 in besedila pod sliko na str. 106 spodaj, v spodnjo razpredelnico </text:p>
      <text:p text:style-name="Standard"><text:s text:c="4"/>navedi razsvetljene filozofe in njihove glavne misli.</text:p>
      <text:p text:style-name="Standard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span text:style-name="T1">Razsvetljena misel</text:span></text:p>
          </table:table-cell>
          <table:table-cell table:style-name="Table1.A1" office:value-type="string">
            <text:p text:style-name="P1"><text:span text:style-name="T1">Razsvetljeni filozof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/>
      <text:p text:style-name="Standard">3. Iz 3. odstavka na str. 105 izpiši, za kaj vse so se še zavzemali razsvetljenc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Primerjaj človekove pravice, ki so jih zagovarjali razsvetljenci z današnjimi (razlike in podobnosti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Preberi vir 1 in misli J. J. Rousseauja v modrem tisku na str. 105 ter odgovori na vprašanja.</text:p>
      <text:p text:style-name="Standard"/>
      <text:p text:style-name="vir_20_1">VIR 1: Montesquieu, Duh zakonov o svobodi</text:p>
      <text:p text:style-name="Standard"/>
      <text:p text:style-name="vsebina_20_vira">» Ni svobode, če ni sodna oblast ločena od zakonodajne in izvršilne. Če je povezana z zakonodajno, postane </text:p>
      <text:p text:style-name="vsebina_20_vira"><text:s text:c="3"/>oblast nad življenjem in svobodo državljanov samovoljna, ker je sodnik hkrati zakonodajalec. Če je združena z</text:p>
      <text:p text:style-name="vsebina_20_vira"><text:s text:c="3"/>izvršilno oblastjo, dobi sodnik moč zatiralca.«</text:p>
      <text:p text:style-name="Standard"/>
      <text:p text:style-name="Standard">- Ob viru 1 in besedilu v učbeniku sklepaj, kakšen je bil odnos razsvetljencev do absolutne oblasti oziroma <text:s text:c="2"/></text:p>
      <text:p text:style-name="Standard"><text:s text:c="2"/>absolutnih vladarjev. Odgovor utemelji z dokaz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6. S pomočjo zadnjega odstavka na str. 105 razloži, zakaj je bil razsvetljencem in ljudem takratne dobe Robinson </text:p>
      <text:p text:style-name="Standard"><text:s text:c="4"/>Crusoe vzor? Ali danes cenimo pri ljudeh iste sposobnosti? Odgovor utemelj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 Zakaj so začele v 18. stoletju nastajati enciklopediji in leksikoni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. Na podlagi izbranih informacij zapiši, kaj je razsvetljenstv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vir_20_1">DOMAČA NALOGA</text:p>
      <text:p text:style-name="Standard"/>
      <text:p text:style-name="Standard">1. Razsvetljenci so zelo cenili izobrazbo. Preberi modro besedilo na str. 107. Kdo je bil v tistem času deležen </text:p>
      <text:p text:style-name="Standard"><text:s text:c="4"/>izobrazb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Kaj je bil sestavni del dobro izobraženega človeka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V katerih evropskih prestolnicah so mladi ljudje nabirali znanje in izkušnje? Zakaj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letter-kerning="true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vir_20_1" style:display-name="vir 1" style:family="paragraph" style:parent-style-name="Standard" style:next-style-name="Standard" style:default-outline-level="">
      <style:text-properties fo:font-weight="bold" style:font-weight-asian="bold"/>
    </style:style>
    <style:style style:name="vsebina_20_vira" style:display-name="vsebina vira" style:family="paragraph" style:parent-style-name="Standard" style:next-style-name="Standard" style:default-outline-level="">
      <style:text-properties fo:font-style="italic" style:font-style-asian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27" meta:word-count="287" meta:character-count="1870" meta:non-whitespace-character-count="1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