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UČNI LIST ŠT. 2:<text:span text:style-name="neodebeljeno_20_Char"> </text:span>REFORMACIJA IN PROTIREFORMACIJA, KMEČKI UPORI</text:h>
      <text:p text:style-name="Standard"/>
      <text:p text:style-name="pridiga">»Ljubi krščanski gospodje in bratje! Bog ve, da sem že v tistem času, ko sem še pri vas pridigal v slovenskem jeziku iz latinskih in nemških knjig, cesto vzdihnil in vzkliknil k Bogu naj se zaradi posvečenja svojega imena in razrešitve svojega kraljestva milostno ozre tudi na <text:span text:style-name="podčrtano">naše ubogo, preprosto, dobrosrčno slovensko ljudstvo, naj mu prizanese in ga obdari z veliko milostjo in darom, da bi se njegov jezik pisal in bral kakor jeziki drugih narodov ter da bi se Sveto pismo in druge dobre krščanske knjige prav prevedle in</text:span> <text:span text:style-name="dvojno_20_podčrtano">natisnile v slovenskem in hrvatskem jeziku.</text:span>«</text:p>
      <text:p text:style-name="pridiga"/>
      <text:p text:style-name="Standard"/>
      <text:p text:style-name="Standard">1. Katera prizadevanja izražajo podčrtani deli besedila? ______________________________________________</text:p>
      <text:p text:style-name="Standard"/>
      <text:p text:style-name="Standard"/>
      <text:p text:style-name="Standard">2. <text:span text:style-name="podčrtano">Kdaj</text:span> se pojavijo zahteve po uveljavitvi slovenskega jezika, <text:span text:style-name="podčrtano">kje in kdo</text:span> se je za to boril?</text:p>
      <text:p text:style-name="Standard"/>
      <text:p text:style-name="Standard">__________________________________________________________________________________________ </text:p>
      <text:p text:style-name="Standard"/>
      <text:p text:style-name="Standard"/>
      <text:p text:style-name="Standard">3. Kakšna je bila vloga slovenskega jezika do srede 15. stoletja? ______________________________________</text:p>
      <text:p text:style-name="Standard"/>
      <text:p text:style-name="Standard"/>
      <text:p text:style-name="Standard">4. Kateri družbeni sloji so ohranili slovenski jezik? __________________________________________________ </text:p>
      <text:p text:style-name="Standard"/>
      <text:p text:style-name="Standard"/>
      <text:p text:style-name="Standard">5. Kje še danes v Sloveniji živijo člani evangeličanske cerkve? ________________________________________ </text:p>
      <text:p text:style-name="Standard"/>
      <text:p text:style-name="Standard"/>
      <text:p text:style-name="Standard">6. Pojasni, kakšen je bil pomen reformacije za Slovence?</text:p>
      <text:p text:style-name="Standard"/>
      <text:p text:style-name="Standard">__________________________________________________________________________________________ </text:p>
      <text:p text:style-name="Standard"/>
      <text:p text:style-name="Standard"/>
      <text:p text:style-name="Standard">7. Pravilno poveži.</text:p>
      <text:p text:style-name="Standard"/>
      <text:p text:style-name="Standard"><text:tab/><text:tab/>Primož Trubar<text:tab/><text:tab/><text:tab/><text:tab/><text:tab/>Zimske urice</text:p>
      <text:p text:style-name="Standard"><text:s/><text:tab/><text:tab/>Adam Bohorič<text:tab/><text:tab/><text:tab/><text:tab/><text:tab/>Abecednik</text:p>
      <text:p text:style-name="Standard"><text:tab/><text:tab/>Jurij Dalmatin<text:tab/><text:tab/><text:tab/><text:tab/><text:tab/>Biblija (prevod)</text:p>
      <text:p text:style-name="Standard"/>
      <text:p text:style-name="Standard"/>
      <text:p text:style-name="Standard">8. Kaj je povzročilo <text:span text:style-name="odebeljeno_20_Char">začetek reformacije</text:span> v 16. st? Med navedenimi trditvami obkroži pravilne odgovore.</text:p>
      <text:p text:style-name="Standard"/>
      <text:p text:style-name="Standard">a) Premajhno navdušenje ljudi za vero.</text:p>
      <text:p text:style-name="Standard"/>
      <text:p text:style-name="Standard">b) Prodaja odpustkov za storjene grehe.</text:p>
      <text:p text:style-name="Standard"/>
      <text:p text:style-name="Standard">c) Prepričanje bogoslovcev, da se papež moti.</text:p>
      <text:p text:style-name="Standard"/>
      <text:p text:style-name="Standard">č) Zgražanje bogoslovcev nad slabim delom navadnih duhovnikov.</text:p>
      <text:p text:style-name="Standard"/>
      <text:p text:style-name="Standard">d) Prepričanje, da mora vsak vernik sam brati Biblijo.</text:p>
      <text:p text:style-name="Standard"/>
      <text:p text:style-name="Standard">e) Zahteva fevdalcev, da se Cerkvi odvzamejo preveliki fevdi.</text:p>
      <text:p text:style-name="Standard"/>
      <text:p text:style-name="Standard"/>
      <text:p text:style-name="Standard">9. Pojasni, kako se je širila reformacija na slovensko ozemlje. _________________________________________</text:p>
      <text:p text:style-name="Standard"/>
      <text:p text:style-name="Standard"/>
      <text:p text:style-name="Standard">10. Napiši, kje so delovali navedeni reformatorji.</text:p>
      <text:p text:style-name="Standard"/>
      <text:p text:style-name="Standard"><text:tab/><text:tab/>Jean Calvin:<text:tab/><text:tab/><text:tab/><text:tab/><text:tab/>Martin Luter:</text:p>
      <text:p text:style-name="Standard"><text:tab/><text:tab/>Henrik VIII:<text:tab/><text:tab/><text:tab/><text:tab/><text:tab/>Primož Trubar: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11. Na cerkvenem zboru v Tridentu so se zbrali predstavniki katoliške cerkve in sprejeli sklep, da odpravijo </text:p>
      <text:p text:style-name="Standard"><text:s text:c="6"/>nepravilnosti, ki so se pojavile znotraj cerkve. Na kakšen način se je katoliška Cerkev lotila te obnove?</text:p>
      <text:p text:style-name="Standard"/>
      <text:p text:style-name="Standard">__________________________________________________________________________________________ </text:p>
      <text:p text:style-name="Standard"/>
      <text:p text:style-name="Standard"/>
      <text:p text:style-name="Standard">12. Kakšno vlogo so imeli pri protireformaciji jezuiti?</text:p>
      <text:p text:style-name="Standard"/>
      <text:p text:style-name="Standard">__________________________________________________________________________________________ </text:p>
      <text:p text:style-name="Standard"/>
      <text:p text:style-name="odebeljeno">'' ... dne 29. decembra je komisija sežgala na ljubljanskem glavnem trgu osem voz luteranskih knjig /.../ ves mesec januar 1601 je bil posvečen izpreobračanju luteranov. /.../ Nepokorni so bili obsojeni na izgon v obroku 6 tednov in treh dneh.</text:p>
      <text:p text:style-name="Standard"/>
      <text:p text:style-name="Standard"/>
      <text:p text:style-name="Standard">13. Kdo je na Slovenskem prevzel pobudo za boj proti luteranstvu in na kakšen način? Pomagaj si z odlomkom.</text:p>
      <text:p text:style-name="Standard"/>
      <text:p text:style-name="Standard">__________________________________________________________________________________________ </text:p>
      <text:p text:style-name="Standard"/>
      <text:p text:style-name="Standard">Šestnajsto stoletje je bilo polno različnih dogodkov, ki si prinašali novosti v vsakdanje življenje. Prav tako so bili tedanji časi tudi zelo nevarni.</text:p>
      <text:p text:style-name="Standard"/>
      <text:p text:style-name="odebeljeno">'' ... 29. januarja 1559, je začel nagel pohod grozoviti krvi žejni dedni sovražnik Turek in proti jutru prišel v Ribnico, kjer je napravil veliko škodo. ''</text:p>
      <text:p text:style-name="Standard"/>
      <text:p text:style-name="Standard"><text:s/></text:p>
      <text:p text:style-name="Standard">14. Kaj je v 16. stoletju predstavljalo za ljudi na Slovenskem veliko nevarnost? ____________________________</text:p>
      <text:p text:style-name="Standard"/>
      <text:p text:style-name="Standard">15. Kateri so bili najpomembnejši vzroki za kmečke upore? Obkroži pravilne odgovore.</text:p>
      <text:p text:style-name="Standard"/>
      <text:p text:style-name="Standard">a) Leta 1515 so kobilice uničile ves pridelek na Slovenskem, kmetje so se uprli plačevanju davkov.</text:p>
      <text:p text:style-name="Standard"/>
      <text:p text:style-name="Standard">b) V 16. stol. se je zelo povečala tlaka zaradi obnove in gradnje utrdb za obrambo pred Turki.</text:p>
      <text:p text:style-name="Standard"/>
      <text:p text:style-name="Standard">c) Fevdalci so nalagali kmetom nove dajatve, stare pa so spreminjali ponovno v naturalne (v pridelke).</text:p>
      <text:p text:style-name="Standard"/>
      <text:p text:style-name="Standard">č) Fevdalci so zahtevali, da kmetje sprejmejo Lutrovo vero.</text:p>
      <text:p text:style-name="Standard"/>
      <text:p text:style-name="Standard">d) na Slovenskem je upore podžigalo nasilje nekaterih fevdalcev: Thurna, Tahija, Strassolda itd.</text:p>
      <text:p text:style-name="Standard"/>
      <text:p text:style-name="Standard">e) Turški davek in služenje v najemniški vojski.</text:p>
      <text:p text:style-name="Standard"/>
      <text:p text:style-name="Standard">16. <text:s/>Navedi tri najpomembnejše kmečke upore na Slovenskem v 15. in 16. st.</text:p>
      <text:p text:style-name="Standard"/>
      <text:p text:style-name="Standard">a) __________________________ <text:s text:c="4"/>b) ________________________ <text:s text:c="4"/>c) ____________________________</text:p>
      <text:p text:style-name="Standard"/>
      <text:p text:style-name="Standard">17. S pomočjo zemljevida (v zvezku) ugotovi:</text:p>
      <text:p text:style-name="Standard"/>
      <text:p text:style-name="Standard">a) Kje je bilo jedro kmečkega upora l. 1478: <text:s/>_______________________________________________________</text:p>
      <text:p text:style-name="Standard"/>
      <text:p text:style-name="Standard">b) Katerih delov slovenskega ozemlja ni zajel kmečki upor leta 1515: ___________________________________</text:p>
      <text:p text:style-name="Standard"/>
      <text:p text:style-name="Standard">18. Obkroži voditelje kmečkih uporov:</text:p>
      <text:p text:style-name="Standard"/>
      <text:p text:style-name="Standard">a) Alojz Gradnik</text:p>
      <text:p text:style-name="Standard">b) Ivan Gradnik</text:p>
      <text:p text:style-name="Standard">c) Matija Gubec</text:p>
      <text:p text:style-name="Standard">č) Primož Trubar</text:p>
      <text:p text:style-name="Standard">d) Ilija Gregorič</text:p>
      <text:p text:style-name="Standard">e) Janez Vajkard Valvasor</text:p>
      <text:p text:style-name="Standard"/>
      <text:p text:style-name="Standard">19. Opiši, kako so fevdalni gospodje obračunali z upornimi kmeti: ______________________________________</text:p>
      <text:p text:style-name="Standard"/>
      <text:p text:style-name="Standard">20. Kateri so bili simboli (znaki) upornih kmetov?____________________________________________________</text:p>
      <text:p text:style-name="Standard"/>
      <text:p text:style-name="Standard"><text:soft-page-break/>21. Katero orožje so največkrat uporabljali uporni kmetje? 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eodebeljeno" style:family="paragraph" style:parent-style-name="Standard" style:next-style-name="Standard" style:default-outline-level=""/>
    <style:style style:name="pridiga" style:family="paragraph" style:parent-style-name="Standard" style:next-style-name="Standard" style:default-outline-level="">
      <style:text-properties fo:font-style="italic" fo:font-weight="bold" style:font-style-asian="italic" style:font-weight-asian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eodebeljeno_20_Char" style:display-name="neodebeljeno Char" style:family="text" style:parent-style-name="Default_20_Paragraph_20_Font">
      <style:text-properties style:font-name="Arial" fo:font-family="Arial" style:font-family-generic="roman" style:font-pitch="variable" fo:font-size="9pt" fo:language="sl" fo:country="SI" style:font-size-asian="9pt" style:language-asian="sl" style:country-asian="SI" style:font-size-complex="12pt" style:language-complex="ar" style:country-complex="SA"/>
    </style:style>
    <style:style style:name="podčrtano" style:family="text" style:parent-style-name="Default_20_Paragraph_20_Font">
      <style:text-properties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dvojno_20_podčrtano" style:display-name="dvojno podčrtano" style:family="text" style:parent-style-name="Default_20_Paragraph_20_Font">
      <style:text-properties style:font-name="Arial" fo:font-family="Arial" style:font-family-generic="roman" style:font-pitch="variable" fo:font-size="9pt" style:text-underline-style="solid" style:text-underline-type="double" style:text-underline-width="auto" style:text-underline-color="font-color" style:font-size-asian="9pt" style:font-size-complex="9pt"/>
    </style:style>
    <style:style style:name="odebeljeno_20_Char" style:display-name="odebeljeno Char" style:family="text" style:parent-style-name="Default_20_Paragraph_20_Font">
      <style:text-properties style:font-name="Arial" fo:font-family="Arial" style:font-family-generic="roman" style:font-pitch="variable" fo:font-size="9pt" fo:language="sl" fo:country="SI" fo:font-weight="bold" style:font-size-asian="9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0" meta:word-count="634" meta:character-count="4884" meta:non-whitespace-character-count="4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