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25in" fo:margin-right="0in" fo:margin-top="0.1945in" fo:margin-bottom="0.1945in" loext:contextual-spacing="false" fo:line-height="150%" fo:text-indent="-0.25in" style:auto-text-indent="false" style:page-number="auto"/>
    </style:style>
    <style:style style:name="P2" style:family="paragraph" style:parent-style-name="Navaden_20__28_splet_29_" style:list-style-name="WWNum1">
      <style:paragraph-properties fo:margin-top="0.1945in" fo:margin-bottom="0in" loext:contextual-spacing="false">
        <style:tab-stops>
          <style:tab-stop style:position="0.5in"/>
        </style:tab-stops>
      </style:paragraph-properties>
    </style:style>
    <style:style style:name="P3" style:family="paragraph" style:parent-style-name="Navaden_20__28_splet_29_" style:list-style-name="WWNum1">
      <style:paragraph-properties fo:margin-top="0in" fo:margin-bottom="0in" loext:contextual-spacing="false">
        <style:tab-stops>
          <style:tab-stop style:position="0.5in"/>
        </style:tab-stops>
      </style:paragraph-properties>
    </style:style>
    <style:style style:name="P4" style:family="paragraph" style:parent-style-name="Navaden_20__28_splet_29_" style:list-style-name="WWNum1">
      <style:paragraph-properties fo:margin-top="0in" fo:margin-bottom="0.1945in" loext:contextual-spacing="false">
        <style:tab-stops>
          <style:tab-stop style:position="0.5in"/>
        </style:tab-stops>
      </style:paragraph-properties>
    </style:style>
    <style:style style:name="T1"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PRAŠANJA: Reformacija in verske vojne (Učbenik 45-59)</text:span></text:p>
      <text:list xml:id="list1361639506" text:style-name="WWNum1">
        <text:list-item>
          <text:p text:style-name="P2"><text:span text:style-name="T1">Naštej nepravilnost RKC, ki so privedle do reformacije.</text:span> </text:p>
        </text:list-item>
        <text:list-item>
          <text:p text:style-name="P3"><text:span text:style-name="T1">Zakaj Slovenci praznujemo državni praznik Dan reformacije 31. okotbra?</text:span> </text:p>
        </text:list-item>
        <text:list-item>
          <text:p text:style-name="P3"><text:span text:style-name="T1">Kdo je začetnik reformacije in o čem govorijo njegove teze? Kateri družbeni sloji mu sledijo in kakšne so posledice?</text:span> </text:p>
        </text:list-item>
        <text:list-item>
          <text:p text:style-name="P3"><text:span text:style-name="T1">Naštej protestanske ločine in dežele, kjer se pojavijo.</text:span> </text:p>
        </text:list-item>
        <text:list-item>
          <text:p text:style-name="P3"><text:span text:style-name="T1">Zakaj je pomemben Augburški verski mir iz leta 1555? Kaj uzakoni? Kakšne so posledice v naših deželah?</text:span> </text:p>
        </text:list-item>
        <text:list-item>
          <text:p text:style-name="P3"><text:span text:style-name="T1">Naštej naše protestantske pisce in njihova dela. Kakšen pomen ima reformacija za slovenski narod?</text:span> </text:p>
        </text:list-item>
        <text:list-item>
          <text:p text:style-name="P3"><text:span text:style-name="T1">Katere cilje in naloge si je zadala RKC na Tridentinskem koncilu? Opiši nastanek jezuitskega reda in njegove naloge.</text:span> </text:p>
        </text:list-item>
        <text:list-item>
          <text:p text:style-name="P3"><text:span text:style-name="T1">Naštej vojne, ki so jih sprožili verski vzroki: tridesetletna, nemška kmečka, nizozemska osvobodilna). Kakšen pomen je imel vestfalski mir?</text:span> </text:p>
        </text:list-item>
        <text:list-item>
          <text:p text:style-name="P4"><text:span text:style-name="T1">Opiši protireformacijsko delo Karla V. in njegovega sina Ferdinanda? Kdaj se odločita za oster napad na protestante in zakaj prav takrat? Zakaj je pomemben škof Tomaž Hren? Zakaj se je protestantizem pri nas ohranil le v Prekmurju?</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WW8Num3z0" style:family="text">
      <style:text-properties style:font-name="Symbol" fo:font-family="Symbol"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1" meta:paragraph-count="10" meta:word-count="165" meta:character-count="1053" meta:non-whitespace-character-count="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