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72in" fo:margin-left="-0.0785in" fo:margin-top="0in" fo:margin-bottom="0in" table:align="left" style:writing-mode="lr-tb"/>
    </style:style>
    <style:style style:name="Table1.A" style:family="table-column">
      <style:table-column-properties style:column-width="6.397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3972in" fo:margin-left="-0.0785in" fo:margin-top="0in" fo:margin-bottom="0in" table:align="left" style:writing-mode="lr-tb"/>
    </style:style>
    <style:style style:name="Table2.A" style:family="table-column">
      <style:table-column-properties style:column-width="6.3972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style:font-name="Arial" fo:font-style="italic" style:font-style-asian="italic"/>
    </style:style>
    <style:style style:name="P2" style:family="paragraph" style:parent-style-name="Heading_20_1" style:master-page-name="Standard">
      <style:paragraph-properties style:page-number="auto"/>
    </style:style>
    <style:style style:name="P3" style:family="paragraph" style:parent-style-name="Footer">
      <style:paragraph-properties fo:padding="0in" fo:border="none"/>
    </style:style>
    <style:style style:name="P4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font-name-complex="Arial1" style:font-size-complex="11pt"/>
    </style:style>
    <style:style style:name="T2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bookmark text:name="_GoBack"/><text:tab/><text:tab/><text:tab/>REVOLUCIJE LETA 1848 V EVROPI<text:tab/><text:tab/><text:tab/><text:tab/></text:h>
      <text:p text:style-name="Standard"/>
      <text:h text:style-name="Heading_20_2" text:outline-level="2">Cilji: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1. ob analizi zemljevida spozna in izpiše dežele, v katerih je leta 1848 prišlo do revolucij.</text:p>
            <text:p text:style-name="P1">2. preišče zahteve posameznih družbenih slojev in narodov.</text:p>
            <text:p text:style-name="P1">3. ugotovi, zakaj imenujemo leto 1848 tudi pomlad narodov.</text:p>
            <text:p text:style-name="P1">4. opiše dogajanje v habsburški monarhiji in na Slovenskem v letu 1848.</text:p>
            <text:p text:style-name="P1">5. spozna pomen revolucije za Slovence.</text:p>
          </table:table-cell>
        </table:table-row>
      </table:table>
      <text:p text:style-name="Standard"/>
      <text:h text:style-name="Heading_20_2" text:outline-level="2">Učbenik str. 150 – 152</text:h>
      <text:h text:style-name="Heading_20_2" text:outline-level="2"/>
      <text:h text:style-name="Heading_20_2" text:outline-level="2">Naloge:</text:h>
      <text:p text:style-name="Standard"/>
      <text:p text:style-name="Standard">1. Natančno si oglej zemljevid v učbeniku str. 155 in izpiši <text:span text:style-name="Heading_20_2_20_Char">dežele/države, v katerih je leta </text:span></text:p>
      <text:p text:style-name="Standard"><text:span text:style-name="Heading_20_2_20_Char"><text:s text:c="4"/>1848 prišlo do revolucij</text:span>:</text:p>
      <text:p text:style-name="Standard"/>
      <text:p text:style-name="Standard"/>
      <text:p text:style-name="Standard"/>
      <text:p text:style-name="Standard"/>
      <text:p text:style-name="Standard"/>
      <text:p text:style-name="Standard">2. Zakaj je bila leta 1848 <text:span text:style-name="Heading_20_2_20_Char">nezadovoljna večina prebivalstva s stanjem v družbi in državi </text:span>?</text:p>
      <text:p text:style-name="Standard"/>
      <text:p text:style-name="Standard">a) <text:span text:style-name="Heading_20_2_20_Char">kmetje</text:span> so bili nezadovoljni, zato ker ...</text:p>
      <text:p text:style-name="Standard"/>
      <text:p text:style-name="Standard"/>
      <text:p text:style-name="Standard"/>
      <text:p text:style-name="Standard"/>
      <text:p text:style-name="Standard"/>
      <text:p text:style-name="Standard">b) <text:span text:style-name="Heading_20_2_20_Char">meščani</text:span> so bili nezadovoljni, zato ker ...</text:p>
      <text:p text:style-name="Standard"/>
      <text:p text:style-name="Standard"/>
      <text:p text:style-name="Standard"/>
      <text:p text:style-name="Standard"/>
      <text:p text:style-name="Standard"/>
      <text:p text:style-name="Standard">c) <text:span text:style-name="Heading_20_2_20_Char">izobraženci in študentje</text:span> so bili nezadovoljni, zato ker ...</text:p>
      <text:p text:style-name="Standard"/>
      <text:p text:style-name="Standard"/>
      <text:p text:style-name="Standard"/>
      <text:p text:style-name="Standard"/>
      <text:p text:style-name="Standard"/>
      <text:p text:style-name="Standard">č) <text:span text:style-name="Heading_20_2_20_Char">delavci</text:span> so bili nezadovoljni, zato ker ...</text:p>
      <text:p text:style-name="Standard"/>
      <text:p text:style-name="Standard"/>
      <text:p text:style-name="Standard"/>
      <text:p text:style-name="Standard"/>
      <text:p text:style-name="Standard"/>
      <text:p text:style-name="Standard">3. Kakšne <text:span text:style-name="Heading_20_2_20_Char">narodnostne zahteve</text:span> so imeli leta 1848:</text:p>
      <text:p text:style-name="Standard"/>
      <text:p text:style-name="Standard">a) Italijani:</text:p>
      <text:p text:style-name="Standard"/>
      <text:p text:style-name="Standard"/>
      <text:p text:style-name="Standard"/>
      <text:p text:style-name="Standard">b) Nemci:</text:p>
      <text:p text:style-name="Standard"/>
      <text:p text:style-name="Standard"/>
      <text:p text:style-name="Standard"><text:soft-page-break/>4. S kakšnimi dilemami so se soočili Nemci glede uresničitve svojih zahtev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5. Oceni uspeh revolucij v Italiji in Nemčiji. Navedi vzroke za takšen izid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<text:tab/><text:tab/>REVOLUCIJA V HABSBURŠKI MONARHIJI<text:tab/><text:tab/><text:tab/><text:tab/></text:h>
      <text:p text:style-name="Standard">Poleg že znanih zahtev posameznih družbenih slojev, so svoj glas dvignili tudi predstavniki narodov, živečih v Habsburški monarhiji.</text:p>
      <text:p text:style-name="Standard"/>
      <text:p text:style-name="Standard"/>
      <text:p text:style-name="Standard">1. Zapiši nekaj narodov, ki so v 19. stoletju živela v okviru habsburške monarhije.</text:p>
      <text:p text:style-name="Standard"/>
      <text:p text:style-name="Standard"/>
      <text:p text:style-name="Standard"/>
      <text:p text:style-name="Standard"/>
      <text:p text:style-name="Standard">2. Razmisli in navedi, kaj je bil glavni vzrok za njihovo nezadovoljstvo.</text:p>
      <text:p text:style-name="Standard"/>
      <text:p text:style-name="Standard">a) <text:span text:style-name="Heading_20_2_20_Char">Madžari</text:span> so bili nezadovoljni, zato ker ...</text:p>
      <text:p text:style-name="Standard"/>
      <text:p text:style-name="Standard"/>
      <text:p text:style-name="Standard"/>
      <text:p text:style-name="Standard"/>
      <text:p text:style-name="Standard"/>
      <text:p text:style-name="Standard">b) <text:span text:style-name="Heading_20_2_20_Char">ostali nenemški narodi</text:span> so bili nezadovoljni, zato ker 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3. Preišči in zapiši, kakšni so bili <text:span text:style-name="Heading_20_2_20_Char">predlogi</text:span> <text:span text:style-name="Heading_20_2_20_Char">Čehov glede</text:span> <text:span text:style-name="Heading_20_2_20_Char">ureditve habsburške</text:span> <text:span text:style-name="Heading_20_2_20_Char">monarhije v</text:span> </text:p>
      <text:h text:style-name="Heading_20_2" text:outline-level="2"><text:s text:c="4"/>prihodnosti.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 Poišči vzroke, zakaj so bile zahteve nenemških narodov v Habsburški monarhiji </text:p>
      <text:p text:style-name="Standard"><text:s text:c="3"/>neuresničen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<text:tab/><text:tab/><text:tab/><text:tab/>SLOVENCI V LETU 1848<text:tab/><text:tab/><text:tab/><text:tab/><text:tab/></text:h>
      <text:p text:style-name="Standard"/>
      <text:p text:style-name="Standard">Preberi besedilo v učbeniku na str. 153 / 154 in reši naloge:</text:p>
      <text:p text:style-name="Standard"/>
      <text:p text:style-name="Standard"/>
      <text:p text:style-name="Standard">1. Na kakšen način smo <text:span text:style-name="Heading_20_2_20_Char">Slovenci</text:span> opozorili na svoje <text:span text:style-name="Heading_20_2_20_Char">narodnostne zahteve</text:span>?</text:p>
      <text:p text:style-name="Standard"/>
      <text:p text:style-name="Standard"/>
      <text:p text:style-name="Standard"/>
      <text:p text:style-name="Standard"/>
      <text:p text:style-name="Standard"/>
      <text:p text:style-name="Standard">2. Kdo je predstavil te zahteve in kje so bile zapisane?</text:p>
      <text:p text:style-name="Standard"/>
      <text:p text:style-name="Standard"/>
      <text:p text:style-name="Standard"/>
      <text:p text:style-name="Standard"/>
      <text:p text:style-name="Standard">3. Izpiši <text:span text:style-name="Heading_20_2_20_Char">narodnostne zahteve Slovencev</text:span> v letu 1848. (Str. 154; barvni tekst)</text:p>
      <text:p text:style-name="Standard"/>
      <text:p text:style-name="Standard"/>
      <text:p text:style-name="Standard"/>
      <text:p text:style-name="Standard"/>
      <text:p text:style-name="Standard"/>
      <text:p text:style-name="Standard">4. Natančno preberi odlomek, ki se nanaša na leto 1848 na Slovenskem. Pomagaj si z </text:p>
      <text:p text:style-name="Standard"><text:s text:c="4"/>besedilom v učbeniku na str. 154/ 4. odstavek.</text:p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">'' Ista usoda je zadela pohištvo vseh sob v pritličju in v prvem nadstropju, vse je bilo razbito, pometano skozi okno ali čez hodnik; lepe, dragocene slike, obleke, posteljno perilo so raztrgali, razlomili in vrgli v ogenj, ki je plapolal na dvorišču. Cele zaloge v bogati shrambi so uničili. Vino v kleteh so razbojniki, potem, ko so se obilo napili, izlili iz sodov, in kar je imelo kakršnokoli vrednost, so s pravo strastjo uničili in razbili.</text:p>
          </table:table-cell>
        </table:table-row>
      </table:table>
      <text:p text:style-name="Standard"/>
      <text:p text:style-name="Standard"><text:soft-page-break/>a) Kakšne so bile <text:span text:style-name="Heading_20_2_20_Char">zahteve slovenskih kmetov</text:span>?</text:p>
      <text:p text:style-name="Standard"/>
      <text:p text:style-name="Standard"/>
      <text:p text:style-name="Standard"/>
      <text:p text:style-name="Standard"/>
      <text:p text:style-name="Standard"/>
      <text:p text:style-name="Standard">b) Kako so se odzvali na dogodke v letu 1848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c) Kako gleda pisec odlomka ne kmete? Utemelji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5. Dokončaj zapisano trditev.</text:p>
      <text:p text:style-name="Standard"/>
      <text:p text:style-name="italično">Program Zedinjena Slovenija je za Slovence predstavljal veliko prelomnico, zato ker 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<text:tab/><text:tab/><text:tab/>POMEN IN USPEH REVOLUCIJ LETA 1848<text:tab/><text:tab/><text:tab/></text:h>
      <text:p text:style-name="Standard"/>
      <text:p text:style-name="Standard">Ob pomoči 3. naloge dokončaj zapisano trditev.</text:p>
      <text:p text:style-name="Standard"/>
      <text:p text:style-name="Standard">6. Leto 1848 imenujemo <text:span text:style-name="pomlad_20_narodov">pomlad narodov,</text:span> zato ker 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7. Navkljub temu, da revolucionarjem leta <text:span text:style-name="Heading_20_2_20_Char">1848</text:span> nikjer ni uspelo uresničiti svojih političnih in narodnostnih ciljev, lahko štejemo to leto kot <text:span text:style-name="Heading_20_2_20_Char">prelomno v evropski zgodovini</text:span>. Zakaj?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letter-kerning="true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italično" style:family="paragraph" style:parent-style-name="Standard" style:next-style-name="Standard" style:default-outline-level="">
      <style:text-properties fo:font-style="italic" style:font-style-asian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Arial" fo:font-family="Arial" style:font-family-generic="roman" style:font-pitch="variable" fo:font-size="11pt" fo:language="sl" fo:country="SI" fo:font-weight="bold" style:font-size-asian="11pt" style:language-asian="sl" style:country-asian="SI" style:font-weight-asian="bold" style:font-name-complex="Arial1" style:font-family-complex="Arial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pomlad_20_narodov" style:display-name="pomlad narodov" style:family="text" style:parent-style-name="Default_20_Paragraph_20_Font">
      <style:text-properties style:font-name="Arial" fo:font-family="Arial" style:font-family-generic="roman" style:font-pitch="variable" fo:font-size="11pt" fo:font-style="italic" fo:font-weight="bold" style:font-size-asian="11pt" style:font-style-asian="italic" style:font-weight-asian="bold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3"><draw:text-box fo:min-height="0in" fo:min-width="0.0161in"><text:p text:style-name="MP2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1:00</meta:creation-date>
    <dc:date>2019-05-17T07:41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4" meta:paragraph-count="49" meta:word-count="502" meta:character-count="3099" meta:non-whitespace-character-count="25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