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fo:font-size="26pt" fo:font-style="italic" fo:font-weight="bold" style:font-size-asian="26pt" style:font-style-asian="italic" style:font-weight-asian="bold" style:font-size-complex="26pt"/>
    </style:style>
    <style:style style:name="T2" style:family="text">
      <style:text-properties fo:font-weight="bold" style:font-weight-asian="bold"/>
    </style:style>
    <style:style style:name="T3" style:family="text">
      <style:text-properties fo:color="#252525" style:font-name="Arial" fo:font-size="10.5pt" fo:background-color="#ffffff" loext:char-shading-value="0" style:font-size-asian="10.5pt" style:font-name-complex="Arial1" style:font-size-complex="10.5pt"/>
    </style:style>
    <style:style style:name="T4" style:family="text">
      <style:text-properties fo:color="#252525" style:font-name="Arial" fo:font-size="10.5pt" fo:font-weight="bold" fo:background-color="#ffffff" loext:char-shading-value="0" style:font-size-asian="10.5pt" style:font-weight-asian="bold" style:font-name-complex="Arial1" style:font-size-complex="10.5pt"/>
    </style:style>
    <style:style style:name="T5" style:family="text">
      <style:text-properties fo:color="#4a4a4a" style:font-name="Arial" fo:font-size="8.5pt" fo:background-color="#ffffff" loext:char-shading-value="0" style:font-size-asian="8.5pt" style:font-name-complex="Arial1" style:font-size-complex="8.5pt"/>
    </style:style>
    <style:style style:name="T6" style:family="text">
      <style:text-properties fo:color="#4a4a4a" style:font-name="Arial" fo:background-color="#ffffff" loext:char-shading-value="0"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GODOVINA</text:span></text:p>
      <text:p text:style-name="P1"/>
      <text:list xml:id="list1745837324" text:style-name="WWNum1">
        <text:list-item>
          <text:p text:style-name="P3">Kateri vzroki so sprožili revolucije leta 1848?<text:line-break/>O: Zaradi zahtev gospodarsko vse močnejšega meščanstva po političnih pravicah. Hkrati so si narodi tudi izoblikovali narodne programe.</text:p>
        </text:list-item>
        <text:list-item>
          <text:p text:style-name="P3">Kako so geografsko in časovno potekale revolucije leta 1848?<text:line-break/>JANUAR 1848 - Prvi znaki na jugu <text:span text:style-name="T2">Italije</text:span> (Neapelj), in se razširili po celotnem apeninskem polotoku (kralj Kraljestva Sicilje moral sprejeti ustavo). </text:p>
        </text:list-item>
      </text:list>
      <text:p text:style-name="List_20_Paragraph">22. FEBRUAR 1848 – V Parizu demonstracije kjer delavci zahtevajo volilno pravico in izboljšanje položaja.</text:p>
      <text:p text:style-name="List_20_Paragraph">13. MAREC – Na Dunaju izbruhne revolucija</text:p>
      <text:list xml:id="list111549413286744" text:continue-numbering="true" text:style-name="WWNum1">
        <text:list-item>
          <text:p text:style-name="P3">Katere so bile vsebinske spremembe revolucij leta 1848?<text:line-break/>O: Ustavo dobista Piermont Sardinija in Toskana, V Parizu razglasili <text:span text:style-name="T2">Republiko</text:span> in uvedli <text:span text:style-name="T2">splošno in enako volilno pravico. </text:span>V nemških državah je revolucija prisillila vladarje, da zbrišejo ostanke fevdalnega sistema in uzakonitev svobodnega tiska in zborovanja.<text:line-break/>V Avstriji uvedli novo ustavo.</text:p>
        </text:list-item>
        <text:list-item>
          <text:p text:style-name="P3">Kaj pomeni oktroirana ustava? Katere so njene slabosti? *<text:line-break/>Oktrorirana ustava je vsiljena ustava, ki nastane (ne vedno) na prehodu iz absolutne v ustavno monarhijo. Primer v zgodovini : Pruski deželni zbor in Avstriji. </text:p>
        </text:list-item>
        <text:list-item>
          <text:p text:style-name="P3">Kaj pomeni splošna in enaka volilna pravica? Kaj pomeni volilni cenzus?<text:line-break/>O: <text:span text:style-name="T2">Splošna volilna pravica </text:span>pripada vsem državljanom države neglede na spol. (ponekod starostno omejena). <text:span text:style-name="T2">Enaka volilna pravica</text:span> pa pomeni, da ima vsak oddan glas enako vrednost. <text:span text:style-name="T2">Volilni cenzus</text:span> je omejena volilna pravica na premoženje lahko je pa tudi na <text:span text:style-name="T3">starost izobrazba, dolgotrajneše bivanje…</text:span></text:p>
        </text:list-item>
        <text:list-item>
          <text:p text:style-name="P3"><text:span text:style-name="T3">Zakaj je ustanovitev državnih delavnic aktualna še danes?</text:span></text:p>
        </text:list-item>
        <text:list-item>
          <text:p text:style-name="P3"><text:span text:style-name="T3">Zakaj je zamisel o ministru za delavce aktualna? Kje in kdaj in zakaj so to prvič uvedli?</text:span></text:p>
        </text:list-item>
        <text:list-item>
          <text:p text:style-name="P3"><text:span text:style-name="T3">Kaj ti pomenijo osebnosti Ferdinand I., Franc Jožef I., Louis Napoleon, Napoleon III., Friderik Vilijem IV., Metternich.</text:span></text:p>
        </text:list-item>
        <text:list-item>
          <text:p text:style-name="P3"><text:span text:style-name="T3">Kaj se skriva pod izrazom personalna unija?<text:line-break/>O: <text:s/>Pojavlja se v monarhijah .Zveza dveh ali več samostojnih držav s skupnim vladarjem (dve državi, en vladar).</text:span></text:p>
        </text:list-item>
        <text:list-item>
          <text:p text:style-name="P3"><text:span text:style-name="T3">Kako so v Avstrijskem cesarstvu odpravili fevdalizem?<text:line-break/>O: Z zakonom o zemljiški odvezi (7. september, 1848), ki pravi, da morajo kmetje za zemljo, ki so jo dobili, plačati odškodnino svojim zemljiškim gospodom.</text:span></text:p>
        </text:list-item>
        <text:list-item>
          <text:p text:style-name="P3"><text:span text:style-name="T3">Kaj ti pomeni narodna garda in akademska legija?<text:line-break/>O: Narodna garda je v francoski revoluciji ustanovljena oborožena enota pristašev revolucije. Narodna garda je ustanovljena tudi za zaščito in postane pomemben del revolucionarne vojske (poveča se število revežev, beračev, razbojniških skupin). <text:s/></text:span></text:p>
        </text:list-item>
        <text:list-item>
          <text:p text:style-name="P3"><text:span text:style-name="T3">Kaj veš o Antonu Fistru?</text:span></text:p>
        </text:list-item>
        <text:list-item>
          <text:p text:style-name="P3"><text:span text:style-name="T3">Kaj pomenita koncepta male in velike Nemčije?</text:span></text:p>
        </text:list-item>
        <text:list-item>
          <text:p text:style-name="P3"><text:span text:style-name="T3">Kako bi opredelil dialektično povezavo med socialno-liberalnimi gibanje za ustavo?</text:span></text:p>
        </text:list-item>
        <text:list-item>
          <text:p text:style-name="P3"><text:span text:style-name="T3">Kaj ti pomenijo letnice ko govorimo o ustavi kot sredstvu demokratizacije? <text:line-break/>O: 1787 – Sprejeta nova ameriška ustava,</text:span><text:span text:style-name="T5"> </text:span><text:span text:style-name="T6">veljati je začela leto kasneje.<text:line-break/></text:span><text:span text:style-name="T3">1791 – Sprejetje francoske ustave –Francija postane ustavna monarhija.<text:line-break/>1792 – Francija odpravi kraljestvo in postane republika<text:line-break/></text:span><text:soft-page-break/><text:span text:style-name="T3">1793 – Obglavijo francoskega kralja Ludvika XVI.<text:line-break/>1830 – Julijska revolucija v Franciji</text:span></text:p>
        </text:list-item>
        <text:list-item>
          <text:p text:style-name="P3"><text:span text:style-name="T3">Pojasni razvoj parlamenta in političnih strank v Veliki Britaniji : Magna charta libertatum, parlament-sestava, Konzervativna stranka – tory, Liberalna stranka – Whig, Laburstična stranka<text:line-break/>O: Magna charta libertatum (Velika listina svoboščin) je listina, ki je nastala v Angliji…,<text:line-break/></text:span><text:span text:style-name="T4">Konzervativna stranka – tory</text:span><text:span text:style-name="T3"> (tory v angleškem okolju član konservativne stranke) pod vodstvom Benjamina Disraelija, zagovarjali so »red in mir«, obrambo lastnine in angleško cerkev, nasprotovali so avtonomiji Irske in zagovarjali vodenje ekspazivne politike. Nasprotovali so izboljšanju delavskega razreda in zahtevam sidikatov. Z vsemi zakoni, ki so jih sprejeli so dosegli izboljšanje javnega zdravstva olajšali delovanje sindikatov in omejili delovni čas v tovarnah.<text:line-break/></text:span><text:span text:style-name="T4">Liberalna stranka – Whig</text:span><text:span text:style-name="T3"> – reforme v korist nižjih slojev,</text:span></text:p>
        </text:list-item>
        <text:list-item>
          <text:p text:style-name="P3"><text:span text:style-name="T3">Parlamentarizem v avstrijskem cesartstvu: parlament 1848, kurialni sistem, deželni zbori, državni zbor, volilna reforma 1896, volilna reforma 1907</text:span></text:p>
        </text:list-item>
        <text:list-item>
          <text:p text:style-name="P3"><text:span text:style-name="T3">Kaj pomeni monarhično-liberalni princip?<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3:00</meta:creation-date>
    <dc:date>2019-07-01T12:53:00</dc:date>
    <meta:editing-duration>P0D</meta:editing-duration>
    <meta:generator>LibreOffice/6.0.7.3$Linux_X86_64 LibreOffice_project/00m0$Build-3</meta:generator>
    <meta:document-statistic meta:table-count="0" meta:image-count="0" meta:object-count="0" meta:page-count="2" meta:paragraph-count="21" meta:word-count="569" meta:character-count="3958" meta:non-whitespace-character-count="3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