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Navedi tri države, v katerih ni prišlo do revolucije v letu 1848. 2 tč</text:p>
      <text:p text:style-name="Standard"/>
      <text:p text:style-name="Standard"/>
      <text:p text:style-name="Standard"/>
      <text:p text:style-name="Standard"/>
      <text:p text:style-name="Standard">2. Razloži Monrojevo doktrino. 2 tč </text:p>
      <text:p text:style-name="Standard"/>
      <text:p text:style-name="Standard"/>
      <text:p text:style-name="Standard"/>
      <text:p text:style-name="Standard">3. Navedi kolonialno državo, ki je imela posesti v Južni Ameriki. 1 tč </text:p>
      <text:p text:style-name="Standard"/>
      <text:p text:style-name="Standard"/>
      <text:p text:style-name="Standard">4. Navedi državi, ki sta dosegli osamosvojitev v uporih leta 1830. 2 tč </text:p>
      <text:p text:style-name="Standard"/>
      <text:p text:style-name="Standard"/>
      <text:p text:style-name="Standard"/>
      <text:p text:style-name="Standard">5. Revolucionarji v Avstriji so dosegli, da je odstopil osovražen minister, ki je omejeval svobodo </text:p>
      <text:p text:style-name="Standard"><text:s text:c="4"/>državljanov. Napiši njegovo ime. 1 tč </text:p>
      <text:p text:style-name="Standard"/>
      <text:p text:style-name="Standard"/>
      <text:p text:style-name="Standard">6. Navedi ime države, ki je po revolucionarnih dogodkih leta 1848 spremenila državno ureditev. </text:p>
      <text:p text:style-name="Standard"><text:s text:c="4"/>Napiši novo državno ureditev in ime vladarja. 2 tč </text:p>
      <text:p text:style-name="Standard"/>
      <text:p text:style-name="Standard"/>
      <text:p text:style-name="Standard"/>
      <text:p text:style-name="Standard"/>
      <text:p text:style-name="Standard"/>
      <text:p text:style-name="Standard">7. V Avstriji so revolucionarji dosegli sprejem zakona o zemljiški odvezi. Kaj to pomeni? 1 tč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Razloži pojem avstroslavizem. <text:s/>1 tč </text:p>
      <text:p text:style-name="Standard"/>
      <text:p text:style-name="Standard"/>
      <text:p text:style-name="Standard"/>
      <text:p text:style-name="Standard"/>
      <text:p text:style-name="Standard"/>
      <text:p text:style-name="Standard">9. Napiši program Zedinjene Slovenije. 2 tč </text:p>
      <text:p text:style-name="Standard"/>
      <text:p text:style-name="Standard"/>
      <text:p text:style-name="Standard"/>
      <text:p text:style-name="Standard"/>
      <text:p text:style-name="Standard"/>
      <text:p text:style-name="Standard">10. Zakaj so Hrvati v revoluciji 1848 pristopili na stran Avstrije proti Madžarom. 1 tč </text:p>
      <text:p text:style-name="Standard"/>
      <text:p text:style-name="Standard"/>
      <text:p text:style-name="Standard"/>
      <text:p text:style-name="Standard"/>
      <text:p text:style-name="Standard"/>
      <text:p text:style-name="Standard">11. Kdo je bil avtor Zedinjene Slovenije? 1 t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KONTROLNA NALOGA – REVOLUCIJE LETA 1848 IN UPORI 1830</text:p>
      </style:header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53" meta:character-count="909" meta:non-whitespace-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