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nak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3. KONTROLNA NALOGA: ALEKSANDER VELIKI, RIMLJANI</text:p>
      <text:p text:style-name="moje_20_besedilo"/>
      <text:p text:style-name="moje_20_besedilo">Ime in priimek:</text:p>
      <text:p text:style-name="moje_20_besedilo">Točke:</text:p>
      <text:p text:style-name="moje_20_besedilo"/>
      <text:p text:style-name="moje_20_besedilo"/>
      <text:p text:style-name="moje_20_besedilo">1. Razloži pojem helenizem. <text:s/><text:tab/><text:tab/><text:tab/><text:tab/><text:tab/><text:tab/><text:tab/><text:tab/><text:tab/> <text:s text:c="6"/>1 t</text:p>
      <text:p text:style-name="moje_20_besedilo"/>
      <text:p text:style-name="moje_20_besedilo"/>
      <text:p text:style-name="moje_20_besedilo"/>
      <text:p text:style-name="moje_20_besedilo">2. Čas helenistične kulture je: a) 323 do 30 pr. Kr. <text:s/><text:tab/><text:tab/><text:tab/><text:tab/><text:tab/><text:tab/><text:tab/> <text:s text:c="6"/>1 t <text:tab/><text:tab/><text:tab/> <text:s text:c="5"/>b) 323 do 146 pr. Kr.</text:p>
      <text:p text:style-name="moje_20_besedilo"><text:tab/><text:tab/><text:tab/> <text:s text:c="5"/>c) 336 do 5 pr. Kr.</text:p>
      <text:p text:style-name="moje_20_besedilo"/>
      <text:p text:style-name="moje_20_besedilo">3. Kdo je bil ustanovitelj epikurejstva v Grčiji?<text:tab/><text:tab/><text:tab/><text:tab/><text:tab/><text:tab/><text:tab/> <text:s text:c="6"/>1 t</text:p>
      <text:p text:style-name="moje_20_besedilo"/>
      <text:p text:style-name="moje_20_besedilo"/>
      <text:p text:style-name="moje_20_besedilo">4. Katerega leta naj bi Rim nastal po:<text:tab/><text:tab/><text:tab/><text:tab/><text:tab/><text:tab/><text:tab/><text:tab/> <text:s text:c="6"/>2 t</text:p>
      <text:p text:style-name="moje_20_besedilo"><text:s text:c="4"/>a) legendi ______________________</text:p>
      <text:p text:style-name="moje_20_besedilo"><text:s text:c="4"/>b) na osnovi arheoloških raziskovanj ________________________</text:p>
      <text:p text:style-name="moje_20_besedilo"/>
      <text:p text:style-name="moje_20_besedilo">5. Rim leži v pokrajini ____________________________ in ob reki ______________________________. <text:s text:c="7"/>2 t</text:p>
      <text:p text:style-name="moje_20_besedilo"/>
      <text:p text:style-name="moje_20_besedilo">6. Kdaj in kako se je zaključilo obdobje rimskega kraljestva?<text:tab/><text:tab/><text:tab/><text:tab/><text:tab/><text:tab/> <text:s text:c="6"/>2 t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7. Koga so spremljali liktorji in kdo je kasneje v zgodovini prevzel simbole rimske republikanske oblasti? <text:tab/> <text:s text:c="6"/>2 t</text:p>
      <text:p text:style-name="moje_20_besedilo"/>
      <text:p text:style-name="moje_20_besedilo"/>
      <text:p text:style-name="moje_20_besedilo"/>
      <text:p text:style-name="moje_20_besedilo"/>
      <text:p text:style-name="moje_20_besedilo">8. Razloži pojem romanizacija.<text:tab/><text:tab/><text:tab/><text:tab/><text:tab/><text:tab/><text:tab/><text:tab/> <text:tab/> <text:s text:c="6"/>1 t</text:p>
      <text:p text:style-name="moje_20_besedilo"/>
      <text:p text:style-name="moje_20_besedilo"/>
      <text:p text:style-name="moje_20_besedilo"/>
      <text:p text:style-name="moje_20_besedilo">9. Pojasni geslo »Kruha in iger«.<text:tab/><text:tab/><text:tab/><text:tab/><text:tab/><text:tab/><text:tab/><text:tab/><text:tab/> <text:s text:c="6"/>1 t</text:p>
      <text:p text:style-name="moje_20_besedilo"/>
      <text:p text:style-name="moje_20_besedilo"/>
      <text:p text:style-name="moje_20_besedilo"/>
      <text:p text:style-name="moje_20_besedilo"/>
      <text:p text:style-name="moje_20_besedilo">10. Napiši latinski izraz za »Kruha in iger.«<text:tab/><text:tab/><text:tab/><text:tab/><text:tab/><text:tab/><text:tab/><text:tab/> <text:s text:c="6"/>1 t</text:p>
      <text:p text:style-name="moje_20_besedilo"/>
      <text:p text:style-name="moje_20_besedilo"/>
      <text:p text:style-name="moje_20_besedilo"/>
      <text:p text:style-name="moje_20_besedilo">11. Pojasni razliko med nobili in equites. <text:tab/><text:tab/><text:tab/><text:tab/><text:tab/><text:tab/><text:tab/><text:tab/> <text:s text:c="6"/>2 t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<text:soft-page-break/>12. Zakaj je bil v Rimu uveden prvi triumvirat in naštej može, ki so sestavljali prvi triumvirat.<text:tab/><text:tab/> <text:s text:c="6"/>2 t</text:p>
      <text:p text:style-name="moje_20_besedilo"/>
      <text:p text:style-name="moje_20_besedilo"/>
      <text:p text:style-name="moje_20_besedilo"/>
      <text:p text:style-name="moje_20_besedilo"/>
      <text:p text:style-name="moje_20_besedilo"/>
      <text:p text:style-name="moje_20_besedilo">13. Kaj je bil Cezarjev najpomembnejši vojaški uspeh?<text:tab/><text:tab/><text:tab/><text:tab/><text:tab/><text:tab/> <text:s text:c="6"/>1 t</text:p>
      <text:p text:style-name="moje_20_besedilo"/>
      <text:p text:style-name="moje_20_besedilo"/>
      <text:p text:style-name="moje_20_besedilo">14. Kdo se je spopadel v državljanski vojni od 49 do 46 pred Kristusom?<text:tab/><text:tab/><text:tab/><text:tab/> <text:s text:c="6"/>1 t</text:p>
      <text:p text:style-name="moje_20_besedilo"/>
      <text:p text:style-name="moje_20_besedilo">a) Cezar s Pompejem<text:tab/><text:tab/>b) Pompej s Krasom<text:tab/><text:tab/>c) Kras s Cezarjem</text:p>
      <text:p text:style-name="moje_20_besedilo"/>
      <text:p text:style-name="moje_20_besedilo">15. Ob kateri priložnosti je Cezar izrekel besede: »Tudi ti, Brut, moj sin?«<text:tab/><text:tab/><text:tab/><text:tab/> <text:s text:c="6"/>1 t</text:p>
      <text:p text:style-name="moje_20_besedilo"/>
      <text:p text:style-name="moje_20_besedilo"/>
      <text:p text:style-name="moje_20_besedilo">16. Pojasni razliko med prvim in drugim triumviratom.<text:tab/><text:tab/><text:tab/><text:tab/><text:tab/><text:tab/><text:tab/> <text:s text:c="6"/>2 t</text:p>
      <text:p text:style-name="moje_20_besedilo"/>
      <text:p text:style-name="moje_20_besedilo"/>
      <text:p text:style-name="moje_20_besedilo"/>
      <text:p text:style-name="moje_20_besedilo"/>
      <text:p text:style-name="moje_20_besedilo">17. Kdo je bil prvi rimski cesar?<text:tab/><text:tab/><text:tab/><text:tab/><text:tab/><text:tab/><text:tab/><text:tab/><text:tab/> <text:s text:c="6"/>1 t</text:p>
      <text:p text:style-name="moje_20_besedilo"/>
      <text:p text:style-name="moje_20_besedilo">18. Zakaj so se zahodne province hitreje in močneje romanizirale kot vzhodne?<text:tab/><text:tab/><text:tab/><text:tab/> <text:s text:c="6"/>1 t</text:p>
      <text:p text:style-name="moje_20_besedilo"/>
      <text:p text:style-name="moje_20_besedilo"/>
      <text:p text:style-name="moje_20_besedilo"/>
      <text:p text:style-name="moje_20_besedilo">19. Določi vrstni red rimskih dinastij (od 1 do 5).<text:tab/><text:tab/><text:tab/><text:tab/><text:tab/><text:tab/><text:tab/> <text:s text:c="6"/>5 t</text:p>
      <text:p text:style-name="moje_20_besedilo"/>
      <text:p text:style-name="moje_20_besedilo">______ vojaški cesarji</text:p>
      <text:p text:style-name="moje_20_besedilo">______ posinovljeni cesarji</text:p>
      <text:p text:style-name="moje_20_besedilo">______ Julijsko – Klavdijska dinastija</text:p>
      <text:p text:style-name="moje_20_besedilo">______ Severska dinastija</text:p>
      <text:p text:style-name="moje_20_besedilo">______ Flavijci</text:p>
      <text:p text:style-name="moje_20_besedilo"/>
      <text:p text:style-name="moje_20_besedilo">20. Poveži cesarja z dogodki v času njegovega vladanja.<text:tab/><text:tab/><text:tab/><text:tab/><text:tab/><text:tab/> <text:s text:c="6"/>7 t</text:p>
      <text:p text:style-name="moje_20_besedilo"/>
      <text:p text:style-name="moje_20_besedilo">a. HADRIJAN<text:tab/><text:tab/><text:tab/><text:tab/>______ uspešen v boju z Dačani</text:p>
      <text:p text:style-name="moje_20_besedilo">b. MARK AVRELIJ<text:tab/><text:tab/><text:tab/>______ požig Rima</text:p>
      <text:p text:style-name="moje_20_besedilo">c. TITUS<text:tab/><text:tab/><text:tab/><text:tab/>______ boj z Markomani</text:p>
      <text:p text:style-name="moje_20_besedilo">d. TRAJAN<text:tab/><text:tab/><text:tab/><text:tab/>______ meja na Evfratu</text:p>
      <text:p text:style-name="moje_20_besedilo">e. KARAKALA<text:tab/><text:tab/><text:tab/><text:tab/>______ osvoji Jeruzalem</text:p>
      <text:p text:style-name="moje_20_besedilo">f. <text:s/>NERON<text:tab/><text:tab/><text:tab/><text:tab/>______ terme v Rimu</text:p>
      <text:p text:style-name="moje_20_besedilo">g. TIBERIJ<text:tab/><text:tab/><text:tab/><text:tab/>______ poraz pri Tevtoburškem gozdu</text:p>
      <text:p text:style-name="moje_20_besedilo"><text:tab/><text:tab/><text:tab/><text:tab/><text:tab/>______ Kristusovo križanje</text:p>
      <text:p text:style-name="moje_20_besedilo"/>
      <text:p text:style-name="moje_20_besedilo">21. Kdo je uvedel dominat in kdo je uvedel ta način vladanja?<text:tab/><text:tab/><text:tab/><text:tab/><text:tab/><text:tab/> <text:s text:c="6"/>2 t</text:p>
      <text:p text:style-name="moje_20_besedilo"/>
      <text:p text:style-name="moje_20_besedilo"/>
      <text:p text:style-name="moje_20_besedilo"/>
      <text:p text:style-name="moje_20_besedilo">22. Imenuj zadnjega univerzialnega cesarja, ki je državo razdelil na dva dela.<text:tab/><text:tab/><text:tab/><text:tab/> <text:s text:c="6"/>1 t</text:p>
      <text:p text:style-name="moje_20_besedilo"/>
      <text:p text:style-name="moje_20_besedilo"/>
      <text:p text:style-name="moje_20_besedilo">23. Imenuj germanskega poveljnika, ki leta 476 prevzame oblast?<text:tab/><text:tab/><text:tab/><text:tab/><text:tab/> <text:s text:c="6"/>1 t</text:p>
      <text:p text:style-name="moje_20_besedilo"/>
      <text:p text:style-name="moje_20_besedilo"><text:soft-page-break/>24. Kakšno vlogo so imeli federati pri obrambi meja?<text:tab/><text:tab/><text:tab/><text:tab/><text:tab/><text:tab/><text:tab/> <text:s text:c="6"/>2 t</text:p>
      <text:p text:style-name="moje_20_besedilo"/>
      <text:p text:style-name="moje_20_besedilo"/>
      <text:p text:style-name="moje_20_besedilo"/>
      <text:p text:style-name="moje_20_besedilo"/>
      <text:p text:style-name="moje_20_besedilo">25. Zakaj je pomembna bitka pri Frigidusu leta 394?<text:tab/><text:tab/><text:tab/><text:tab/><text:tab/><text:tab/><text:tab/> <text:s text:c="6"/>1 t</text:p>
      <text:p text:style-name="moje_20_besedilo"/>
      <text:p text:style-name="moje_20_besedilo"/>
      <text:p text:style-name="moje_20_besedilo"/>
      <text:p text:style-name="moje_20_besedilo">26. Kdo in katerega leta je razdelil državo na vzhodno in zahodno cesarstvo?<text:tab/><text:tab/><text:tab/><text:tab/> <text:s text:c="6"/>2 t</text:p>
      <text:p text:style-name="moje_20_besedilo"/>
      <text:p text:style-name="moje_20_besedilo"/>
      <text:p text:style-name="moje_20_besedilo">27. Katera je bila nova Aleksandrova prestolnica?<text:tab/><text:tab/><text:tab/><text:tab/><text:tab/><text:tab/><text:tab/> <text:s text:c="6"/>1 t</text:p>
      <text:p text:style-name="moje_20_besedilo"/>
      <text:p text:style-name="moje_20_besedilo">a) Babilon<text:tab/><text:tab/><text:tab/>b) Aleksandrija<text:tab/><text:tab/><text:tab/>c) Persepolis</text:p>
      <text:p text:style-name="moje_20_besedil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moje_20_besedilo" style:display-name="moje besedilo" style:family="paragraph" style:parent-style-name="Standard" style:default-outline-level="">
      <style:text-properties style:font-name="Arial Narrow" fo:font-family="'Arial Narrow'" style:font-family-generic="roman" style:font-pitch="variable" fo:font-size="11pt" style:font-size-asian="11pt"/>
    </style:style>
    <style:style style:name="znak" style:family="paragraph" style:parent-style-name="Standard" style:default-outline-level="">
      <style:paragraph-properties fo:text-align="center" style:justify-single-word="false"/>
      <style:text-properties style:font-name="Arial Narrow" fo:font-family="'Arial Narrow'" style:font-family-generic="roman" style:font-pitch="variable" fo:font-size="11pt" style:font-size-asian="11pt"/>
    </style:style>
    <style:style style:name="Footer" style:family="paragraph" style:parent-style-name="Standard" style:nex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 Narrow" fo:font-family="'Arial Narrow'" style:font-family-generic="roman" style:font-pitch="variable"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9" meta:word-count="427" meta:character-count="2773" meta:non-whitespace-character-count="2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