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403in" fo:margin-left="0in" fo:margin-top="0in" fo:margin-bottom="0in" table:align="left" style:writing-mode="lr-tb"/>
    </style:style>
    <style:style style:name="Table1.A" style:family="table-column">
      <style:table-column-properties style:column-width="6.2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3972in" fo:margin-left="-0.075in" fo:margin-top="0in" fo:margin-bottom="0in" table:align="left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Kakšne spremembe je povzročil val preseljevanja ljudstev za rimsko cesarstvo?</text:h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vir"><text:span text:style-name="Style1">VIR 1: </text:span>delo, ponedeljek 20. 11. 2000</text:p>
                  <text:p text:style-name="vir">Čeprav v minulih dneh vremenske razmere niso najbolj ugodne, se ne zmanjšuje tujih ilegalcev, ki prek Slovenije skušajo priti na ''obljubljeni'' Zahod. /.../ V izjemni druščini prijetnih ilegalcev prevladujejo predvsem Kurdi, saj je bilo prijetih 66 državljanov Iraka, 65 turških državljanov, sledijo državljani Irana, Bangladeša in Afganistana.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vir"><text:span text:style-name="Style1">VIR 2</text:span>: Delo, petek 2. novembra</text:p>
            <text:p text:style-name="vir">Izgubljeno otroštvo ... Otroci v begunskem taborišču so največje žrtve v Afganistanu. Neznosne higienske razmere se s prihodom še več beguncev samo slabšajo. Pakistan, kjer je že blizu 2 milijona pribežnikov se je odločil, da bo postavil nova taborišča in zako vsaj malo izboljšal neznosne življenjske razmere v sedanjih.</text:p>
          </table:table-cell>
        </table:table-row>
      </table:table>
      <text:p text:style-name="Standard"/>
      <text:p text:style-name="Standard">1. S sošolcem se pogovori na osnovi vira 1 in 2, kje in zakaj smo tudi danes priča </text:p>
      <text:p text:style-name="Standard"><text:s text:c="4"/>priseljevanju in begu ljudi. Razmislita še o nekaterih drugih vzrokih za ta pojav.</text:p>
      <text:p text:style-name="Standard"/>
      <text:p text:style-name="Standard">2. <text:span text:style-name="Style2_20_Char">S pomočjo zemljevida</text:span> v učbeniku na str. 90 boš spoznal <text:span text:style-name="Style2_20_Char">katera ljudstva in kam so se </text:span></text:p>
      <text:p text:style-name="Standard"><text:span text:style-name="Style2_20_Char"><text:s text:c="4"/>selila</text:span> v času velikega preseljevanja ljudstev <text:span text:style-name="Style2_20_Char">med 4. in 7. stoletjem</text:span>.</text:p>
      <text:p text:style-name="Standard"/>
      <text:p text:style-name="Standard">a) Huni so sprožili val selitev barbarskih ljudstev proti rimskem cesarstvu. Na katera ljudstva <text:s/></text:p>
      <text:p text:style-name="Standard"><text:s text:c="4"/>so naleteli na svoji poti v Evropo?</text:p>
      <text:p text:style-name="Standard"/>
      <text:p text:style-name="Standard">b) S pomočjo vira 3 ugotovi, kako so Rimljani skušali zaustaviti njihov pritisk na meje rimske </text:p>
      <text:p text:style-name="Standard"><text:s text:c="4"/>države.</text:p>
      <text:p text:style-name="Standard"/>
      <text:p text:style-name="Standard"><text:tab/><text:tab/><text:tab/><text:tab/><text:tab/><text:tab/><text:tab/><text:span text:style-name="Style2_20_Char">VIR 3</text:span>: <text:span text:style-name="arial_20_9_20_Char">Rimski obrambni zid – limes na <text:s text:c="13"/><text:tab/><text:tab/><text:tab/><text:tab/><text:tab/><text:tab/><text:tab/> <text:s text:c="13"/>Donavi in Renu</text:span></text:p>
      <text:p text:style-name="Standard"><text:span text:style-name="arial_20_9_20_Char"/></text:p>
      <text:h text:style-name="Heading_20_1" text:outline-level="1"><text:span text:style-name="arial_20_9_20_Char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S pomočjo legende na zemljevidu (str. 90) izpiši germanska ljudstva, smeri njihovih selitev <text:s text:c="3"/></text:p>
      <text:p text:style-name="Standard"><text:s text:c="4"/>in na novo ustanovljene države na tleh rimskega cesarstva.</text:p>
      <text:p text:style-name="Standard"/>
      <text:p text:style-name="Standard">č) Kateri del rimske države je preseljevanje ljudstev najbolj prizadelo? Kakšne so bile <text:s/></text:p>
      <text:p text:style-name="Standard"><text:s text:c="4"/>njegove posledice?</text:p>
      <text:p text:style-name="Standard"/>
      <text:p text:style-name="Standard">d) S pomočjo zemljevida na str. 92 ugotovi, katero nemško pleme je uspelo obdržati na novo <text:s/></text:p>
      <text:p text:style-name="Standard"><text:s text:c="4"/>ustanovljeno državo in jo celo razširiti.</text:p>
      <text:p text:style-name="Standard"/>
      <text:p text:style-name="Standard">e) Razmisli, zakaj so se različna barbarska plemena selila ravno proti rimskemu cesarstvu. <text:s/></text:p>
      <text:p text:style-name="Standard"><text:s text:c="4"/>Najdeš kakšno povezavo s sodobnimi smermi preseljevanja ljudi? Pojasni odgovor.</text:p>
      <text:p text:style-name="Standard"/>
      <text:p text:style-name="Standard">f) Kateri germanski plemeni sta v času selitev prečkali tudi današnje slovensko ozemlj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) S pomočjo virov (4 – 6) sklepaj,kaj še danes o njihovi prisotnosti na naših tleh.</text:p>
      <text:p text:style-name="Standard"/>
      <text:p text:style-name="Standard">h) Kaj lahko na osnovi virov (4 – 6) sklepamo o langobardski obrti, kaj o načinu življenja?</text:p>
      <text:p text:style-name="Standard"/>
      <text:p text:style-name="Standard"/>
      <text:p text:style-name="Standard">3. Za Germani so se začeli preseljevati tudi <text:span text:style-name="Style2_20_Char">Slovani</text:span>.</text:p>
      <text:p text:style-name="Standard"/>
      <text:p text:style-name="Standard">a) Na zemljevidu na str. 90 poišči pradomovino Slovanov. Na katera tri plemena so se delili <text:s/></text:p>
      <text:p text:style-name="Standard"><text:s text:c="4"/>ob preseljevanju?</text:p>
      <text:p text:style-name="Standard"/>
      <text:p text:style-name="Standard">b) V katere smeri so se selila slovanska plemena?</text:p>
      <text:p text:style-name="Standard"/>
      <text:p text:style-name="Standard">c) Katero slovansko pleme se je naselilo na današnje slovensko ozemlje?</text:p>
      <text:p text:style-name="Standard"/>
      <text:p text:style-name="Standard">4. Zakaj so začela ob <text:span text:style-name="Style2_20_Char">vdoru tujih ljudstev v rimsko cesarstvo propadati cvetoča rimska</text:span> <text:s/></text:p>
      <text:p text:style-name="Standard"><text:s text:c="4"/><text:span text:style-name="Style2_20_Char">mesta</text:span>?</text:p>
      <text:p text:style-name="Standard"/>
      <text:p text:style-name="Standard">a) S pomočjo vira 7 ugotovi, kam se je pred barbarskimi ljudstvi zateklo staro – rimsko <text:s/></text:p>
      <text:p text:style-name="Standard"><text:s text:c="4"/>prebivalstv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Kakšne spremembe so se s preseljevanjem ljudstev zgodile v rimskem gospodarstvu?</text:p>
      <text:p text:style-name="Standard"/>
      <text:p text:style-name="Standard">c) Oglej si sliko na str. 91. Kakšne novosti so se pojavile v načinu trgovanj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vir" style:family="paragraph" style:parent-style-name="Standard" style:next-style-name="Standard" style:default-outline-level="">
      <style:text-properties fo:font-size="9pt" style:font-size-asian="9pt"/>
    </style:style>
    <style:style style:name="Style2" style:family="paragraph" style:parent-style-name="Standard" style:next-style-name="Standard" style:default-outline-level="">
      <style:text-properties fo:font-weight="bold" style:font-weight-asian="bold"/>
    </style:style>
    <style:style style:name="arial_20_9" style:display-name="arial 9" style:family="paragraph" style:parent-style-name="Standard" style:next-style-name="Standard" style:default-outline-level="">
      <style:text-properties fo:font-size="9pt" style:font-size-asian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yle1" style:family="text" style:parent-style-name="Default_20_Paragraph_20_Fon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vir_20_Char" style:display-name="vir Char" style:family="text" style:parent-style-name="Default_20_Paragraph_20_Font">
      <style:text-properties style:font-name="Arial" fo:font-family="Arial" style:font-family-generic="roman" style:font-pitch="variable" fo:font-size="9pt" fo:language="sl" fo:country="SI" style:font-size-asian="9pt" style:language-asian="sl" style:country-asian="SI" style:font-size-complex="12pt" style:language-complex="ar" style:country-complex="SA"/>
    </style:style>
    <style:style style:name="Style2_20_Char" style:display-name="Style2 Char" style:family="text" style:parent-style-name="Default_20_Paragraph_20_Font">
      <style:text-properties style:font-name="Arial" fo:font-family="Arial" style:font-family-generic="roman" style:font-pitch="variable"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arial_20_9_20_Char" style:display-name="arial 9 Char" style:family="text" style:parent-style-name="Default_20_Paragraph_20_Font">
      <style:text-properties style:font-name="Arial" fo:font-family="Arial" style:font-family-generic="roman" style:font-pitch="variable" fo:font-size="9pt" fo:language="sl" fo:country="SI" style:font-size-asian="9pt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37" meta:word-count="459" meta:character-count="2973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