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0000000070000000784F7DDFA1667BE3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icrosoft Sans Serif" svg:font-family="'Microsoft Sans Serif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Num5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Comic Sans MS" fo:font-size="14pt" fo:font-weight="bold" style:font-size-asian="14pt" style:font-weight-asian="bold" style:font-size-complex="14pt"/>
    </style:style>
    <style:style style:name="P4" style:family="paragraph" style:parent-style-name="Standard">
      <style:text-properties style:font-name="Comic Sans MS" fo:font-size="10.5pt" style:font-size-asian="10.5pt" style:font-size-complex="10.5pt"/>
    </style:style>
    <style:style style:name="P5" style:family="paragraph" style:parent-style-name="Standard">
      <style:paragraph-properties fo:text-align="justify" style:justify-single-word="false"/>
      <style:text-properties style:font-name="Comic Sans MS" fo:font-size="10.5pt" style:font-size-asian="10.5pt" style:font-size-complex="10.5pt"/>
    </style:style>
    <style:style style:name="P6" style:family="paragraph" style:parent-style-name="Standard">
      <style:paragraph-properties fo:text-align="justify" style:justify-single-word="false"/>
      <style:text-properties style:font-name="Comic Sans MS" fo:font-size="10.5pt" fo:font-weight="bold" style:font-size-asian="10.5pt" style:font-weight-asian="bold" style:font-size-complex="10.5pt"/>
    </style:style>
    <style:style style:name="P7" style:family="paragraph" style:parent-style-name="Standard">
      <style:text-properties style:font-name="Comic Sans MS" fo:font-size="10.5pt" style:text-underline-style="solid" style:text-underline-width="auto" style:text-underline-color="font-color" style:font-size-asian="10.5pt" style:font-size-complex="10.5pt"/>
    </style:style>
    <style:style style:name="P8" style:family="paragraph" style:parent-style-name="Standard">
      <style:paragraph-properties fo:text-align="justify" style:justify-single-word="false"/>
      <style:text-properties style:font-name="Comic Sans MS" fo:font-size="10.5pt" style:text-underline-style="solid" style:text-underline-width="auto" style:text-underline-color="font-color" style:font-size-asian="10.5pt" style:font-size-complex="10.5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 style:list-style-name="WWNum5">
      <style:paragraph-properties fo:text-align="justify" style:justify-single-word="false"/>
    </style:style>
    <style:style style:name="P11" style:family="paragraph" style:parent-style-name="Standard" style:list-style-name="WWNum3">
      <style:paragraph-properties fo:text-align="justify" style:justify-single-word="false"/>
    </style:style>
    <style:style style:name="P12" style:family="paragraph" style:parent-style-name="Standard" style:list-style-name="WWNum5"/>
    <style:style style:name="P13" style:family="paragraph" style:parent-style-name="Standard">
      <style:paragraph-properties fo:margin-left="0.25in" fo:margin-right="0in" fo:text-indent="0in" style:auto-text-indent="false"/>
      <style:text-properties style:font-name="Comic Sans MS" fo:font-size="10.5pt" style:font-size-asian="10.5pt" style:font-size-complex="10.5pt"/>
    </style:style>
    <style:style style:name="P14" style:family="paragraph" style:parent-style-name="Standard">
      <style:paragraph-properties fo:margin-left="0.25in" fo:margin-right="0in" fo:text-align="center" style:justify-single-word="false" fo:text-indent="0in" style:auto-text-indent="false"/>
      <style:text-properties style:font-name="Comic Sans MS" fo:font-size="10.5pt" style:font-size-asian="10.5pt" style:font-size-complex="10.5pt"/>
    </style:style>
    <style:style style:name="P15" style:family="paragraph" style:parent-style-name="Standard">
      <style:paragraph-properties fo:margin-left="0.25in" fo:margin-right="0in" fo:text-align="center" style:justify-single-word="false" fo:text-indent="0in" style:auto-text-indent="false"/>
    </style:style>
    <style:style style:name="P16" style:family="paragraph" style:parent-style-name="Standard">
      <style:paragraph-properties fo:margin-left="0.75in" fo:margin-right="0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.75in" fo:margin-right="0in" fo:text-align="center" style:justify-single-word="false" fo:text-indent="0in" style:auto-text-indent="false"/>
      <style:text-properties style:font-name="Comic Sans MS" fo:font-size="10.5pt" style:font-size-asian="10.5pt" style:font-size-complex="10.5pt"/>
    </style:style>
    <style:style style:name="P18" style:family="paragraph" style:parent-style-name="Standard">
      <style:paragraph-properties fo:margin-left="2in" fo:margin-right="0in" fo:text-indent="0in" style:auto-text-indent="false"/>
    </style:style>
    <style:style style:name="P19" style:family="paragraph" style:parent-style-name="Standard">
      <style:paragraph-properties fo:margin-left="0in" fo:margin-right="0in" fo:text-indent="0.5in" style:auto-text-indent="false"/>
    </style:style>
    <style:style style:name="P2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Comic Sans MS" fo:font-size="14pt" fo:font-weight="bold" style:font-size-asian="14pt" style:font-weight-asian="bold" style:font-size-complex="14pt"/>
    </style:style>
    <style:style style:name="T2" style:family="text">
      <style:text-properties style:font-name="Comic Sans MS" fo:font-size="10.5pt" fo:font-weight="bold" style:font-size-asian="10.5pt" style:font-weight-asian="bold" style:font-size-complex="10.5pt"/>
    </style:style>
    <style:style style:name="T3" style:family="text">
      <style:text-properties style:font-name="Comic Sans MS" fo:font-size="10.5pt" style:font-size-asian="10.5pt" style:font-size-complex="10.5pt"/>
    </style:style>
    <style:style style:name="T4" style:family="text">
      <style:text-properties style:font-name="Comic Sans MS" fo:font-size="10.5pt" style:font-size-asian="10.5pt" style:font-name-complex="Microsoft Sans Serif" style:font-size-complex="10.5pt"/>
    </style:style>
    <style:style style:name="T5" style:family="text">
      <style:text-properties style:font-name="Comic Sans MS" fo:font-size="10.5pt" style:text-underline-style="solid" style:text-underline-width="auto" style:text-underline-color="font-color" style:font-size-asian="10.5pt" style:font-size-complex="10.5pt"/>
    </style:style>
    <style:style style:name="T6" style:family="text">
      <style:text-properties style:font-name="Comic Sans MS" fo:font-size="10.5pt" style:text-underline-style="solid" style:text-underline-width="auto" style:text-underline-color="font-color" fo:font-weight="bold" style:font-size-asian="10.5pt" style:font-weight-asian="bold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bookmark text:name="_GoBack"/><text:span text:style-name="T1">SLOVENCI MED DRUGO SVETOVNO VOJNO</text:span></text:p>
      <text:p text:style-name="P3"/>
      <text:p text:style-name="P9"><text:span text:style-name="T2">1.</text:span><text:span text:style-name="T3"> </text:span><text:span text:style-name="T5">Vpiši ustrezne datume in manjkajoče besede.</text:span></text:p>
      <text:p text:style-name="P5"/>
      <text:p text:style-name="P9"><text:span text:style-name="T3"><text:tab/>Jugoslavija se je povezala z Nemčijo in Italijo ____________ na Dunaju. Temu so sledile množične ____________ po vsej Jugoslaviji. Sledil je napad nemške vojske na Jugoslavijo ______________. </text:span><text:span text:style-name="T4">Jugoslovanska ________ zaradi neizurjenosti in zastarele oborožitve ni bila kos napadalcem. Jugoslovanski vladni pooblaščenci so zato, ____________ podpisali brezpogojno _____________.</text:span></text:p>
      <text:p text:style-name="P6"/>
      <text:p text:style-name="P6"/>
      <text:p text:style-name="P9"><text:span text:style-name="T6">2.</text:span><text:span text:style-name="T5"> Črke pred pravilnimi odgovori zapovrstjo vpiši na črtice v zadnjem stavku. Dobil boš značilnost okupatorjevega ravnanja.</text:span></text:p>
      <text:p text:style-name="P5"/>
      <text:list xml:id="list1078650799" text:style-name="WWNum5">
        <text:list-item>
          <text:p text:style-name="P10"><text:span text:style-name="T3">Okupirano slovensko ozemlje so pravno priključili k svojemu ozemlju</text:span></text:p>
        </text:list-item>
      </text:list>
      <text:p text:style-name="P1"><text:span text:style-name="T3">(R) Nemci in Italijani.</text:span></text:p>
      <text:p text:style-name="P1"><text:span text:style-name="T3">(V) vsi trije okupatorji.</text:span></text:p>
      <text:p text:style-name="P1"><text:span text:style-name="T3">(T) Italijani in Madžari.</text:span></text:p>
      <text:p text:style-name="P14"/>
      <text:list xml:id="list105528860986809" text:continue-numbering="true" text:style-name="WWNum5">
        <text:list-item>
          <text:p text:style-name="P12"><text:span text:style-name="T3">Javna uporaba slovenskega jezika je bila dovoljena</text:span></text:p>
          <text:list>
            <text:list-item>
              <text:p text:style-name="P2"><text:span text:style-name="T3">na nemškem okupacijskem območju.</text:span></text:p>
            </text:list-item>
          </text:list>
        </text:list-item>
      </text:list>
      <text:p text:style-name="P16"><text:span text:style-name="T3">(E) v Ljubljanski pokrajini.</text:span></text:p>
      <text:p text:style-name="P16"><text:span text:style-name="T3">(I) na madžarskem okupacijskem območju.</text:span></text:p>
      <text:p text:style-name="P17"/>
      <text:list xml:id="list105528029806367" text:continue-numbering="true" text:style-name="WWNum5">
        <text:list-item>
          <text:p text:style-name="P12"><text:span text:style-name="T3">Največ slovenskega prebivalstva so izgnali</text:span></text:p>
        </text:list-item>
      </text:list>
      <text:p text:style-name="P18"><text:span text:style-name="T3">(R) Nemci.</text:span></text:p>
      <text:p text:style-name="P18"><text:span text:style-name="T3">(D) Madžari.</text:span></text:p>
      <text:p text:style-name="P18"><text:span text:style-name="T3">(K) Italijani. </text:span></text:p>
      <text:p text:style-name="P4"/>
      <text:list xml:id="list105529756299519" text:continue-numbering="true" text:style-name="WWNum5">
        <text:list-item>
          <text:p text:style-name="P12"><text:span text:style-name="T3">Izraz »ukradeni otroci« označuje</text:span></text:p>
        </text:list-item>
      </text:list>
      <text:p text:style-name="P15"><text:span text:style-name="T3">(U) otroke, ki so jih vojne razmere prikrajšale za igro in zabavo.</text:span></text:p>
      <text:p text:style-name="P15"><text:span text:style-name="T3">(O) otroke, ki so jih Nemci odvzeli materam in prevzgajali v Nemce.</text:span></text:p>
      <text:p text:style-name="P15"><text:span text:style-name="T3">(E) otroke, ki so jim okupatorji potujčevali imena.</text:span></text:p>
      <text:p text:style-name="P13"/>
      <text:list xml:id="list105529996111907" text:continue-numbering="true" text:style-name="WWNum5">
        <text:list-item>
          <text:p text:style-name="P12"><text:span text:style-name="T3">Mnogo slovenskih izobražencev, ki so bežali pred nemškim nasiljem, se je zateklo</text:span></text:p>
        </text:list-item>
      </text:list>
      <text:p text:style-name="P18"><text:span text:style-name="T3">(K) v Švico.</text:span></text:p>
      <text:p text:style-name="P18"><text:span text:style-name="T3">(S) na madžarsko okupacijsko območje.</text:span></text:p>
      <text:p text:style-name="P18"><text:span text:style-name="T3">(R) v Ljubljansko pokrajino.</text:span></text:p>
      <text:p text:style-name="P4"/>
      <text:p text:style-name="P4"/>
      <text:p text:style-name="P19"><text:span text:style-name="T3">Z raznarodovalnimi ukrepi so okupatorji izvajali __ __ __ __ __ nad slovenskim prebivalstvom.</text:span></text:p>
      <text:p text:style-name="P4"/>
      <text:p text:style-name="P4"/>
      <text:p text:style-name="P9"><text:span text:style-name="T6">3.</text:span><text:span text:style-name="T5"> Na zemljevidu Slovenije označi območja ki so pripadala Nemčiji, Italiji in Madžarski! </text:span></text:p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Standard"><text:span text:style-name="T6">4. </text:span><text:span text:style-name="T5">Ugotovi, katere trditve so pravilne in katere ne!</text:span></text:p>
      <text:p text:style-name="P7"/>
      <text:list xml:id="list3265213008" text:style-name="WWNum3">
        <text:list-item>
          <text:p text:style-name="P11"><text:span text:style-name="T3">Osvobodilna fronta (OF) je zagovarjala takojšen odpor proti okupatorju.</text:span></text:p>
        </text:list-item>
        <text:list-item>
          <text:p text:style-name="P11"><text:span text:style-name="T3">Zaradi nevarnosti širjenja komunizma so se predstavniki katoliškega liberalnega tabora ter socialistične stranke spomladi 1942 povezali v Slovensko zavezo.</text:span></text:p>
        </text:list-item>
        <text:list-item>
          <text:p text:style-name="P11"><text:span text:style-name="T3">Vaške straže so nastale kot obramba pred nasiljem posameznih partizanskih poveljnikov.</text:span></text:p>
        </text:list-item>
        <text:list-item>
          <text:p text:style-name="P11"><text:span text:style-name="T3">Partizani so vaške straže imenovali MVAC oz. Prostovoljna protikomunistična milica.</text:span></text:p>
        </text:list-item>
        <text:list-item>
          <text:p text:style-name="P11"><text:span text:style-name="T3">Nasprotniki partizanskega osvobodilnega gibanja na Slovenskem so bili pripadniki vaških straž ali bela garda in ustaši ali plava garda.</text:span></text:p>
        </text:list-item>
        <text:list-item>
          <text:p text:style-name="P11"><text:span text:style-name="T3">Z dolomitsko izjavo si je Slovenska zaveza zagotovila vodilno vlogo v OF.</text:span></text:p>
        </text:list-item>
        <text:list-item>
          <text:p text:style-name="P11"><text:span text:style-name="T3">Kočevski izbor je potrdil da znotraj okupiranega območja nastaja novo mesto.</text:span></text:p>
        </text:list-item>
        <text:list-item>
          <text:p text:style-name="P11"><text:span text:style-name="T3">Domobranci so bili vojaki, ki so se branili s pomočjo italijanske vojske proti komunizmu.</text:span></text:p>
        </text:list-item>
        <text:list-item>
          <text:p text:style-name="P11"><text:span text:style-name="T3">Ob koncu vojne so večino domobrancev ubile nove slovenske oblasti. </text:span></text:p>
        </text:list-item>
        <text:list-item>
          <text:p text:style-name="P11"><text:span text:style-name="T3">Na osvobojenem območju so že spomladi 1942 ustanovili prve partizanske šole.</text:span></text:p>
        </text:list-item>
        <text:list-item>
          <text:p text:style-name="P11"><text:span text:style-name="T4">Poslednje nemške in kvislinške enote so se predale šele 15. maja 1945 na Poljani pri Prevaljah.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icrosoft Sans Serif" svg:font-family="'Microsoft Sans Serif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use-window-font-color="tru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209in" fo:text-indent="-0.2709in" fo:margin-left="0.52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image text:level="1" xlink:href="Pictures/10000200000000070000000784F7DDFA1667BE32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0.25in" fo:text-indent="-0.25in" fo:margin-left="0.25in"/>
        </style:list-level-properties>
      </text:list-level-style-image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209in" fo:text-indent="-0.2709in" fo:margin-left="1.02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41:00</meta:creation-date>
    <dc:date>2019-05-17T07:4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38" meta:word-count="383" meta:character-count="2584" meta:non-whitespace-character-count="22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