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harlemagne Std" svg:font-family="'Charlemagne Std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2709in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5.1146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9374in"/>
          <style:tab-stop style:position="3.15in" style:type="center"/>
          <style:tab-stop style:position="4.4791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4.4791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9272in"/>
          <style:tab-stop style:position="0.9583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5.1874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.3335in"/>
        </style:tab-stops>
      </style:paragraph-properties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4.5311in"/>
        </style:tab-stops>
      </style:paragraph-properties>
    </style:style>
    <style:style style:name="P11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>
        <style:tab-stops>
          <style:tab-stop style:position="5.2709in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loext:graphic-properties draw:fill="none"/>
    </style:style>
    <style:style style:name="P15" style:family="paragraph">
      <loext:graphic-properties draw:fill="solid" draw:fill-color="#000000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harlemagne Std"/>
    </style:style>
    <style:style style:name="T3" style:family="text">
      <style:text-properties style:font-name="Charlemagne Std" fo:font-size="8pt" style:font-size-asian="8pt" style:font-size-complex="8pt"/>
    </style:style>
    <style:style style:name="T4" style:family="text">
      <style:text-properties fo:font-size="10pt" style:text-underline-style="wave" style:text-underline-width="bold" style:text-underline-color="#ff0000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color="#548dd4" fo:font-size="10pt" style:font-size-asian="10pt" style:font-size-complex="10pt"/>
    </style:style>
    <style:style style:name="T10" style:family="text">
      <style:text-properties style:text-underline-style="wave" style:text-underline-width="auto" style:text-underline-color="font-color"/>
    </style:style>
    <style:style style:name="T11" style:family="text">
      <style:text-properties style:text-underline-style="wave" style:text-underline-width="auto" style:text-underline-color="font-color" fo:font-weight="bold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text-underline-style="solid" style:text-underline-width="auto" style:text-underline-color="font-color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style:text-underline-style="dash" style:text-underline-width="auto" style:text-underline-color="font-color" style:font-style-asian="italic"/>
    </style:style>
    <style:style style:name="T16" style:family="text">
      <style:text-properties fo:font-style="italic" style:text-underline-style="solid" style:text-underline-width="bold" style:text-underline-color="font-color" style:font-style-asian="italic"/>
    </style:style>
    <style:style style:name="T17" style:family="text">
      <style:text-properties fo:color="#ff0000" fo:font-weight="bold" style:font-weight-asian="bold"/>
    </style:style>
    <style:style style:name="T18" style:family="text">
      <style:text-properties fo:color="#ff0000"/>
    </style:style>
    <style:style style:name="T19" style:family="text">
      <style:text-properties fo:color="#ff0000" fo:font-size="10pt" fo:font-weight="bold" style:font-size-asian="10pt" style:font-weight-asian="bold" style:font-size-complex="10pt"/>
    </style:style>
    <style:style style:name="T20" style:family="text">
      <style:text-properties fo:color="#ff0000" style:text-underline-style="dot-dot-dash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14pt" style:text-underline-style="solid" style:text-underline-type="double" style:text-underline-width="auto" style:text-underline-color="font-color" style:font-size-asian="14pt" style:font-size-complex="14pt"/>
    </style:style>
    <style:style style:name="T24" style:family="text">
      <style:text-properties style:text-underline-style="dotted" style:text-underline-width="auto" style:text-underline-color="font-color" fo:font-weight="bold" style:font-weight-asian="bold"/>
    </style:style>
    <style:style style:name="T25" style:family="text">
      <style:text-properties style:text-underline-style="dot-dot-dash" style:text-underline-width="auto" style:text-underline-color="font-color" fo:font-weight="bold" style:font-weight-asian="bold"/>
    </style:style>
    <style:style style:name="gr1" style:family="graphic">
      <style:graphic-properties draw:stroke="solid" svg:stroke-width="0.0346in" svg:stroke-color="#000000" draw:stroke-linejoin="round" draw:fill="none" draw:textarea-vertical-align="top" fo:min-height="0in" fo:min-width="0in" fo:padding-top="0.0173in" fo:padding-bottom="0.0173in" fo:padding-left="0.0173in" fo:padding-right="0.017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46in" svg:stroke-color="#000000" draw:marker-end="msArrowEnd_20_5" draw:marker-end-width="0.1043in" draw:marker-end-center="false" draw:stroke-linejoin="round" draw:fill="none" draw:textarea-vertical-align="top" fo:min-height="0in" fo:min-width="0in" fo:padding-top="0.0173in" fo:padding-bottom="0.0173in" fo:padding-left="0.0173in" fo:padding-right="0.017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marker-end="msArrowEnd_20_5" draw:marker-end-width="0.0827in" draw:marker-end-center="false" draw:stroke-linejoin="miter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miter" draw:fill="solid" draw:fill-color="#000000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SLOVENCI MED SVETOVNIMA VOJNAMA in II. SVETOVNA VOJNA -2 </text:span><draw:custom-shape text:anchor-type="char" draw:z-index="9" draw:style-name="gr1" draw:text-style-name="P14" svg:width="0.0012in" svg:height="0.4169in" svg:x="4.5992in" svg:y="0.2555in"><text:p/><draw:enhanced-geometry svg:viewBox="0 0 21600 21600" draw:type="mso-spt32" draw:enhanced-path="M 0 0 L 21600 21600 N"/></draw:custom-shape><draw:custom-shape text:anchor-type="char" draw:z-index="8" draw:style-name="gr2" draw:text-style-name="P14" svg:width="0.0012in" svg:height="0.4898in" svg:x="6.2764in" svg:y="0.2555in"><text:p/><draw:enhanced-geometry svg:viewBox="0 0 21600 21600" draw:type="mso-spt32" draw:enhanced-path="M 0 0 L 21600 21600 N"/></draw:custom-shape><draw:custom-shape text:anchor-type="char" draw:z-index="7" draw:style-name="gr2" draw:text-style-name="P14" svg:width="6.2606in" svg:height="0.0012in" svg:x="0.0161in" svg:y="0.2555in"><text:p/><draw:enhanced-geometry svg:viewBox="0 0 21600 21600" draw:type="mso-spt32" draw:enhanced-path="M 0 0 L 21600 21600 N"/></draw:custom-shape><draw:custom-shape text:anchor-type="char" draw:z-index="6" draw:style-name="gr2" draw:text-style-name="P14" svg:width="0.0012in" svg:height="0.4169in" svg:x="0.0161in" svg:y="0.2555in"><text:p/><draw:enhanced-geometry draw:mirror-vertical="true" svg:viewBox="0 0 21600 21600" draw:type="mso-spt32" draw:enhanced-path="M 0 0 L 21600 21600 N"/></draw:custom-shape><text:span text:style-name="T1"><text:s text:c="2"/></text:span><text:span text:style-name="T3">težavnost-</text:span><text:span text:style-name="T2"> </text:span></text:p>
      <text:p text:style-name="P1"><draw:custom-shape text:anchor-type="char" draw:z-index="5" draw:style-name="gr2" draw:text-style-name="P14" svg:width="0.0012in" svg:height="0.2713in" svg:x="6.2764in" svg:y="0.3236in"><text:p/><draw:enhanced-geometry draw:mirror-vertical="true" svg:viewBox="0 0 21600 21600" draw:type="mso-spt32" draw:enhanced-path="M 0 0 L 21600 21600 N"/></draw:custom-shape><draw:custom-shape text:anchor-type="char" draw:z-index="4" draw:style-name="gr2" draw:text-style-name="P14" svg:width="3.5941in" svg:height="0.0012in" svg:x="2.6827in" svg:y="0.3236in"><text:p/><draw:enhanced-geometry svg:viewBox="0 0 21600 21600" draw:type="mso-spt32" draw:enhanced-path="M 0 0 L 21600 21600 N"/></draw:custom-shape><draw:custom-shape text:anchor-type="char" draw:z-index="3" draw:style-name="gr2" draw:text-style-name="P14" svg:width="0.0012in" svg:height="0.2713in" svg:x="0.0161in" svg:y="0.3236in"><text:p/><draw:enhanced-geometry draw:mirror-vertical="true" svg:viewBox="0 0 21600 21600" draw:type="mso-spt32" draw:enhanced-path="M 0 0 L 21600 21600 N"/></draw:custom-shape><draw:custom-shape text:anchor-type="char" draw:z-index="2" draw:style-name="gr2" draw:text-style-name="P14" svg:width="2.6669in" svg:height="0.0012in" svg:x="0.0161in" svg:y="0.3236in"><text:p/><draw:enhanced-geometry draw:mirror-horizontal="true" svg:viewBox="0 0 21600 21600" draw:type="mso-spt32" draw:enhanced-path="M 0 0 L 21600 21600 N"/></draw:custom-shape><draw:custom-shape text:anchor-type="char" draw:z-index="1" draw:style-name="gr1" draw:text-style-name="P14" svg:width="0.0012in" svg:height="0.2713in" svg:x="4.6827in" svg:y="0.3236in"><text:p/><draw:enhanced-geometry draw:mirror-vertical="true" svg:viewBox="0 0 21600 21600" draw:type="mso-spt32" draw:enhanced-path="M 0 0 L 21600 21600 N"/></draw:custom-shape><draw:custom-shape text:anchor-type="char" draw:z-index="0" draw:style-name="gr1" draw:text-style-name="P14" svg:width="0.0012in" svg:height="0.2713in" svg:x="2.6827in" svg:y="0.3236in"><text:p/><draw:enhanced-geometry draw:mirror-vertical="true" svg:viewBox="0 0 21600 21600" draw:type="mso-spt32" draw:enhanced-path="M 0 0 L 21600 21600 N"/></draw:custom-shape><text:span text:style-name="T4"><text:s text:c="2"/>Točkovnik:</text:span><text:span text:style-name="T5"> </text:span><text:span text:style-name="T9"><text:s text:c="126"/>Č</text:span>as reševanja: <text:span text:style-name="T11">070 minut </text:span></text:p>
      <text:p text:style-name="P11"><text:span text:style-name="T12"><text:s text:c="2"/>Ime in priimek: </text:span><text:s text:c="50"/><text:span text:style-name="T12">Datum reševanja:</text:span> <text:s text:c="25"/>Možnih točk: / <text:s text:c="4"/>/0<text:span text:style-name="T17">70pt</text:span></text:p>
      <text:p text:style-name="Standard"><draw:custom-shape text:anchor-type="char" draw:z-index="38" draw:style-name="gr2" draw:text-style-name="P14" svg:width="0.0012in" svg:height="0.3961in" svg:x="6.089in" svg:y="0.2646in"><text:p/><draw:enhanced-geometry draw:mirror-vertical="true" svg:viewBox="0 0 21600 21600" draw:type="mso-spt32" draw:enhanced-path="M 0 0 L 21600 21600 N"/></draw:custom-shape><draw:custom-shape text:anchor-type="char" draw:z-index="36" draw:style-name="gr2" draw:text-style-name="P14" svg:width="0.0012in" svg:height="0.3858in" svg:x="5.6201in" svg:y="0.2437in"><text:p/><draw:enhanced-geometry svg:viewBox="0 0 21600 21600" draw:type="mso-spt32" draw:enhanced-path="M 0 0 L 21600 21600 N"/></draw:custom-shape><draw:custom-shape text:anchor-type="char" draw:z-index="35" draw:style-name="gr2" draw:text-style-name="P14" svg:width="0.4689in" svg:height="0.0213in" svg:x="5.6201in" svg:y="0.2437in"><text:p/><draw:enhanced-geometry svg:viewBox="0 0 21600 21600" draw:type="mso-spt32" draw:enhanced-path="M 0 0 L 21600 21600 N"/></draw:custom-shape><text:span text:style-name="T21">VELIKO SREČE PRI REŠEVANJU NALOG!!!</text:span></text:p>
      <text:p text:style-name="P1"><draw:custom-shape text:anchor-type="char" draw:z-index="37" draw:style-name="gr2" draw:text-style-name="P14" svg:width="0.4689in" svg:height="0.0315in" svg:x="5.6201in" svg:y="0.2764in"><text:p/><draw:enhanced-geometry svg:viewBox="0 0 21600 21600" draw:type="mso-spt32" draw:enhanced-path="M 0 0 L 21600 21600 N"/></draw:custom-shape><draw:custom-shape text:anchor-type="char" draw:z-index="13" draw:style-name="gr1" draw:text-style-name="P14" svg:width="0.0012in" svg:height="0.2815in" svg:x="3.9327in" svg:y="0.2752in"><text:p/><draw:enhanced-geometry draw:mirror-vertical="true" svg:viewBox="0 0 21600 21600" draw:type="mso-spt32" draw:enhanced-path="M 0 0 L 21600 21600 N"/></draw:custom-shape><draw:custom-shape text:anchor-type="char" draw:z-index="11" draw:style-name="gr1" draw:text-style-name="P14" svg:width="0.0012in" svg:height="0.2504in" svg:x="2.339in" svg:y="0.3075in"><text:p/><draw:enhanced-geometry svg:viewBox="0 0 21600 21600" draw:type="mso-spt32" draw:enhanced-path="M 0 0 L 21600 21600 N"/></draw:custom-shape><draw:custom-shape text:anchor-type="char" draw:z-index="10" draw:style-name="gr1" draw:text-style-name="P14" svg:width="1.5941in" svg:height="0.0315in" svg:x="2.339in" svg:y="0.2752in"><text:p/><draw:enhanced-geometry draw:mirror-vertical="true" svg:viewBox="0 0 21600 21600" draw:type="mso-spt32" draw:enhanced-path="M 0 0 L 21600 21600 N"/></draw:custom-shape><text:span text:style-name="T1">1.</text:span>) Dopolni prazne okvirčke.<text:tab/><text:span text:style-name="T17">3pt/</text:span> </text:p>
      <text:p text:style-name="P2"><draw:custom-shape text:anchor-type="char" draw:z-index="14" draw:style-name="gr3" draw:text-style-name="P14" svg:width="0.9689in" svg:height="0.8024in" svg:x="1.3689in" svg:y="0.2043in"><text:p/><draw:enhanced-geometry draw:mirror-horizontal="true" svg:viewBox="0 0 21600 21600" draw:type="mso-spt32" draw:enhanced-path="M 0 0 L 21600 21600 N"/></draw:custom-shape><draw:custom-shape text:anchor-type="char" draw:z-index="16" draw:style-name="gr3" draw:text-style-name="P14" svg:width="0.9067in" svg:height="0.5732in" svg:x="3.9327in" svg:y="0.2043in"><text:p/><draw:enhanced-geometry svg:viewBox="0 0 21600 21600" draw:type="mso-spt32" draw:enhanced-path="M 0 0 L 21600 21600 N"/></draw:custom-shape><draw:custom-shape text:anchor-type="char" draw:z-index="15" draw:style-name="gr3" draw:text-style-name="P14" svg:width="0.0213in" svg:height="0.7504in" svg:x="3.1516in" svg:y="0.2043in"><text:p/><draw:enhanced-geometry svg:viewBox="0 0 21600 21600" draw:type="mso-spt32" draw:enhanced-path="M 0 0 L 21600 21600 N"/></draw:custom-shape><draw:custom-shape text:anchor-type="char" draw:z-index="12" draw:style-name="gr1" draw:text-style-name="P14" svg:width="1.5941in" svg:height="0.0012in" svg:x="2.339in" svg:y="0.2043in"><text:p/><draw:enhanced-geometry svg:viewBox="0 0 21600 21600" draw:type="mso-spt32" draw:enhanced-path="M 0 0 L 21600 21600 N"/></draw:custom-shape>II. SVETOVNA VOJNA</text:p>
      <text:p text:style-name="Standard"/>
      <text:p text:style-name="P3"><draw:custom-shape text:anchor-type="char" draw:z-index="30" draw:style-name="gr2" draw:text-style-name="P14" svg:width="0.0012in" svg:height="0.3559in" svg:x="5.9638in" svg:y="0.2472in"><text:p/><draw:enhanced-geometry draw:mirror-vertical="true" svg:viewBox="0 0 21600 21600" draw:type="mso-spt32" draw:enhanced-path="M 0 0 L 21600 21600 N"/></draw:custom-shape><draw:custom-shape text:anchor-type="char" draw:z-index="28" draw:style-name="gr2" draw:text-style-name="P14" svg:width="0.0012in" svg:height="0.3559in" svg:x="4.3181in" svg:y="0.2472in"><text:p/><draw:enhanced-geometry svg:viewBox="0 0 21600 21600" draw:type="mso-spt32" draw:enhanced-path="M 0 0 L 21600 21600 N"/></draw:custom-shape><draw:custom-shape text:anchor-type="char" draw:z-index="27" draw:style-name="gr2" draw:text-style-name="P14" svg:width="1.6461in" svg:height="0.0012in" svg:x="4.3181in" svg:y="0.2472in"><text:p/><draw:enhanced-geometry svg:viewBox="0 0 21600 21600" draw:type="mso-spt32" draw:enhanced-path="M 0 0 L 21600 21600 N"/></draw:custom-shape><text:tab/><text:span text:style-name="T5">datum:</text:span></text:p>
      <text:p text:style-name="P4"><draw:custom-shape text:anchor-type="char" draw:z-index="31" draw:style-name="gr5" draw:text-style-name="P14" svg:width="0.3752in" svg:height="0.1669in" draw:transform="rotate (1.5707963267949) translate (4.90138888888889in 0.570833333333333in)"><text:p/><draw:enhanced-geometry svg:viewBox="0 0 21600 21600" draw:type="mso-spt34" draw:modifiers="10800 -569880 -339000" draw:enhanced-path="M 0 0 L ?f0 0 ?f0 21600 21600 21600 N"><draw:equation draw:name="f0" draw:formula="$0 "/><draw:handle draw:handle-position="$0 10800"/></draw:enhanced-geometry></draw:custom-shape><draw:custom-shape text:anchor-type="char" draw:z-index="29" draw:style-name="gr2" draw:text-style-name="P14" svg:width="1.6461in" svg:height="0.0012in" svg:x="4.3181in" svg:y="0.2689in"><text:p/><draw:enhanced-geometry svg:viewBox="0 0 21600 21600" draw:type="mso-spt32" draw:enhanced-path="M 0 0 L 21600 21600 N"/></draw:custom-shape><draw:custom-shape text:anchor-type="char" draw:z-index="25" draw:style-name="gr2" draw:text-style-name="P14" svg:width="0.0012in" svg:height="0.4795in" svg:x="4.3181in" svg:y="0.352in"><text:p/><draw:enhanced-geometry draw:mirror-vertical="true" svg:viewBox="0 0 21600 21600" draw:type="mso-spt32" draw:enhanced-path="M 0 0 L 21600 21600 N"/></draw:custom-shape><draw:custom-shape text:anchor-type="char" draw:z-index="24" draw:style-name="gr2" draw:text-style-name="P14" svg:width="1.4169in" svg:height="0.0012in" svg:x="2.9016in" svg:y="0.8311in"><text:p/><draw:enhanced-geometry svg:viewBox="0 0 21600 21600" draw:type="mso-spt32" draw:enhanced-path="M 0 0 L 21600 21600 N"/></draw:custom-shape><draw:custom-shape text:anchor-type="char" draw:z-index="23" draw:style-name="gr2" draw:text-style-name="P14" svg:width="0.0012in" svg:height="0.4689in" svg:x="2.9016in" svg:y="0.3626in"><text:p/><draw:enhanced-geometry svg:viewBox="0 0 21600 21600" draw:type="mso-spt32" draw:enhanced-path="M 0 0 L 21600 21600 N"/></draw:custom-shape><draw:custom-shape text:anchor-type="char" draw:z-index="22" draw:style-name="gr2" draw:text-style-name="P14" svg:width="1.4169in" svg:height="0.0106in" svg:x="2.9016in" svg:y="0.3508in"><text:p/><draw:enhanced-geometry draw:mirror-vertical="true" svg:viewBox="0 0 21600 21600" draw:type="mso-spt32" draw:enhanced-path="M 0 0 L 21600 21600 N"/></draw:custom-shape><draw:custom-shape text:anchor-type="char" draw:z-index="21" draw:style-name="gr2" draw:text-style-name="P14" svg:width="0.0012in" svg:height="0.5004in" svg:x="2.4118in" svg:y="0.6543in"><text:p/><draw:enhanced-geometry draw:mirror-vertical="true" svg:viewBox="0 0 21600 21600" draw:type="mso-spt32" draw:enhanced-path="M 0 0 L 21600 21600 N"/></draw:custom-shape><draw:custom-shape text:anchor-type="char" draw:z-index="20" draw:style-name="gr2" draw:text-style-name="P14" svg:width="1.7398in" svg:height="0.0012in" svg:x="0.672in" svg:y="1.1543in"><text:p/><draw:enhanced-geometry svg:viewBox="0 0 21600 21600" draw:type="mso-spt32" draw:enhanced-path="M 0 0 L 21600 21600 N"/></draw:custom-shape><draw:custom-shape text:anchor-type="char" draw:z-index="19" draw:style-name="gr2" draw:text-style-name="P14" svg:width="0.0012in" svg:height="0.5004in" svg:x="0.672in" svg:y="0.6543in"><text:p/><draw:enhanced-geometry svg:viewBox="0 0 21600 21600" draw:type="mso-spt32" draw:enhanced-path="M 0 0 L 21600 21600 N"/></draw:custom-shape><draw:custom-shape text:anchor-type="char" draw:z-index="18" draw:style-name="gr2" draw:text-style-name="P14" svg:width="1.7398in" svg:height="0.0012in" svg:x="0.672in" svg:y="0.6543in"><text:p/><draw:enhanced-geometry svg:viewBox="0 0 21600 21600" draw:type="mso-spt32" draw:enhanced-path="M 0 0 L 21600 21600 N"/></draw:custom-shape><draw:custom-shape text:anchor-type="char" draw:z-index="17" draw:style-name="gr3" draw:text-style-name="P14" svg:width="0.0106in" svg:height="0.3752in" svg:x="1.2555in" svg:y="0.1957in"><text:p/><draw:enhanced-geometry svg:viewBox="0 0 21600 21600" draw:type="mso-spt32" draw:enhanced-path="M 0 0 L 21600 21600 N"/></draw:custom-shape><text:s text:c="19"/>Osvobojena Ljubljana<text:tab/><text:span text:style-name="T5">datum:<text:tab/></text:span></text:p>
      <text:p text:style-name="P5"><draw:custom-shape text:anchor-type="char" draw:z-index="34" draw:style-name="gr2" draw:text-style-name="P14" svg:width="0.0012in" svg:height="0.2189in" svg:x="4.6827in" svg:y="0.1528in"><text:p/><draw:enhanced-geometry draw:mirror-vertical="true" svg:viewBox="0 0 21600 21600" draw:type="mso-spt32" draw:enhanced-path="M 0 0 L 21600 21600 N"/></draw:custom-shape><draw:custom-shape text:anchor-type="char" draw:z-index="32" draw:style-name="gr2" draw:text-style-name="P14" svg:width="0.0012in" svg:height="0.2189in" svg:x="4.9016in" svg:y="0.1543in"><text:p/><draw:enhanced-geometry svg:viewBox="0 0 21600 21600" draw:type="mso-spt32" draw:enhanced-path="M 0 0 L 21600 21600 N"/></draw:custom-shape><text:tab/>Konec <text:s/>vojne</text:p>
      <text:p text:style-name="P6"><draw:custom-shape text:anchor-type="char" draw:z-index="33" draw:style-name="gr2" draw:text-style-name="P14" svg:width="0.2189in" svg:height="0.0012in" svg:x="4.6811in" svg:y="0.0193in"><text:p/><draw:enhanced-geometry draw:mirror-horizontal="true" svg:viewBox="0 0 21600 21600" draw:type="mso-spt32" draw:enhanced-path="M 0 0 L 21600 21600 N"/></draw:custom-shape><draw:custom-shape text:anchor-type="char" draw:z-index="26" draw:style-name="gr4" draw:text-style-name="P14" svg:width="0.3961in" svg:height="0.2713in" svg:x="3.6098in" svg:y="0.1772in"><text:p/><draw:enhanced-geometry draw:mirror-vertical="true" svg:viewBox="0 0 21600 21600" draw:type="mso-spt32" draw:enhanced-path="M 0 0 L 21600 21600 N"/></draw:custom-shape><text:tab/><text:tab/><text:span text:style-name="T22">Kdaj?</text:span></text:p>
      <text:p text:style-name="P2"><draw:custom-shape text:anchor-type="char" draw:z-index="40" draw:style-name="gr2" draw:text-style-name="P14" svg:width="0.2398in" svg:height="0.0012in" svg:x="1.1827in" svg:y="0.0799in"><text:p/><draw:enhanced-geometry svg:viewBox="0 0 21600 21600" draw:type="mso-spt32" draw:enhanced-path="M 0 0 L 21600 21600 N"/></draw:custom-shape><draw:custom-shape text:anchor-type="char" draw:z-index="45" draw:style-name="gr2" draw:text-style-name="P14" svg:width="0.0835in" svg:height="0.3858in" svg:x="5.4429in" svg:y="0.2256in"><text:p/><draw:enhanced-geometry svg:viewBox="0 0 21600 21600" draw:type="mso-spt32" draw:enhanced-path="M 0 0 L 21600 21600 N"/></draw:custom-shape><draw:custom-shape text:anchor-type="char" draw:z-index="43" draw:style-name="gr2" draw:text-style-name="P14" svg:width="0.0012in" svg:height="0.3543in" svg:x="5.9016in" svg:y="0.2571in"><text:p/><draw:enhanced-geometry svg:viewBox="0 0 21600 21600" draw:type="mso-spt32" draw:enhanced-path="M 0 0 L 21600 21600 N"/></draw:custom-shape><draw:custom-shape text:anchor-type="char" draw:z-index="42" draw:style-name="gr2" draw:text-style-name="P14" svg:width="0.4587in" svg:height="0.0315in" svg:x="5.4429in" svg:y="0.2256in"><text:p/><draw:enhanced-geometry svg:viewBox="0 0 21600 21600" draw:type="mso-spt32" draw:enhanced-path="M 0 0 L 21600 21600 N"/></draw:custom-shape><draw:custom-shape text:anchor-type="char" draw:z-index="41" draw:style-name="gr2" draw:text-style-name="P14" svg:width="0.615in" svg:height="0.0012in" svg:x="1.5575in" svg:y="0.0799in"><text:p/><draw:enhanced-geometry svg:viewBox="0 0 21600 21600" draw:type="mso-spt32" draw:enhanced-path="M 0 0 L 21600 21600 N"/></draw:custom-shape><draw:custom-shape text:anchor-type="char" draw:z-index="39" draw:style-name="gr2" draw:text-style-name="P14" svg:width="0.2815in" svg:height="0.0012in" svg:x="0.7453in" svg:y="0.0799in"><text:p/><draw:enhanced-geometry svg:viewBox="0 0 21600 21600" draw:type="mso-spt32" draw:enhanced-path="M 0 0 L 21600 21600 N"/></draw:custom-shape>Začetek vojne</text:p>
      <text:p text:style-name="P7"><draw:custom-shape text:anchor-type="char" draw:z-index="44" draw:style-name="gr2" draw:text-style-name="P14" svg:width="0.3752in" svg:height="0.0012in" svg:x="5.5264in" svg:y="0.2575in"><text:p/><draw:enhanced-geometry draw:mirror-horizontal="true" svg:viewBox="0 0 21600 21600" draw:type="mso-spt32" draw:enhanced-path="M 0 0 L 21600 21600 N"/></draw:custom-shape><text:span text:style-name="T1">2.)</text:span> Dopolni povedi! <text:s text:c="114"/><text:span text:style-name="T17">2pt/</text:span></text:p>
      <text:p text:style-name="Standard">_________________ <text:s/>so izumili <text:span text:style-name="T1">radar</text:span>.</text:p>
      <text:p text:style-name="Standard"><draw:custom-shape text:anchor-type="char" draw:z-index="48" draw:style-name="gr2" draw:text-style-name="P14" svg:width="0.2398in" svg:height="0.3232in" svg:x="5.2854in" svg:y="0.2693in"><text:p/><draw:enhanced-geometry draw:mirror-horizontal="true" svg:viewBox="0 0 21600 21600" draw:type="mso-spt32" draw:enhanced-path="M 0 0 L 21600 21600 N"/></draw:custom-shape><draw:custom-shape text:anchor-type="char" draw:z-index="47" draw:style-name="gr2" draw:text-style-name="P14" svg:width="0.4587in" svg:height="0.0524in" svg:x="5.0681in" svg:y="0.2173in"><text:p/><draw:enhanced-geometry svg:viewBox="0 0 21600 21600" draw:type="mso-spt32" draw:enhanced-path="M 0 0 L 21600 21600 N"/></draw:custom-shape><draw:custom-shape text:anchor-type="char" draw:z-index="46" draw:style-name="gr2" draw:text-style-name="P14" svg:width="0.1669in" svg:height="0.3752in" svg:x="4.9016in" svg:y="0.2173in"><text:p/><draw:enhanced-geometry draw:mirror-vertical="true" svg:viewBox="0 0 21600 21600" draw:type="mso-spt32" draw:enhanced-path="M 0 0 L 21600 21600 N"/></draw:custom-shape>Z <text:s/>___________________ <text:s/>strojem so lahko ugotovili oz. odkrili, če so hoteli, <text:span text:style-name="T1">tajne</text:span> podatke.</text:p>
      <text:p text:style-name="Standard"><draw:custom-shape text:anchor-type="char" draw:z-index="49" draw:style-name="gr2" draw:text-style-name="P14" svg:width="0.3858in" svg:height="0.0012in" svg:x="4.9in" svg:y="0.2398in"><text:p/><draw:enhanced-geometry draw:mirror-horizontal="true" svg:viewBox="0 0 21600 21600" draw:type="mso-spt32" draw:enhanced-path="M 0 0 L 21600 21600 N"/></draw:custom-shape><text:span text:style-name="T1">3.)</text:span> Zakaj je <text:span text:style-name="T1">bliskovita</text:span> vojna bila takrat uspešna? Naštej značilnosti! <text:s text:c="13"/><text:span text:style-name="T17">2pt/</text:span><text:span text:style-name="T1"> <text:s/></text:span></text:p>
      <text:p text:style-name="Standard"><draw:custom-shape text:anchor-type="char" draw:z-index="51" draw:style-name="gr2" draw:text-style-name="P14" svg:width="0.2398in" svg:height="0.2921in" svg:x="5.2854in" svg:y="0.6882in"><text:p/><draw:enhanced-geometry draw:mirror-horizontal="true" svg:viewBox="0 0 21600 21600" draw:type="mso-spt32" draw:enhanced-path="M 0 0 L 21600 21600 N"/></draw:custom-shape><draw:custom-shape text:anchor-type="char" draw:z-index="50" draw:style-name="gr2" draw:text-style-name="P14" svg:width="0.6669in" svg:height="0.2295in" svg:x="5.5264in" svg:y="0.6882in"><text:p/><draw:enhanced-geometry svg:viewBox="0 0 21600 21600" draw:type="mso-spt32" draw:enhanced-path="M 0 0 L 21600 21600 N"/></draw:custom-shape>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Standard"><draw:custom-shape text:anchor-type="char" draw:z-index="53" draw:style-name="gr2" draw:text-style-name="P14" svg:width="0.2287in" svg:height="0.1776in" svg:x="5.9646in" svg:y="0.1335in"><text:p/><draw:enhanced-geometry draw:mirror-vertical="true" svg:viewBox="0 0 21600 21600" draw:type="mso-spt32" draw:enhanced-path="M 0 0 L 21600 21600 N"/></draw:custom-shape><draw:custom-shape text:anchor-type="char" draw:z-index="52" draw:style-name="gr2" draw:text-style-name="P14" svg:width="0.678in" svg:height="0.115in" svg:x="5.2866in" svg:y="0.1972in"><text:p/><draw:enhanced-geometry svg:viewBox="0 0 21600 21600" draw:type="mso-spt32" draw:enhanced-path="M 0 0 L 21600 21600 N"/></draw:custom-shape><text:span text:style-name="T1">4.a)</text:span> Kdaj in kje so Američani prvič uporabili atomsko bombo? <text:s text:c="29"/><text:span text:style-name="T1"><text:s text:c="2"/></text:span><text:span text:style-name="T17">13pt/</text:span></text:p>
      <text:p text:style-name="P2"><text:span text:style-name="T1">KDAJ?</text:span> <text:s/>______________________________ <text:s text:c="4"/><text:span text:style-name="T1">KJE?</text:span> <text:s/>______________________________</text:p>
      <text:p text:style-name="Standard">b) Kaj je <text:span text:style-name="T1">morski lev</text:span>? <text:s/>_________________________________________________________________</text:p>
      <text:p text:style-name="Standard">__________________________________________________________________________________.</text:p>
      <text:p text:style-name="Standard">c) Naštej <text:span text:style-name="T1">3 razloge</text:span>: zakaj so Nemci napadli Sovjetsko zvezo? Oz. kakšen je bil namen nemškega napada nanjo?</text:p>
      <text:p text:style-name="Standard"><text:span text:style-name="T1">1. RAZLOG:</text:span> <text:s/>________________________________________________________________________.</text:p>
      <text:p text:style-name="Standard"><text:span text:style-name="T1">2. RAZLOG:</text:span> <text:s/>________________________________________________________________________.</text:p>
      <text:p text:style-name="Standard"><text:span text:style-name="T1">3. RAZLOG:</text:span> <text:s/>________________________________________________________________________.</text:p>
      <text:p text:style-name="Standard">č) Kdo je bil <text:span text:style-name="T1">CHARLES DE GAULLE</text:span>? <text:s/>___________________________________________<text:span text:style-name="T6">Obrni!</text:span><text:span text:style-name="T1">_____</text:span></text:p>
      <text:p text:style-name="Standard"><text:soft-page-break/>____________________________________________________________________________________________________________________________________________________________________.</text:p>
      <text:p text:style-name="Standard">d) Opiši napad na <text:span text:style-name="T1">Pearl Harbour</text:span>? <text:s/>______________________________________________________</text:p>
      <text:p text:style-name="Standard"><draw:custom-shape text:anchor-type="char" draw:z-index="56" draw:style-name="gr2" draw:text-style-name="P14" svg:width="0.0012in" svg:height="0.3752in" svg:x="6.1929in" svg:y="0.9693in"><text:p/><draw:enhanced-geometry svg:viewBox="0 0 21600 21600" draw:type="mso-spt32" draw:enhanced-path="M 0 0 L 21600 21600 N"/></draw:custom-shape><draw:custom-shape text:anchor-type="char" draw:z-index="55" draw:style-name="gr2" draw:text-style-name="P14" svg:width="0.5315in" svg:height="0.0835in" svg:x="5.6618in" svg:y="0.8862in"><text:p/><draw:enhanced-geometry svg:viewBox="0 0 21600 21600" draw:type="mso-spt32" draw:enhanced-path="M 0 0 L 21600 21600 N"/></draw:custom-shape><draw:custom-shape text:anchor-type="char" draw:z-index="54" draw:style-name="gr2" draw:text-style-name="P14" svg:width="0.1567in" svg:height="0.3752in" svg:x="5.5055in" svg:y="0.8862in"><text:p/><draw:enhanced-geometry draw:mirror-vertical="true" svg:viewBox="0 0 21600 21600" draw:type="mso-spt32" draw:enhanced-path="M 0 0 L 21600 21600 N"/></draw:custom-shape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Standard"><draw:custom-shape text:anchor-type="char" draw:z-index="57" draw:style-name="gr2" draw:text-style-name="P14" svg:width="0.6878in" svg:height="0.0835in" svg:x="5.5055in" svg:y="0.2646in"><text:p/><draw:enhanced-geometry svg:viewBox="0 0 21600 21600" draw:type="mso-spt32" draw:enhanced-path="M 0 0 L 21600 21600 N"/></draw:custom-shape><text:span text:style-name="T1">5.)</text:span> <text:span text:style-name="T1">OBKROŽI, DOPOLNI, ODGOVORI! <text:s text:c="84"/></text:span><text:span text:style-name="T17">3pt/</text:span><text:span text:style-name="T1"> </text:span></text:p>
      <text:p text:style-name="Standard">a) Ali so Nemci imeli <text:span text:style-name="T12">PODMORNICE</text:span>? <text:s text:c="19"/><text:span text:style-name="T1">DA <text:s text:c="20"/>NE</text:span></text:p>
      <text:p text:style-name="Standard">b) Britanci so razvili novo <text:span text:style-name="T1">orožje</text:span> pri pomoči podmornic za napadanje, to je: <text:s/>____________________.</text:p>
      <text:p text:style-name="Standard"><draw:custom-shape text:anchor-type="char" draw:z-index="61" draw:style-name="gr2" draw:text-style-name="P14" svg:width="0.3961in" svg:height="0.0524in" svg:x="4.9429in" svg:y="0.1945in"><text:p/><draw:enhanced-geometry svg:viewBox="0 0 21600 21600" draw:type="mso-spt32" draw:enhanced-path="M 0 0 L 21600 21600 N"/></draw:custom-shape><draw:custom-shape text:anchor-type="char" draw:z-index="60" draw:style-name="gr2" draw:text-style-name="P14" svg:width="0.0012in" svg:height="0.3543in" svg:x="5.339in" svg:y="0.2465in"><text:p/><draw:enhanced-geometry draw:mirror-vertical="true" svg:viewBox="0 0 21600 21600" draw:type="mso-spt32" draw:enhanced-path="M 0 0 L 21600 21600 N"/></draw:custom-shape><draw:custom-shape text:anchor-type="char" draw:z-index="58" draw:style-name="gr2" draw:text-style-name="P14" svg:width="0.1776in" svg:height="0.4067in" svg:x="4.7646in" svg:y="0.1945in"><text:p/><draw:enhanced-geometry draw:mirror-horizontal="true" svg:viewBox="0 0 21600 21600" draw:type="mso-spt32" draw:enhanced-path="M 0 0 L 21600 21600 N"/></draw:custom-shape>c) Kaj je <text:span text:style-name="T1">KONVOJ</text:span>? <text:s/>__________________________________________________________________.</text:p>
      <text:p text:style-name="Standard"><draw:custom-shape text:anchor-type="char" draw:z-index="59" draw:style-name="gr2" draw:text-style-name="P14" svg:width="0.5732in" svg:height="0.0012in" svg:x="4.7661in" svg:y="0.2472in"><text:p/><draw:enhanced-geometry svg:viewBox="0 0 21600 21600" draw:type="mso-spt32" draw:enhanced-path="M 0 0 L 21600 21600 N"/></draw:custom-shape><text:span text:style-name="T1">6.)</text:span> Opiši značilnosti <text:span text:style-name="T13">puščavske vojne</text:span>? <text:s text:c="64"/><text:span text:style-name="T17">3pt/</text:span> <text:s/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Standard"><text:span text:style-name="T1">7.a)</text:span> <text:span text:style-name="T5">Razloži </text:span><text:span text:style-name="T8">nacistično propagando</text:span><text:span text:style-name="T5"> zanj ničvredno arijsko raso judov, židov.</text:span> <text:s text:c="10"/><text:span text:style-name="T7">PREDSTAVLJAJ SI JO! <text:s text:c="2"/></text:span></text:p>
      <text:p text:style-name="Standard">____________________________________________________________________________________________________________________________________________________________________.</text:p>
      <text:p text:style-name="Standard">b) Kaj so <text:span text:style-name="T1">GETI</text:span>? <text:s/>_____________________________________________________________________.</text:p>
      <text:p text:style-name="Standard">c) V kakšne namene so Nemci ustanovili uničevalna taborišča? <text:s/>_______________________________</text:p>
      <text:p text:style-name="Standard"><draw:custom-shape text:anchor-type="char" draw:z-index="64" draw:style-name="gr2" draw:text-style-name="P14" svg:width="0.0012in" svg:height="0.5315in" svg:x="6.1929in" svg:y="0.3in"><text:p/><draw:enhanced-geometry svg:viewBox="0 0 21600 21600" draw:type="mso-spt32" draw:enhanced-path="M 0 0 L 21600 21600 N"/></draw:custom-shape><draw:custom-shape text:anchor-type="char" draw:z-index="63" draw:style-name="gr2" draw:text-style-name="P14" svg:width="0.3858in" svg:height="0.0012in" svg:x="5.8075in" svg:y="0.3in"><text:p/><draw:enhanced-geometry svg:viewBox="0 0 21600 21600" draw:type="mso-spt32" draw:enhanced-path="M 0 0 L 21600 21600 N"/></draw:custom-shape><draw:custom-shape text:anchor-type="char" draw:z-index="62" draw:style-name="gr2" draw:text-style-name="P14" svg:width="0.3024in" svg:height="0.5315in" svg:x="5.5055in" svg:y="0.2984in"><text:p/><draw:enhanced-geometry draw:mirror-vertical="true" svg:viewBox="0 0 21600 21600" draw:type="mso-spt32" draw:enhanced-path="M 0 0 L 21600 21600 N"/></draw:custom-shape>__________________________________________________________________________________.</text:p>
      <text:p text:style-name="P8">č) Najstrašnejše taborišče <text:span text:style-name="T1">SMRTI</text:span> je bilo v <text:s/>____________________________.<text:tab/><text:span text:style-name="T17">15pt/</text:span> </text:p>
      <text:p text:style-name="Standard"><draw:custom-shape text:anchor-type="char" draw:z-index="65" draw:style-name="gr2" draw:text-style-name="P14" svg:width="0.6878in" svg:height="0.0012in" svg:x="5.5055in" svg:y="0.1252in"><text:p/><draw:enhanced-geometry draw:mirror-horizontal="true" svg:viewBox="0 0 21600 21600" draw:type="mso-spt32" draw:enhanced-path="M 0 0 L 21600 21600 N"/></draw:custom-shape>d) Kakšen namen so imela delovna taborišča za jude? <text:s/>____________________________________________________________________________________________________________________________________________________________________.</text:p>
      <text:p text:style-name="Standard">e) <text:span text:style-name="T1">GENOCID – HOLOKAVST</text:span></text:p>
      <text:p text:style-name="Standard">Kaj je <text:span text:style-name="T1">HOLOKAVST</text:span>? <text:s/>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Standard">f) Koliko <text:span text:style-name="T14">JUDOV</text:span> <text:s/>je približno umrlo v teh taboriščih? <text:s/>_______________________________________.</text:p>
      <text:p text:style-name="P9"><draw:custom-shape text:anchor-type="char" draw:z-index="69" draw:style-name="gr2" draw:text-style-name="P14" svg:width="0.0012in" svg:height="0.3335in" svg:x="3.7035in" svg:y="0.172in"><text:p/><draw:enhanced-geometry draw:mirror-vertical="true" svg:viewBox="0 0 21600 21600" draw:type="mso-spt32" draw:enhanced-path="M 0 0 L 21600 21600 N"/></draw:custom-shape><draw:custom-shape text:anchor-type="char" draw:z-index="67" draw:style-name="gr2" draw:text-style-name="P14" svg:width="0.8232in" svg:height="0.0012in" svg:x="2.8807in" svg:y="0.172in"><text:p/><draw:enhanced-geometry svg:viewBox="0 0 21600 21600" draw:type="mso-spt32" draw:enhanced-path="M 0 0 L 21600 21600 N"/></draw:custom-shape><draw:custom-shape text:anchor-type="char" draw:z-index="66" draw:style-name="gr2" draw:text-style-name="P14" svg:width="0.115in" svg:height="0.3335in" svg:x="2.7661in" svg:y="0.172in"><text:p/><draw:enhanced-geometry draw:mirror-vertical="true" svg:viewBox="0 0 21600 21600" draw:type="mso-spt32" draw:enhanced-path="M 0 0 L 21600 21600 N"/></draw:custom-shape><text:soft-page-break/></text:p>
      <text:p text:style-name="Standard"><draw:custom-shape text:anchor-type="char" draw:z-index="68" draw:style-name="gr2" draw:text-style-name="P14" svg:width="0.9378in" svg:height="0.0012in" svg:x="2.7661in" svg:y="0.152in"><text:p/><draw:enhanced-geometry svg:viewBox="0 0 21600 21600" draw:type="mso-spt32" draw:enhanced-path="M 0 0 L 21600 21600 N"/></draw:custom-shape><text:span text:style-name="T1">8.)</text:span> Opiši bitko pri EL ALAMEINU! <text:s text:c="10"/><text:span text:style-name="T18"><text:s text:c="2"/></text:span><text:span text:style-name="T17">4pt/</text:span> <text:s text:c="30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Standard"><draw:custom-shape text:anchor-type="char" draw:z-index="72" draw:style-name="gr2" draw:text-style-name="P14" svg:width="0.1252in" svg:height="0.4587in" svg:x="5.172in" svg:y="0.2783in"><text:p/><draw:enhanced-geometry draw:mirror-horizontal="true" svg:viewBox="0 0 21600 21600" draw:type="mso-spt32" draw:enhanced-path="M 0 0 L 21600 21600 N"/></draw:custom-shape><draw:custom-shape text:anchor-type="char" draw:z-index="71" draw:style-name="gr2" draw:text-style-name="P14" svg:width="0.5213in" svg:height="0.0012in" svg:x="4.7764in" svg:y="0.2783in"><text:p/><draw:enhanced-geometry svg:viewBox="0 0 21600 21600" draw:type="mso-spt32" draw:enhanced-path="M 0 0 L 21600 21600 N"/></draw:custom-shape><draw:custom-shape text:anchor-type="char" draw:z-index="70" draw:style-name="gr2" draw:text-style-name="P14" svg:width="0.1669in" svg:height="0.4587in" svg:x="4.6098in" svg:y="0.2783in"><text:p/><draw:enhanced-geometry draw:mirror-vertical="true" svg:viewBox="0 0 21600 21600" draw:type="mso-spt32" draw:enhanced-path="M 0 0 L 21600 21600 N"/></draw:custom-shape><text:span text:style-name="T1">9.)</text:span> Kateri 2 državi sta se zmenili, da bosta izpeljali napad na ITALIJO? <text:s/>_____________ in __________.</text:p>
      <text:p text:style-name="Standard"><draw:custom-shape text:anchor-type="char" draw:z-index="76" draw:style-name="gr2" draw:text-style-name="P14" svg:width="0.2504in" svg:height="0.3961in" svg:x="4.0161in" svg:y="0.1646in"><text:p/><draw:enhanced-geometry draw:mirror-horizontal="true" svg:viewBox="0 0 21600 21600" draw:type="mso-spt32" draw:enhanced-path="M 0 0 L 21600 21600 N"/></draw:custom-shape><draw:custom-shape text:anchor-type="char" draw:z-index="75" draw:style-name="gr2" draw:text-style-name="P14" svg:width="0.563in" svg:height="0.0732in" svg:x="3.7035in" svg:y="0.0917in"><text:p/><draw:enhanced-geometry svg:viewBox="0 0 21600 21600" draw:type="mso-spt32" draw:enhanced-path="M 0 0 L 21600 21600 N"/></draw:custom-shape><draw:custom-shape text:anchor-type="char" draw:z-index="74" draw:style-name="gr2" draw:text-style-name="P14" svg:width="0.2398in" svg:height="0.4689in" svg:x="3.4638in" svg:y="0.0902in"><text:p/><draw:enhanced-geometry draw:mirror-vertical="true" svg:viewBox="0 0 21600 21600" draw:type="mso-spt32" draw:enhanced-path="M 0 0 L 21600 21600 N"/></draw:custom-shape>Italija je zato kapitulirala 3. Septembra <text:s/>_____________. <text:s text:c="26"/><text:span text:style-name="T17">3pt/</text:span><text:span text:style-name="T1"> </text:span></text:p>
      <text:p text:style-name="Standard"><draw:custom-shape text:anchor-type="char" draw:z-index="77" draw:style-name="gr2" draw:text-style-name="P14" svg:width="0.5524in" svg:height="0.0012in" svg:x="3.4626in" svg:y="0.2071in"><text:p/><draw:enhanced-geometry draw:mirror-horizontal="true" svg:viewBox="0 0 21600 21600" draw:type="mso-spt32" draw:enhanced-path="M 0 0 L 21600 21600 N"/></draw:custom-shape><draw:custom-shape text:anchor-type="char" draw:z-index="73" draw:style-name="gr2" draw:text-style-name="P14" svg:width="0.563in" svg:height="0.0012in" svg:x="4.6098in" svg:y="0.0299in"><text:p/><draw:enhanced-geometry draw:mirror-horizontal="true" svg:viewBox="0 0 21600 21600" draw:type="mso-spt32" draw:enhanced-path="M 0 0 L 21600 21600 N"/></draw:custom-shape><text:span text:style-name="T1">10.)</text:span> Kakšen pomen je imela ATLANTSKA LISTINA? <text:s text:c="4"/><text:span text:style-name="T17">4pt/</text:span> <text:s/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Standard"><draw:custom-shape text:anchor-type="char" draw:z-index="80" draw:style-name="gr2" draw:text-style-name="P14" svg:width="0.0012in" svg:height="0.563in" svg:x="6.1098in" svg:y="0.128in"><text:p/><draw:enhanced-geometry svg:viewBox="0 0 21600 21600" draw:type="mso-spt32" draw:enhanced-path="M 0 0 L 21600 21600 N"/></draw:custom-shape><draw:custom-shape text:anchor-type="char" draw:z-index="79" draw:style-name="gr2" draw:text-style-name="P14" svg:width="0.3961in" svg:height="0.0012in" svg:x="5.7138in" svg:y="0.128in"><text:p/><draw:enhanced-geometry svg:viewBox="0 0 21600 21600" draw:type="mso-spt32" draw:enhanced-path="M 0 0 L 21600 21600 N"/></draw:custom-shape><draw:custom-shape text:anchor-type="char" draw:z-index="78" draw:style-name="gr2" draw:text-style-name="P14" svg:width="0.1669in" svg:height="0.563in" svg:x="5.5472in" svg:y="0.128in"><text:p/><draw:enhanced-geometry draw:mirror-vertical="true" svg:viewBox="0 0 21600 21600" draw:type="mso-spt32" draw:enhanced-path="M 0 0 L 21600 21600 N"/></draw:custom-shape><text:span text:style-name="T1">11.a)</text:span> Kako sta se imenovali ATOMSKI bombi, ki sta bili odvrženi na Japonsko?</text:p>
      <text:p text:style-name="Standard"><draw:custom-shape text:anchor-type="char" draw:z-index="81" draw:style-name="gr2" draw:text-style-name="P14" svg:width="0.563in" svg:height="0.0012in" svg:x="5.5472in" svg:y="0.3366in"><text:p/><draw:enhanced-geometry draw:mirror-horizontal="true" svg:viewBox="0 0 21600 21600" draw:type="mso-spt32" draw:enhanced-path="M 0 0 L 21600 21600 N"/></draw:custom-shape>_____________________ <text:s/>in ______________________. <text:s text:c="49"/><text:span text:style-name="T18"><text:s/></text:span><text:span text:style-name="T17">2pt/</text:span> </text:p>
      <text:p text:style-name="Standard">b) Ali sta bombi bili pred tem že uporabljeni drugje?</text:p>
      <text:p text:style-name="P2"><text:span text:style-name="T1">DA <text:s text:c="66"/>NE</text:span></text:p>
      <text:p text:style-name="Standard"><text:span text:style-name="T1">POJASNILO na DA/NE:</text:span> <text:s/>_______________________________________________________________</text:p>
      <text:p text:style-name="Standard">__________________________________________________________________________________.</text:p>
      <text:p text:style-name="Standard"><text:span text:style-name="T23">SLOVENCI MED SVETOVNIMA VOJNAMA:</text:span></text:p>
      <text:p text:style-name="Standard"><text:span text:style-name="T1">1.) </text:span>Razloži naslednja pojma! <text:s text:c="72"/></text:p>
      <text:p text:style-name="Standard"><text:span text:style-name="T14">AVTONOMIJA</text:span> <text:s/>- <text:s/>____________________________________________________________________</text:p>
      <text:p text:style-name="Standard"><text:span text:style-name="T14">OKUPACIJA</text:span> <text:s/>- <text:s/>______________________________________________________________________</text:p>
      <text:p text:style-name="Standard"><draw:custom-shape text:anchor-type="char" draw:z-index="84" draw:style-name="gr2" draw:text-style-name="P14" svg:width="0.0835in" svg:height="0.5835in" svg:x="6.1098in" svg:y="0.3484in"><text:p/><draw:enhanced-geometry draw:mirror-horizontal="true" svg:viewBox="0 0 21600 21600" draw:type="mso-spt32" draw:enhanced-path="M 0 0 L 21600 21600 N"/></draw:custom-shape><draw:custom-shape text:anchor-type="char" draw:z-index="83" draw:style-name="gr2" draw:text-style-name="P14" svg:width="0.4067in" svg:height="0.0012in" svg:x="5.7866in" svg:y="0.3484in"><text:p/><draw:enhanced-geometry svg:viewBox="0 0 21600 21600" draw:type="mso-spt32" draw:enhanced-path="M 0 0 L 21600 21600 N"/></draw:custom-shape><draw:custom-shape text:anchor-type="char" draw:z-index="82" draw:style-name="gr2" draw:text-style-name="P14" svg:width="0.1669in" svg:height="0.5835in" svg:x="5.6201in" svg:y="0.3484in"><text:p/><draw:enhanced-geometry draw:mirror-vertical="true" svg:viewBox="0 0 21600 21600" draw:type="mso-spt32" draw:enhanced-path="M 0 0 L 21600 21600 N"/></draw:custom-shape>b) Obkroži DA ali NE! Če kje kaj manjka, na črto, kjer manjka odgovor napiši odgovor, da dobiš pravilno. Pa čeprav je lahko kje kakšna napaka in obkrožiš NE.</text:p>
      <text:p text:style-name="Standard">Rudolf Maister je oktobra 1918 zasedel Maribor in <text:s/>___________________. <text:s text:c="20"/><text:span text:style-name="T17">5pt/</text:span></text:p>
      <text:p text:style-name="P2"><draw:custom-shape text:anchor-type="char" draw:z-index="85" draw:style-name="gr2" draw:text-style-name="P14" svg:width="0.4898in" svg:height="0.0012in" svg:x="5.6189in" svg:y="0.0102in"><text:p/><draw:enhanced-geometry draw:mirror-horizontal="true" svg:viewBox="0 0 21600 21600" draw:type="mso-spt32" draw:enhanced-path="M 0 0 L 21600 21600 N"/></draw:custom-shape><text:span text:style-name="T1">DA <text:s text:c="63"/>NE</text:span></text:p>
      <text:p text:style-name="Standard">Zakaj <text:span text:style-name="T1">DA/NE</text:span>!? Je kje kakšna napaka? Kje, če je? <text:s/>____________________________________________________________________________________________________________________________________________________________________.</text:p>
      <text:p text:style-name="Standard"><text:soft-page-break/>c) V kateri banovini je bila takrat <text:span text:style-name="T24">večin</text:span>a Slovenije? <text:s/>(OBKROŽI pravilen odgovor!)</text:p>
      <text:p text:style-name="Standard">A) PRIMORSKA banovina,</text:p>
      <text:p text:style-name="Standard">B) DRAVSKA banovina,</text:p>
      <text:p text:style-name="Standard">C) SAVSKA banovina.</text:p>
      <text:p text:style-name="Standard"><draw:custom-shape text:anchor-type="char" draw:z-index="93" draw:style-name="gr2" draw:text-style-name="P14" svg:width="0.0012in" svg:height="0.4067in" svg:x="4.8598in" svg:y="0.2681in"><text:p/><draw:enhanced-geometry draw:mirror-vertical="true" svg:viewBox="0 0 21600 21600" draw:type="mso-spt32" draw:enhanced-path="M 0 0 L 21600 21600 N"/></draw:custom-shape><draw:custom-shape text:anchor-type="char" draw:z-index="91" draw:style-name="gr2" draw:text-style-name="P14" svg:width="0.0012in" svg:height="0.4067in" svg:x="5.589in" svg:y="0.2693in"><text:p/><draw:enhanced-geometry svg:viewBox="0 0 21600 21600" draw:type="mso-spt32" draw:enhanced-path="M 0 0 L 21600 21600 N"/></draw:custom-shape><draw:custom-shape text:anchor-type="char" draw:z-index="90" draw:style-name="gr2" draw:text-style-name="P14" svg:width="0.7295in" svg:height="0.0012in" svg:x="4.8598in" svg:y="0.2693in"><text:p/><draw:enhanced-geometry svg:viewBox="0 0 21600 21600" draw:type="mso-spt32" draw:enhanced-path="M 0 0 L 21600 21600 N"/></draw:custom-shape><draw:custom-shape text:anchor-type="char" draw:z-index="88" draw:style-name="gr2" draw:text-style-name="P14" svg:width="0.0012in" svg:height="0.4067in" svg:x="2.589in" svg:y="0.2693in"><text:p/><draw:enhanced-geometry svg:viewBox="0 0 21600 21600" draw:type="mso-spt32" draw:enhanced-path="M 0 0 L 21600 21600 N"/></draw:custom-shape><draw:custom-shape text:anchor-type="char" draw:z-index="87" draw:style-name="gr2" draw:text-style-name="P14" svg:width="0.4898in" svg:height="0.0012in" svg:x="2.0992in" svg:y="0.2693in"><text:p/><draw:enhanced-geometry svg:viewBox="0 0 21600 21600" draw:type="mso-spt32" draw:enhanced-path="M 0 0 L 21600 21600 N"/></draw:custom-shape><draw:custom-shape text:anchor-type="char" draw:z-index="86" draw:style-name="gr2" draw:text-style-name="P14" svg:width="0.1461in" svg:height="0.4067in" svg:x="1.9535in" svg:y="0.2681in"><text:p/><draw:enhanced-geometry draw:mirror-vertical="true" svg:viewBox="0 0 21600 21600" draw:type="mso-spt32" draw:enhanced-path="M 0 0 L 21600 21600 N"/></draw:custom-shape><text:span text:style-name="T1">2.)</text:span> Po kateri reki je Pariška konferenca določila mejo med <text:span text:style-name="T25">AVSTRIJO</text:span> in <text:span text:style-name="T25">Kraljevino SHS</text:span>? <text:s/>__________.</text:p>
      <text:p text:style-name="Standard"><draw:custom-shape text:anchor-type="char" draw:z-index="92" draw:style-name="gr2" draw:text-style-name="P14" svg:width="0.7295in" svg:height="0.0012in" svg:x="4.8598in" svg:y="0.322in"><text:p/><draw:enhanced-geometry draw:mirror-horizontal="true" svg:viewBox="0 0 21600 21600" draw:type="mso-spt32" draw:enhanced-path="M 0 0 L 21600 21600 N"/></draw:custom-shape><draw:custom-shape text:anchor-type="char" draw:z-index="89" draw:style-name="gr2" draw:text-style-name="P14" svg:width="0.6358in" svg:height="0.0012in" svg:x="1.952in" svg:y="0.322in"><text:p/><draw:enhanced-geometry draw:mirror-horizontal="true" svg:viewBox="0 0 21600 21600" draw:type="mso-spt32" draw:enhanced-path="M 0 0 L 21600 21600 N"/></draw:custom-shape><text:span text:style-name="T1">3.) DOPOLNI! <text:s text:c="8"/></text:span><text:span text:style-name="T5"><text:s/>2.nal</text:span><text:span text:style-name="T8">.: <text:s text:c="5"/></text:span><text:span text:style-name="T19"><text:s/></text:span><text:span text:style-name="T17">1pt/</text:span><text:span text:style-name="T8"> <text:s text:c="40"/></text:span><text:span text:style-name="T5"><text:s text:c="28"/>3.nal.: </text:span><text:span text:style-name="T17">2pt/</text:span><text:span text:style-name="T5"> <text:s text:c="11"/></text:span><text:span text:style-name="T1"><text:s text:c="21"/></text:span></text:p>
      <text:p text:style-name="Standard">Boj za zahodno mejo so novembra <text:span text:style-name="T1">1920</text:span> podpisali <text:s/>__________________ <text:s/>pogodbo.</text:p>
      <text:p text:style-name="Standard">Kaj je to: <text:span text:style-name="T15">PEČ, TRIGLAV, BLEGOŠ, LOGATEC, PLANINA, JAVORNIKI, SNEŽNIK, RIJEKA</text:span>?</text:p>
      <text:p text:style-name="Standard"><draw:custom-shape text:anchor-type="char" draw:z-index="97" draw:style-name="gr2" draw:text-style-name="P14" svg:width="0.0012in" svg:height="0.3543in" svg:x="4.0264in" svg:y="0.2516in"><text:p/><draw:enhanced-geometry draw:mirror-vertical="true" svg:viewBox="0 0 21600 21600" draw:type="mso-spt32" draw:enhanced-path="M 0 0 L 21600 21600 N"/></draw:custom-shape><draw:custom-shape text:anchor-type="char" draw:z-index="95" draw:style-name="gr2" draw:text-style-name="P14" svg:width="0.0012in" svg:height="0.365in" svg:x="4.7346in" svg:y="0.2409in"><text:p/><draw:enhanced-geometry svg:viewBox="0 0 21600 21600" draw:type="mso-spt32" draw:enhanced-path="M 0 0 L 21600 21600 N"/></draw:custom-shape><draw:custom-shape text:anchor-type="char" draw:z-index="94" draw:style-name="gr2" draw:text-style-name="P14" svg:width="0.7087in" svg:height="0.0106in" svg:x="4.0264in" svg:y="0.2398in"><text:p/><draw:enhanced-geometry draw:mirror-vertical="true" svg:viewBox="0 0 21600 21600" draw:type="mso-spt32" draw:enhanced-path="M 0 0 L 21600 21600 N"/></draw:custom-shape>__________________________________________________________________________________.</text:p>
      <text:p text:style-name="Standard"><draw:custom-shape text:anchor-type="char" draw:z-index="96" draw:style-name="gr2" draw:text-style-name="P14" svg:width="0.7087in" svg:height="0.0012in" svg:x="4.0264in" svg:y="0.252in"><text:p/><draw:enhanced-geometry draw:mirror-horizontal="true" svg:viewBox="0 0 21600 21600" draw:type="mso-spt32" draw:enhanced-path="M 0 0 L 21600 21600 N"/></draw:custom-shape><text:span text:style-name="T1">4.) POVEŽI logično besede z besedami… <text:s text:c="33"/></text:span><text:span text:style-name="T17">2pt/</text:span><text:span text:style-name="T1"> </text:span></text:p>
      <text:p text:style-name="Standard"><text:span text:style-name="T1">SLOVENSKI PROSTOVOLJEC <text:s text:c="74"/></text:span>PORABJE</text:p>
      <text:p text:style-name="Standard">DIKTATOR <text:s text:c="107"/><text:span text:style-name="T1">ARIJSKA RASA</text:span></text:p>
      <text:p text:style-name="Standard"><text:span text:style-name="T1">TRIANONSKA pogodba <text:s text:c="88"/></text:span>FRANJO MALGAJ</text:p>
      <text:p text:style-name="Standard"><text:s text:c="133"/><text:span text:style-name="T1">GLADIATOR</text:span></text:p>
      <text:p text:style-name="Standard"><text:s text:c="137"/>HITLER</text:p>
      <text:p text:style-name="Standard"><draw:custom-shape text:anchor-type="char" draw:z-index="100" draw:style-name="gr2" draw:text-style-name="P14" svg:width="0.0012in" svg:height="0.4169in" svg:x="6.1201in" svg:y="0.2362in"><text:p/><draw:enhanced-geometry svg:viewBox="0 0 21600 21600" draw:type="mso-spt32" draw:enhanced-path="M 0 0 L 21600 21600 N"/></draw:custom-shape><draw:custom-shape text:anchor-type="char" draw:z-index="99" draw:style-name="gr2" draw:text-style-name="P14" svg:width="0.3543in" svg:height="0.0012in" svg:x="5.7661in" svg:y="0.2362in"><text:p/><draw:enhanced-geometry svg:viewBox="0 0 21600 21600" draw:type="mso-spt32" draw:enhanced-path="M 0 0 L 21600 21600 N"/></draw:custom-shape><draw:custom-shape text:anchor-type="char" draw:z-index="98" draw:style-name="gr2" draw:text-style-name="P14" svg:width="0.1776in" svg:height="0.4169in" svg:x="5.589in" svg:y="0.2362in"><text:p/><draw:enhanced-geometry draw:mirror-vertical="true" svg:viewBox="0 0 21600 21600" draw:type="mso-spt32" draw:enhanced-path="M 0 0 L 21600 21600 N"/></draw:custom-shape><text:s text:c="142"/><text:span text:style-name="T1">STALIN </text:span>in<text:span text:style-name="T1"> ROOSVELT</text:span></text:p>
      <text:p text:style-name="Standard"><draw:custom-shape text:anchor-type="char" draw:z-index="101" draw:style-name="gr2" draw:text-style-name="P14" svg:width="0.5315in" svg:height="0.0012in" svg:x="5.5874in" svg:y="0.3in"><text:p/><draw:enhanced-geometry draw:mirror-horizontal="true" svg:viewBox="0 0 21600 21600" draw:type="mso-spt32" draw:enhanced-path="M 0 0 L 21600 21600 N"/></draw:custom-shape><text:span text:style-name="T1">5.a)</text:span> Katere industrije so bile najbolj razvite v <text:span text:style-name="T8">JUGOSLAVIJI</text:span>? <text:s text:c="2"/><text:span text:style-name="T16"><text:s text:c="2"/>PODČRTAJ TRI-3!</text:span><text:span text:style-name="T25"> <text:s text:c="16"/></text:span><text:span text:style-name="T20">4pt/</text:span><text:span text:style-name="T25"> </text:span></text:p>
      <text:p text:style-name="P2"><text:span text:style-name="T1">LESNA <text:s text:c="17"/>TEKSTILNA <text:s text:c="17"/>KMETIJSKA <text:s text:c="17"/>TRGOVINSKA <text:s text:c="17"/>KOVINSKA</text:span></text:p>
      <text:p text:style-name="Standard">b) Ali se je pred II. svetovno vojno turizem zelo razvijal? <text:s text:c="19"/><text:span text:style-name="T14">DA <text:s text:c="19"/>NE</text:span></text:p>
      <text:p text:style-name="Standard"><text:span text:style-name="T1">UTEMELJI</text:span> svojo trditev <text:span text:style-name="T12">DA/NE</text:span>! <text:s/>________________________________________________________</text:p>
      <text:p text:style-name="Standard"><draw:custom-shape text:anchor-type="char" draw:z-index="104" draw:style-name="gr2" draw:text-style-name="P14" svg:width="0.0012in" svg:height="0.3961in" svg:x="5.9535in" svg:y="0.4591in"><text:p/><draw:enhanced-geometry svg:viewBox="0 0 21600 21600" draw:type="mso-spt32" draw:enhanced-path="M 0 0 L 21600 21600 N"/></draw:custom-shape><draw:custom-shape text:anchor-type="char" draw:z-index="103" draw:style-name="gr2" draw:text-style-name="P14" svg:width="0.5421in" svg:height="0.0012in" svg:x="5.4118in" svg:y="0.4591in"><text:p/><draw:enhanced-geometry svg:viewBox="0 0 21600 21600" draw:type="mso-spt32" draw:enhanced-path="M 0 0 L 21600 21600 N"/></draw:custom-shape><draw:custom-shape text:anchor-type="char" draw:z-index="102" draw:style-name="gr2" draw:text-style-name="P14" svg:width="0.198in" svg:height="0.3961in" svg:x="5.2138in" svg:y="0.4591in"><text:p/><draw:enhanced-geometry draw:mirror-vertical="true" svg:viewBox="0 0 21600 21600" draw:type="mso-spt32" draw:enhanced-path="M 0 0 L 21600 21600 N"/></draw:custom-shape>____________________________________________________________________________________________________________________________________________________________________.</text:p>
      <text:p text:style-name="Standard"><draw:custom-shape text:anchor-type="char" draw:z-index="105" draw:style-name="gr2" draw:text-style-name="P14" svg:width="0.7398in" svg:height="0.0012in" svg:x="5.2126in" svg:y="0.2874in"><text:p/><draw:enhanced-geometry draw:mirror-horizontal="true" svg:viewBox="0 0 21600 21600" draw:type="mso-spt32" draw:enhanced-path="M 0 0 L 21600 21600 N"/></draw:custom-shape><text:span text:style-name="T1">6.)</text:span> Kraljevina SHS je bila zelo raznolika država. Kako, opiši, naštej! <text:s text:c="26"/><text:span text:style-name="T17">2pt/</text:span><text:span text:style-name="T1"> </text:span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0"><text:s text:c="11"/></text:p>
      <text:p text:style-name="P10"><text:s text:c="114"/><text:span text:style-name="T1"><text:s text:c="2"/></text:span><text:span text:style-name="T12">Avtor</text:span><text:span text:style-name="T1">: <text:s/>Jan ULAG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harlemagne Std" svg:font-family="'Charlemagne Std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solid" draw:fill-color="#000000"/>
    </style:style>
    <style:style style:name="Mgr1" style:family="graphic">
      <style:graphic-properties draw:stroke="solid" svg:stroke-width="0in" svg:stroke-color="#000000" draw:stroke-linejoin="miter" draw:fill="solid" draw:fill-color="#000000" draw:textarea-vertical-align="top" fo:min-height="0in" fo:min-width="0in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as-char" draw:z-index="109" draw:style-name="Mgr1" draw:text-style-name="MP2" svg:width="6.4894in" svg:height="0.0598in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90" meta:word-count="529" meta:character-count="9509" meta:non-whitespace-character-count="6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