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 Narrow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 Narrow" fo:font-size="11pt" fo:font-style="italic" style:font-size-asian="11pt" style:font-style-asian="italic" style:font-name-complex="Arial" style:font-size-complex="11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 Narrow" fo:font-size="11pt" style:font-size-asian="11pt" style:font-name-complex="Arial" style:font-size-complex="11pt"/>
    </style:style>
    <style:style style:name="T5" style:family="text">
      <style:text-properties style:font-name="Arial Narrow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 Narrow" fo:font-size="11pt" fo:font-style="italic" fo:font-weight="bold" style:font-size-asian="11pt" style:font-style-asian="italic" style:font-weight-asian="bold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Delovni list: </text:span><text:span text:style-name="T2">Soška fronta</text:span><text:span text:style-name="T1"> (Kobariški muzej)<text:tab/><text:tab/><text:tab/><text:tab/>datum:<text:tab/><text:tab/><text:tab/><text:tab/></text:span></text:p>
      <text:p text:style-name="P1"/>
      <text:p text:style-name="Standard"><text:span text:style-name="T3">Priimek in ime učenca:</text:span></text:p>
      <text:p text:style-name="P2"/>
      <text:p text:style-name="Standard"><text:span text:style-name="T3">Razred:</text:span></text:p>
      <text:p text:style-name="P2"/>
      <text:p text:style-name="P2"/>
      <text:p text:style-name="P2"/>
      <text:p text:style-name="P2"/>
      <text:p text:style-name="P2"/>
      <text:p text:style-name="Standard"><text:span text:style-name="T3">Cilji dela v muzeju</text:span><text:span text:style-name="T4">:</text:span></text:p>
      <text:p text:style-name="P1"/>
      <text:p text:style-name="Standard"><text:span text:style-name="T4">- Ob analizi materialnih in slikovnih virov, rekonstrukcij, makete ter ogleda videofilma boš </text:span><text:span text:style-name="T3">spoznal/a življenje in bojevanjem na soškem bojišču </text:span><text:span text:style-name="T4">ter </text:span><text:span text:style-name="T3">razumel/a pomen soške fronte v narodni zgodovini</text:span><text:span text:style-name="T4">.</text:span></text:p>
      <text:p text:style-name="P1"/>
      <text:p text:style-name="Standard"><text:span text:style-name="T4">- </text:span><text:span text:style-name="T3">Analiziral/a boš različne zgodovinske vire v muzeju</text:span><text:span text:style-name="T4"> (fotografije, predmete), s čimer boš </text:span><text:span text:style-name="T3">razvijal/a veščine</text:span><text:span text:style-name="T4"> opazovanja, opisovanja, razlage, vrednotenja virov.</text:span></text:p>
      <text:p text:style-name="P1"/>
      <text:p text:style-name="Standard"><text:span text:style-name="T4">- Ob pomoči delovnih listov boš </text:span><text:span text:style-name="T3">zbral/a</text:span><text:span text:style-name="T4"> </text:span><text:span text:style-name="T3">informacije</text:span><text:span text:style-name="T4"> za njihovo nadaljno uporabo.</text:span></text:p>
      <text:p text:style-name="P1"/>
      <text:p text:style-name="Standard"><text:span text:style-name="T4">- </text:span><text:span text:style-name="T3">Razmišljal/a</text:span><text:span text:style-name="T4"> o smiselnosti vojne.</text:span></text:p>
      <text:p text:style-name="P1"/>
      <text:p text:style-name="Standard"><text:span text:style-name="T4">- </text:span><text:span text:style-name="T3">Vživel/a</text:span><text:span text:style-name="T4"> se boš v vlogo vojaka na fronti in tako lažje razumel/a njihove občutke, strahove ob vojni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Prvo nadstropje:</text:span></text:p>
      <text:p text:style-name="P2"/>
      <text:p text:style-name="Standard"><text:span text:style-name="T4">- </text:span><text:span text:style-name="T3">Krnska soba</text:span><text:span text:style-name="T4">: Frontne linije in predstavitev terena, kjer je potekala soška fronta</text:span></text:p>
      <text:p text:style-name="P2"/>
      <text:p text:style-name="Standard"><text:span text:style-name="T4">- </text:span><text:span text:style-name="T3">Bela soba</text:span><text:span text:style-name="T4">: Življenje in bojevanje v visokogorju</text:span></text:p>
      <text:p text:style-name="P1"/>
      <text:p text:style-name="Standard"><text:span text:style-name="T4">- </text:span><text:span text:style-name="T3">Soba zaledja</text:span><text:span text:style-name="T4">: Oprema vojakov in življenje v predahih med ofenzivami</text:span></text:p>
      <text:p text:style-name="P1"/>
      <text:p text:style-name="Standard"><text:span text:style-name="T4">- </text:span><text:span text:style-name="T3">Črna soba</text:span><text:span text:style-name="T4">: Posledice soške fronte</text:span></text:p>
      <text:p text:style-name="P1"/>
      <text:p text:style-name="Standard"><text:span text:style-name="T3">Drugo nadstropje: </text:span><text:span text:style-name="T4">12. soška bitka in orožje</text:span></text:p>
      <text:p text:style-name="P1"/>
      <text:p text:style-name="P1"/>
      <text:p text:style-name="P1"/>
      <text:p text:style-name="P1"/>
      <text:p text:style-name="P1"/>
      <text:p text:style-name="Standard"><text:span text:style-name="T4">Pripravila: Sonja Bregar</text:span></text:p>
      <text:p text:style-name="P1"/>
      <text:p text:style-name="P1"/>
      <text:p text:style-name="P1"/>
      <text:p text:style-name="P1"/>
      <text:p text:style-name="Standard"><text:soft-page-break/><text:span text:style-name="T1">1. nadstropje: Krnska soba: </text:span><text:span text:style-name="T2">Frontne linije v ''Krnskem pogorju'' in predstavitev terena</text:span><text:span text:style-name="T1"><text:tab/><text:tab/></text:span></text:p>
      <text:p text:style-name="P1"/>
      <text:p text:style-name="Standard"><text:span text:style-name="T4">1. Oglej si maketo krnskega pogorja. Izpiši vrhove, po katerih je potekala fronta in pripiši njihove nadmorske višine. Vrhove navedi v zaporedju, za boljšo orientacijo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2. Kdo je bil poveljnik AO vosjke na soškem bojišču?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3. Poišči podatek, kaj se je dogajalo na Batognici leta 1917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1. nadstropje: Bela soba: </text:span><text:span text:style-name="T2">Življenje in bojevanje v visokogorju</text:span><text:span text:style-name="T1"><text:tab/><text:tab/><text:tab/><text:tab/><text:tab/></text:span></text:p>
      <text:p text:style-name="P1"/>
      <text:p text:style-name="Standard"><text:span text:style-name="T4">1. Ob vhodu v razstavni prostor poišči na levi strani odlomek iz dnevnika Virgillia Bonamoreja in ga preberi.</text:span></text:p>
      <text:p text:style-name="Standard"><text:span text:style-name="T4"><text:s text:c="4"/>Kaj lahko iz dnevnika izvemo o njegovih osebnih občutjih na fronti, dogajanju na bojišču? Utemelji odgovor. </text:span></text:p>
      <text:p text:style-name="Standard"><text:span text:style-name="T4"><text:s text:c="4"/>Ali slike v prostoru potrjujejo njegovo občutje?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2. Ali so dnevniški zapisi, kot je Bonamorejev zanesljiv zgodovinski vir? Odgovor utemelji.</text:span></text:p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4">3. V sobi si oglej pripomočke za bojevanje v gorah in jih izpiši na delovni list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1. nadstropje: Soba zaledja: </text:span><text:span text:style-name="T2">Oprema vojakov in življenje v predahih med ofenzivami</text:span><text:span text:style-name="T1"><text:tab/><text:tab/><text:tab/></text:span></text:p>
      <text:p text:style-name="P1"/>
      <text:p text:style-name="Standard"><text:span text:style-name="T4">1. Na levi strani poišči vitrino z avstrijskim propagandnim materialom. Oglej si propagandne razglednice in izpiši nekaj avstrijskih propagandnih gesel: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a) Razloži, kako je avstrijska propaganda med Slovenci izkoristila kupčijo Italijanov z antanto.</text:span></text:p>
      <text:p text:style-name="P1"/>
      <text:p text:style-name="P1"/>
      <text:p text:style-name="P1"/>
      <text:p text:style-name="P1"/>
      <text:p text:style-name="Standard"><text:span text:style-name="T3">Oskrba vojakov</text:span></text:p>
      <text:p text:style-name="P1"/>
      <text:p text:style-name="Standard"><text:span text:style-name="T4">a) Kako so vojake oskrbovali z vodo in hrano?</text:span></text:p>
      <text:p text:style-name="P1"/>
      <text:p text:style-name="P1"/>
      <text:p text:style-name="P1"/>
      <text:p text:style-name="P1"/>
      <text:p text:style-name="P1"/>
      <text:p text:style-name="Standard"><text:span text:style-name="T4">b) Kakšna je bila medicinska oskrba vojakov na frontni črti?</text:span></text:p>
      <text:p text:style-name="P1"/>
      <text:p text:style-name="P1"/>
      <text:p text:style-name="P1"/>
      <text:p text:style-name="P1"/>
      <text:p text:style-name="P1"/>
      <text:p text:style-name="Standard"><text:span text:style-name="T4">c) S kakšnimi higienskimi nadlogami so se srečevali?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1. nadstropje: </text:span><text:span text:style-name="T2">12. soška bitka in orožje</text:span><text:span text:style-name="T1"><text:tab/><text:tab/><text:tab/><text:tab/><text:tab/><text:tab/><text:tab/><text:tab/></text:span></text:p>
      <text:p text:style-name="P1"/>
      <text:p text:style-name="Standard"><text:span text:style-name="T4">1. Oglej si maketo ''Krnskega pogorja'' in legendo ter ugotovi, koliko obrambnih linij je imela leta 1917 ob Soči italijanska vojska, koliko avstrijska?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- V čigavih rokah so bili tega leta Tolmin, Kobarid in Bovec?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a) Kakšne vesti sporoča vojak v pismu svojim staršem? Ali so pomirjajoča? Kaj meniš, zakaj?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Po ogledu videofilma reši naslednje naloge:</text:span></text:p>
      <text:p text:style-name="P2"/>
      <text:p text:style-name="Standard"><text:span text:style-name="T4">1. Kakšne vrste film je bil predvajen v muzeju? Podčrtaj.</text:span></text:p>
      <text:p text:style-name="P1"/>
      <text:p text:style-name="Standard"><text:span text:style-name="T3"><text:tab/>izobraževalni <text:s text:c="4"/>igrani <text:s text:c="4"/>dokumentarni <text:s text:c="4"/>umetniški <text:s text:c="4"/>zgodovinski</text:span></text:p>
      <text:p text:style-name="P2"/>
      <text:p text:style-name="Standard"><text:span text:style-name="T4">2. Na kateri zgodovinski dogodek se je nanašal?</text:span></text:p>
      <text:p text:style-name="P1"/>
      <text:p text:style-name="P1"/>
      <text:p text:style-name="P1"/>
      <text:p text:style-name="Standard"><text:span text:style-name="T4">3. Kako je dogodek na filmu prikazan (nevtralno, pristransko, čustveno,...)? Odgovor utemelji.</text:span></text:p>
      <text:p text:style-name="P1"/>
      <text:p text:style-name="P1"/>
      <text:p text:style-name="P1"/>
      <text:p text:style-name="Standard"><text:span text:style-name="T4">4. Kakšne so bile posledice poraza AO vojske za Slovensko prebivalstvo na Primorskem?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4">5. Na soškem bojišču so bili tudi možje, ki so kasneje na različne načine krojili zgodovino. Kateri so bili te možje in kakšna je bila njihova vloga na soškem bojišču, kakšna v kasnejših zgodovinskih okoliščinah?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2. nadstropje: Črna soba: </text:span><text:span text:style-name="T2">Posledice soške fronte</text:span><text:span text:style-name="T1"><text:tab/><text:tab/><text:tab/><text:tab/><text:tab/><text:tab/><text:tab/></text:span></text:p>
      <text:p text:style-name="P1"/>
      <text:p text:style-name="Standard"><text:span text:style-name="T4">a) Kaj je soška fronta pomenila za prebivalstvo, živeče v krajih ob Soči ?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1.Preberi besede dr. Branka Marušiča (</text:span><text:a xlink:type="simple" xlink:href="http://www.kobariski-muzej.si" text:style-name="ListLabel_20_9" text:visited-style-name="ListLabel_20_9"><text:span text:style-name="Internet_20_link"><text:span text:style-name="T4">www.kobariski-muzej.si</text:span></text:span></text:a><text:span text:style-name="T4">) (vodnik po muzeju)</text:span></text:p>
      <text:p text:style-name="P1"/>
      <text:p text:style-name="Standard"><text:span text:style-name="T5">Kobariški muzej ni muzej vojne, pač pa človeka in njegove stiske. Ni muzej zmage in slave, osvojenih in potepanih zastav, zasvojevanja in maščevalnosti, revanšizma (maščevanja) in nacionalnega ponosa. V ospredju je človek, tisti, ki glasno ali pri sebi, zase ali pa ta sotrpine, v različnih jezikih sveta nenehno govori: ''</text:span><text:span text:style-name="T6">PREKLETA VOJNA</text:span><text:span text:style-name="T5">''!</text:span></text:p>
      <text:p text:style-name="P3"/>
      <text:p text:style-name="Standard"><text:span text:style-name="T4">a) S kakšnim namenom so nastale zbirke soške fronte v Kobariškem muzeju?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b) Kakšna je vrednost predmetov in fotografij, razstavljenih v muzeju?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c) Kakšno je tvoje mnenje o vojnah, ki so bile in, ki so? Odgovor utemelji.</text:span></text:p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 Narrow" fo:font-family="'Arial Narrow'" style:font-family-generic="roman" style:font-pitch="variable" fo:font-size="11pt" style:font-size-asian="11pt" style:font-name-complex="Arial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51" meta:word-count="624" meta:character-count="4116" meta:non-whitespace-character-count="3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