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weight="bold" style:font-weight-asian="bold"/>
    </style:style>
    <style:style style:name="P2" style:family="paragraph" style:parent-style-name="Standard">
      <style:text-properties style:font-name="Arial Narrow" fo:font-size="11pt" style:font-size-asian="11pt" style:font-size-complex="11pt"/>
    </style:style>
    <style:style style:name="P3" style:family="paragraph" style:parent-style-name="Standard">
      <style:text-properties style:font-name="Arial Narrow" fo:font-size="9pt" style:font-size-asian="9pt" style:font-size-complex="9pt"/>
    </style:style>
    <style:style style:name="P4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0.75in"/>
        </style:tab-stops>
      </style:paragraph-properties>
    </style:style>
    <style:style style:name="P6" style:family="paragraph" style:parent-style-name="Standard">
      <style:paragraph-properties fo:margin-left="0.5in" fo:margin-right="0in" fo:text-indent="0in" style:auto-text-indent="false"/>
      <style:text-properties style:font-name="Arial Narrow" fo:font-weight="bold" style:font-weight-asian="bold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style:font-name="Arial Narrow" fo:font-size="11pt" style:font-size-asian="11pt" style:font-size-complex="11pt"/>
    </style:style>
    <style:style style:name="T3" style:family="text">
      <style:text-properties style:font-name="Arial Narrow" fo:font-size="9pt" fo:font-weight="bold" style:font-size-asian="9pt" style:font-weight-asian="bold" style:font-size-complex="9pt"/>
    </style:style>
    <style:style style:name="T4" style:family="text">
      <style:text-properties style:font-name="Arial Narrow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SREDNJEVEŠKI SAMOSTANI</text:span></text:p>
      <text:p text:style-name="P6"/>
      <text:list xml:id="list2863418808" text:style-name="WWNum1">
        <text:list-item>
          <text:p text:style-name="P4"><text:span text:style-name="T2">Iz učbenika v učbeniku izpiši najstarejše meniške redove na Slovenskem.</text:span></text:p>
        </text:list-item>
        <text:list-item>
          <text:p text:style-name="P4"><text:span text:style-name="T2">Na osnovi ekskurzije v kartuzijo Žiče in učbenika zapiši, kakšno vlogo so imeli srednjeveški samostani na področju:</text:span></text:p>
          <text:list>
            <text:list-item>
              <text:p text:style-name="P5"><text:span text:style-name="T2">duhovnega življenja:</text:span></text:p>
            </text:list-item>
            <text:list-item>
              <text:p text:style-name="P5"><text:span text:style-name="T2">srednjeveškega gospodarstva:</text:span></text:p>
            </text:list-item>
            <text:list-item>
              <text:p text:style-name="P5"><text:span text:style-name="T2">kulture in izobrazbe:</text:span></text:p>
            </text:list-item>
          </text:list>
        </text:list-item>
      </text:list>
      <text:p text:style-name="P2"/>
      <text:list xml:id="list113442551446500" text:continue-numbering="true" text:style-name="WWNum1">
        <text:list-item>
          <text:p text:style-name="P4"><text:span text:style-name="T2">Katero dejavnost menihov prikazuje slika?</text:span></text:p>
        </text:list-item>
        <text:list-item>
          <text:p text:style-name="P4"><text:span text:style-name="T2">S pomočjo slike opiši značilnost srednjeveških knjig.</text:span></text:p>
        </text:list-item>
        <text:list-item>
          <text:p text:style-name="P4"><text:span text:style-name="T2">Kaj še danes dokazuje o kulturni dejavnosti srednjeveških samostanov?</text:span></text:p>
        </text:list-item>
        <text:list-item>
          <text:p text:style-name="P4"><text:span text:style-name="T2">Katero področje delovanja srednjeveških samostanov je bilo po tvojem mnenju najpomembnejše? Odgovor podpri z argumenti.</text:span></text:p>
        </text:list-item>
        <text:list-item>
          <text:p text:style-name="P4"><text:span text:style-name="T2">Primerjaj današnjo vlogo samostanov s srednjeveškimi.</text:span></text:p>
        </text:list-item>
        <text:list-item>
          <text:p text:style-name="P4"><text:span text:style-name="T2">Na osnovi obiska samostana Žiče in reševanja nalog na delovnem listu, opiši življenje menihov.</text:span></text:p>
        </text:list-item>
      </text:list>
      <text:p text:style-name="P2"/>
      <text:p text:style-name="P2"/>
      <text:p text:style-name="Standard"><text:span text:style-name="T1">MEŠČANSKA ZNANOST IN KULTURA</text:span></text:p>
      <text:p text:style-name="P1"/>
      <text:p text:style-name="Standard"><text:span text:style-name="T2">1. Vzporedno s kulturnim delovanjem srednjeveških samostanov in njihovo izobraževalno dejavnostjo, je tudi meščanski sloj začel ustanavljati svoje univerze. Kaj je narekovalo njihovo potrebo po ustanavljanju srednjeveških univerz?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2. Natančno si oglej zemljevid v učbeniku. V katerem delu Evrope je bilo največ srednjeveških univerz?</text:span></text:p>
      <text:p text:style-name="P2"/>
      <text:p text:style-name="P2"/>
      <text:p text:style-name="P2"/>
      <text:p text:style-name="Standard"><text:span text:style-name="T2">3. Kaj lahko iz tega podatka sklepaš?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4. Na str. 133 si oglej sliko, ki prikazuje predavanje na srednjeveški univerzi. Kaj lahko sklepaš o vlogi profesorjev in študentov na podlagi načina njihove upodobitve?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5. Srednjeveška mesta pa so bila tudi središča gradbene dejavnosti. V srednjem veku sta se v gradbeništvu izoblikovala dva gradbena in umetnostna sloga. V virih 1 in 2 sta ta sloga opisana. Natančno preberi njun opis. </text:span></text:p>
      <text:p text:style-name="P2"/>
      <text:p text:style-name="Standard"><text:span text:style-name="T3">Vir 1</text:span><text:span text:style-name="T4">: Romanika</text:span></text:p>
      <text:p text:style-name="Standard"><text:span text:style-name="T4">Romanska arhitektura ima masivne, debele zidove in čiste prazne ploskve sten. Pri tleh ni bilo oken, višje v steni se začenjajo okna, ki se višje nadaljujejo še z večjimi okni. Značilna sta gradbena elementa, kot sta lok in obok. Vhodi v cerkve so bogato okrašeni z relogiozno tematiko.</text:span></text:p>
      <text:p text:style-name="P3"><text:soft-page-break/></text:p>
      <text:p text:style-name="Standard"><text:span text:style-name="T3">Vir 2</text:span><text:span text:style-name="T4">:</text:span><text:span text:style-name="T3"> </text:span><text:span text:style-name="T4">Gotika</text:span></text:p>
      <text:p text:style-name="Standard"><text:span text:style-name="T4">V gotiki se pojavi šilast lok. Cerkve so okrašene s proti nebu štrlečimi okraski. Stene postajajo vse tanjše in vedno manj jih je, saj jih izpodrivajo vsa večja barvna okna. Značilna so tudi okrogla barvna okna – rozete.</text:span></text:p>
      <text:p text:style-name="P3"/>
      <text:p text:style-name="P3"/>
      <text:p text:style-name="Standard"><text:span text:style-name="T2">a) Na osnovi opisov arhitekturnih slogov ugotovi, v katerem slogu sta zgrajeni cerkvi, označeni s št. 1 in 2. <text:s/></text:span></text:p>
      <text:p text:style-name="Standard"><text:span text:style-name="T2"><text:s text:c="4"/>Odločitev podpri z dokazi tako, da sliko opremiš z opisom značilnosti enega od slogov.</text:span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4" meta:word-count="344" meta:character-count="2247" meta:non-whitespace-character-count="1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