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3752in" fo:text-indent="0in" style:auto-text-indent="false"/>
    </style:style>
    <style:style style:name="P2" style:family="paragraph" style:parent-style-name="Standard">
      <style:paragraph-properties fo:margin-left="0in" fo:margin-right="0.3752in" fo:text-indent="0in" style:auto-text-indent="false"/>
      <style:text-properties style:font-name="Arial" fo:font-size="12pt" style:font-size-asian="12pt"/>
    </style:style>
    <style:style style:name="P3" style:family="paragraph" style:parent-style-name="Standard">
      <style:paragraph-properties fo:margin-left="0in" fo:margin-right="0.3752in" fo:text-indent="0in" style:auto-text-indent="false">
        <style:tab-stops>
          <style:tab-stop style:position="0.1252in"/>
        </style:tab-stops>
      </style:paragraph-properties>
    </style:style>
    <style:style style:name="P4" style:family="paragraph" style:parent-style-name="Standard" style:master-page-name="Standard">
      <style:paragraph-properties fo:margin-left="0in" fo:margin-right="0.3752in" fo:text-indent="0in" style:auto-text-indent="false" style:page-number="auto">
        <style:tab-stops>
          <style:tab-stop style:position="3.3752in"/>
        </style:tab-stops>
      </style:paragraph-properties>
    </style:style>
    <style:style style:name="P5" style:family="paragraph" style:parent-style-name="Standard">
      <style:paragraph-properties fo:margin-left="0in" fo:margin-right="0.3752in" fo:text-indent="0.1252in" style:auto-text-indent="false"/>
    </style:style>
    <style:style style:name="P6" style:family="paragraph" style:parent-style-name="Standard">
      <style:paragraph-properties fo:margin-left="0in" fo:margin-right="0.3752in" fo:text-indent="0.1252in" style:auto-text-indent="false"/>
      <style:text-properties style:font-name="Arial" fo:font-size="12pt" style:font-size-asian="12pt"/>
    </style:style>
    <style:style style:name="P7" style:family="paragraph" style:parent-style-name="Standard">
      <style:paragraph-properties fo:margin-left="0in" fo:margin-right="0.3752in" fo:text-indent="0.1252in" style:auto-text-indent="false"/>
      <style:text-properties style:font-name="Arial" fo:font-size="12pt" style:text-underline-style="solid" style:text-underline-width="auto" style:text-underline-color="font-color" style:font-size-asian="12pt"/>
    </style:style>
    <style:style style:name="P8" style:family="paragraph" style:parent-style-name="Standard">
      <style:paragraph-properties fo:margin-left="0.1252in" fo:margin-right="0.3752in" fo:text-indent="0in" style:auto-text-indent="false"/>
    </style:style>
    <style:style style:name="P9" style:family="paragraph" style:parent-style-name="Standard">
      <style:paragraph-properties fo:margin-left="0.1252in" fo:margin-right="0.3752in" fo:text-indent="0in" style:auto-text-indent="false"/>
      <style:text-properties style:font-name="Arial" fo:font-size="12pt" style:font-size-asian="12pt"/>
    </style:style>
    <style:style style:name="P10" style:family="paragraph" style:parent-style-name="Standard">
      <style:paragraph-properties fo:margin-left="0.1252in" fo:margin-right="0.3752in" fo:text-indent="0in" style:auto-text-indent="false"/>
      <style:text-properties style:font-name="Arial" fo:font-size="12pt" style:text-underline-style="solid" style:text-underline-width="auto" style:text-underline-color="font-color" style:font-size-asian="12pt"/>
    </style:style>
    <style:style style:name="P11" style:family="paragraph" style:parent-style-name="Standard">
      <style:paragraph-properties fo:margin-left="0in" fo:margin-right="-0.1874in" fo:text-indent="0.1252in" style:auto-text-indent="false"/>
    </style:style>
    <style:style style:name="P12" style:family="paragraph">
      <loext:graphic-properties draw:fill="none"/>
      <style:paragraph-properties fo:text-align="center"/>
    </style:style>
    <style:style style:name="T1" style:family="text">
      <style:text-properties style:font-name="Arial" fo:font-size="12pt" style:font-size-asian="12pt"/>
    </style:style>
    <style:style style:name="T2" style:family="text">
      <style:text-properties style:font-name="Arial" fo:font-size="12pt" fo:font-style="italic" fo:font-weight="bold" style:font-size-asian="12pt" style:font-style-asian="italic" style:font-weight-asian="bold"/>
    </style:style>
    <style:style style:name="T3" style:family="text">
      <style:text-properties style:font-name="Arial" fo:font-size="12pt" fo:font-style="italic" style:font-size-asian="12pt" style:font-style-asian="italic"/>
    </style:style>
    <style:style style:name="T4" style:family="text">
      <style:text-properties style:font-name="Arial" fo:font-size="12pt" style:text-underline-style="solid" style:text-underline-width="auto" style:text-underline-color="font-color" style:font-size-asian="12pt"/>
    </style:style>
    <style:style style:name="T5" style:family="text">
      <style:text-properties style:font-name="Arial" fo:font-size="12pt" style:text-underline-style="solid" style:text-underline-width="auto" style:text-underline-color="font-color" fo:font-weight="bold" style:font-size-asian="12pt" style:font-weight-asian="bold"/>
    </style:style>
    <style:style style:name="T6" style:family="text">
      <style:text-properties style:font-name="Arial" fo:font-size="12pt" fo:font-weight="bold" style:font-size-asian="12pt" style:font-weight-asian="bold"/>
    </style:style>
    <style:style style:name="gr1" style:family="graphic">
      <style:graphic-properties draw:stroke="none" svg:stroke-width="0in" draw:fill="none" draw:textarea-horizontal-align="center" draw:textarea-vertical-align="middl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35in" svg:stroke-color="#000000" draw:stroke-linejoin="miter" draw:fill="none" draw:textarea-horizontal-align="center" draw:textarea-vertical-align="middle" fo:padding-top="0.0016in" fo:padding-bottom="0.0016in" fo:padding-left="0.0016in" fo:padding-right="0.001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52"/></text:span><text:span text:style-name="T2">ZGODOVINA 2.letnik</text:span></text:p>
      <text:p text:style-name="P2"/>
      <text:p text:style-name="P3"><text:span text:style-name="T1">Snov srednjega veka:</text:span></text:p>
      <text:p text:style-name="P1"><text:span text:style-name="T1"><text:s text:c="34"/>476-1492 odkritje AMERIKE</text:span></text:p>
      <text:p text:style-name="P1"><text:span text:style-name="T1"><text:s text:c="42"/>1453 KONSTANTINOPEL - zasedli TURKI</text:span></text:p>
      <text:p text:style-name="P1"><text:span text:style-name="T1">fevdalizem <text:s text:c="59"/>kapitalizem</text:span></text:p>
      <text:p text:style-name="P1"><text:span text:style-name="T1">10st............................................................................19st.</text:span></text:p>
      <text:p text:style-name="P1"><text:span text:style-name="T1">1492 <text:s text:c="74"/>1918- 1.svetovne vojna</text:span></text:p>
      <text:p text:style-name="P6"/>
      <text:p text:style-name="P6"/>
      <text:p text:style-name="P5"><draw:rect text:anchor-type="char" draw:z-index="0" draw:style-name="gr1" draw:text-style-name="P12" svg:width="2.0012in" svg:height="1.3012in" svg:x="0.15in" svg:y="0.3in"><text:p/></draw:rect><draw:rect text:anchor-type="char" draw:z-index="1" draw:style-name="gr1" draw:text-style-name="P12" svg:width="2.4012in" svg:height="1.6012in" svg:x="0.15in" svg:y="0.2in"><text:p/></draw:rect><draw:rect text:anchor-type="char" draw:z-index="2" draw:style-name="gr1" draw:text-style-name="P12" svg:width="2.9012in" svg:height="1.5012in" svg:x="0.15in" svg:y="0.1in"><text:p/></draw:rect><draw:ellipse text:anchor-type="char" draw:z-index="3" draw:style-name="gr2" draw:text-style-name="P12" svg:width="0.0012in" svg:height="0.1012in" svg:x="0.05in" svg:y="1.1in"><text:p/></draw:ellipse><text:span text:style-name="T4">1.Opiši politično sliko Evrope v 11.st.?</text:span></text:p>
      <text:p text:style-name="P5"><text:span text:style-name="T1">Tehnično je bila slabo razvita, politično razcepljena in kulturno pa zaostala. Največja država je bila RIMSKO-NEMŠKO CESARSTVO. Centralna oblast je bila šibka slovela je na VOLILNIH VOJVODAH in mejnih grofih. Te so volili cesarje in branili meje. Tudi FRANCOSKO KRALJESTVO je sestavljale številne vojvode in grofije. PIRENEJSKI POLOTOK se je bojeval. S muslimanskimi mavri ZA VNOVNIčNO OSVOJITEV DEŽELE.</text:span></text:p>
      <text:p text:style-name="P5"><text:span text:style-name="T6">ANGLIJA</text:span><text:span text:style-name="T1"> vojvoda </text:span><text:span text:style-name="T3">VILJEM OSVAJALEC</text:span><text:span text:style-name="T1"> osvojil kraljestvo ter odpravil teritorialne kneževine</text:span></text:p>
      <text:p text:style-name="P5"><text:span text:style-name="T1">Na</text:span><text:span text:style-name="T6"> IRSKEM</text:span><text:span text:style-name="T1"> so se bojevale domače dinastije.</text:span></text:p>
      <text:p text:style-name="P5"><text:span text:style-name="T6">DANSKA</text:span><text:span text:style-name="T1"> je bila središče </text:span><text:span text:style-name="T3">SKANDINAVSKIH DRŽAV</text:span><text:span text:style-name="T1">, vendar je kmalu razpadla zaradi osamosvojitve </text:span><text:span text:style-name="T6">NORVEŠKE</text:span><text:span text:style-name="T1"> in </text:span><text:span text:style-name="T6">ŠVEDSKE</text:span><text:span text:style-name="T1">.</text:span></text:p>
      <text:p text:style-name="P5"><text:span text:style-name="T6">POLJSKA</text:span><text:span text:style-name="T1"> postane kraljevina, </text:span><text:span text:style-name="T6">čEŠKA</text:span><text:span text:style-name="T1"> postane stalna državna enota in spada v rimsko-nemško cesarstvo.</text:span></text:p>
      <text:p text:style-name="P5"><text:span text:style-name="T1">Ker so bili odnosi med zemljiškim gospodom in vazalom raznoliki in več stranski so na tem delu prevladovale predvsem kneževine vojvodine in grofije.</text:span></text:p>
      <text:p text:style-name="P6"/>
      <text:p text:style-name="P5"><text:span text:style-name="T4">2.Križarske vojne in posledice?</text:span></text:p>
      <text:p text:style-name="P5"><text:span text:style-name="T1">1095-1291</text:span></text:p>
      <text:p text:style-name="P5"><text:span text:style-name="T1">CLERMONT 1095 prva </text:span><text:span text:style-name="T6">KRIŽARSKA VOJNA</text:span><text:span text:style-name="T1">. Prvo vojsko je vodil </text:span><text:span text:style-name="T6">PETER PUŠčAVNIK</text:span><text:span text:style-name="T1">, začel je zbirati viteško vojsko---pritiskali so na žide, ,ker so imeli denar. S tretjo vojsko se srečajo v </text:span><text:span text:style-name="T6">BIZANCU</text:span><text:span text:style-name="T1"> in od tam prodirajo naprej. Leta 1099 so v Jeruzalemu pobili vso prebivalstvo. Po tem letu se vspostavi kraljevina svetih dežel, ki jo vodijo plemiči.</text:span></text:p>
      <text:p text:style-name="P5"><text:span text:style-name="T1">2 plemiška redova </text:span><text:span text:style-name="T4">TEMPLARJI</text:span><text:span text:style-name="T1"> in </text:span><text:span text:style-name="T4">IVANOVCI</text:span><text:span text:style-name="T1">. Templarji so imeli beli plašč in rdeč križ, Ivanovci so imeli črni plašč in rdeč osmerokotni križ. </text:span><text:span text:style-name="T6">ASASINI</text:span><text:span text:style-name="T1">- samomorilci, prepričani so bili, da bodo prišli v raj, če bodo koga ubili in se nato usmrtili.</text:span></text:p>
      <text:p text:style-name="P5"><text:span text:style-name="T1">Zadnje Križarske vojne niso bile v </text:span><text:span text:style-name="T6">PALESTINI</text:span><text:span text:style-name="T1">. </text:span></text:p>
      <text:p text:style-name="P5"><text:span text:style-name="T1">Križarske vojne so vplivale na fevdalni red, ki se je kasneje <text:s/>uspostavil. Vojne so vplivale tudi na velike gospodarske in kulturne spremembe v Evropi. Začeli so gojiti nove (zanje so bile nove) rastlinske in sadne vrste:</text:span><text:span text:style-name="T3">redkev, buče, češnje, marelice.</text:span><text:span text:style-name="T1"> Na razvoju evropskega duhovnega življenja pa so vplivale bogata </text:span><text:span text:style-name="T6">BIZANTINSKA</text:span><text:span text:style-name="T1"> IN </text:span><text:span text:style-name="T6">ARABSKA</text:span><text:span text:style-name="T1"> </text:span><text:span text:style-name="T3">znanost, filozofija in umetnost</text:span><text:span text:style-name="T1">.</text:span></text:p>
      <text:p text:style-name="P6"/>
      <text:p text:style-name="P5"><text:span text:style-name="T4">3. Kakšne spremembe se pojavijo v poljedelski tehniki v dobi razvitega fevdalizme?</text:span></text:p>
      <text:p text:style-name="P5"><text:span text:style-name="T1">Začeli so uporabljati plug na kolesa, brane in cepce ter železno poljedelsko orodje. Vprežne vole so nadomestili z konji in s tem je bila moč pluga večja in je bilo lažje. Pojavil se je tudi vodni mlin.Začelo se je </text:span><text:span text:style-name="T6">nadtriletno kolobarjenje</text:span><text:span text:style-name="T1">:</text:span><text:span text:style-name="T3">zemlja je bila razdeljena na tri dele. 1.del je bila </text:span><text:span text:style-name="T2">ozimnina</text:span><text:span text:style-name="T3"> (rž, pšenica),2.del je bila </text:span><text:span text:style-name="T2">jerina</text:span><text:span text:style-name="T3"> (oves ječmen), 3.del je bila ,</text:span><text:span text:style-name="T2">praha</text:span><text:span text:style-name="T3"> (pašnik). </text:span><text:span text:style-name="T1">To je tudi združevalo ljudstvo, saj se ni o pridelkih, ki jih bodo sejali, odločal posameznik, temveč je sodelovala cela vas. Razširilo se je v Evropo vse do 18.st.</text:span></text:p>
      <text:p text:style-name="P6"/>
      <text:p text:style-name="P7"/>
      <text:p text:style-name="P7"/>
      <text:p text:style-name="P7"/>
      <text:p text:style-name="P7"><text:soft-page-break/></text:p>
      <text:p text:style-name="P5"><text:span text:style-name="T4">4. Kako in kje nastajajo srednjeveška mesta in trgi?</text:span></text:p>
      <text:p text:style-name="P5"><text:span text:style-name="T1">Nastajala so na mestih, kjer so se začeli združevati ljudje iz različnih strok, za prodajo svojega blaga in so tako lahko našli kupce (</text:span><text:span text:style-name="T3"> ob gradovih, v starih antičnih naseldbinah, ob cestnih križiščih, ob cerkvah in pristaniščih)</text:span><text:span text:style-name="T1"> Te naseldbine so imenovali </text:span><text:span text:style-name="T6">TRGE IN MESTA</text:span><text:span text:style-name="T1">. Prebivalci pa so se imenovali </text:span><text:span text:style-name="T6">MEŠčANI</text:span><text:span text:style-name="T1">. V mestih so predvsem menjali blago, dokler se ni pojavil denar, kot menjalno sredstvo za blago.</text:span></text:p>
      <text:p text:style-name="P6"/>
      <text:p text:style-name="P5"><text:span text:style-name="T4">5.Kakšne dajatve podložnikov poznamo v srednjem veku?</text:span></text:p>
      <text:p text:style-name="P5"><text:span text:style-name="T1">Kmetje so morali plačevati davek, tlako. Kmetje so imeli zemljiško knjigo ali urbari. <text:s text:c="5"/></text:span><text:span text:style-name="T6">TLAKA</text:span><text:span text:style-name="T1">-podložnikova delovna obveza <text:s text:c="73"/></text:span><text:span text:style-name="T6">IZMERJENA</text:span><text:span text:style-name="T1">- določena na kmetijo za poljska dela (delati je moral 3-4 tedensko) </text:span><text:span text:style-name="T6">NEIZMERJENA-</text:span><text:span text:style-name="T1">prepuščena je bila fevdalčevi samovolji <text:s text:c="40"/></text:span><text:span text:style-name="T6">DAJATVE v pridelkih:</text:span><text:span text:style-name="T1"> -pravda količine žita</text:span></text:p>
      <text:p text:style-name="P5"><text:span text:style-name="T1"><text:s text:c="35"/>-male pravde </text:span><text:span text:style-name="T4"><text:s/>kokoši, jajca</text:span></text:p>
      <text:p text:style-name="P5"><text:span text:style-name="T1"><text:s text:c="35"/>-dajatve za uporabo srenjske paše gozda <text:s text:c="27"/></text:span><text:span text:style-name="T6">DAJATVEza sodno takso:-</text:span><text:span text:style-name="T1">davek za deželjsko upravo</text:span></text:p>
      <text:p text:style-name="P5"><text:span text:style-name="T1"><text:s text:c="41"/>-</text:span><text:span text:style-name="T4">desetina</text:span><text:span text:style-name="T1"> (cerkvena dejatev, 10 del se je dal cerkvi)</text:span></text:p>
      <text:p text:style-name="P5"><text:span text:style-name="T1">Pravda je tlaka ki jo daje kmet fevdalcu. Srenaki pašniki in Srenski gozd je moral plačati neko dajatev. Začela se je razvijati obrt: </text:span><text:span text:style-name="T4">pletarstvo, lončarstvo, tkalstvo, kovaštvo(</text:span><text:span text:style-name="T1"> čipke pridejo iz ITALIJE. Začelo se je razvijati prebivalstvo, ki se kasnej začne zmanjševati zaradi bolezni </text:span><text:span text:style-name="T4">kuga, črna smrt</text:span><text:span text:style-name="T1">.</text:span></text:p>
      <text:p text:style-name="P6"/>
      <text:p text:style-name="P5"><text:span text:style-name="T4">6.Katere trgovske poti se izoblikujejo v srednjem veku?</text:span></text:p>
      <text:p text:style-name="P5"><text:span text:style-name="T1">Pomembne so 3.trgovske poti:-</text:span><text:span text:style-name="T6">JUNTARSKA</text:span><text:span text:style-name="T1">(Polska) </text:span></text:p>
      <text:p text:style-name="P5"><text:span text:style-name="T1"><text:s text:c="49"/>-</text:span><text:span text:style-name="T6">SVILNA </text:span><text:span text:style-name="T1">(Kitajska) tudi porcelan</text:span></text:p>
      <text:p text:style-name="P5"><text:span text:style-name="T1"><text:s text:c="49"/>-</text:span><text:span text:style-name="T6">DIŠAVNA </text:span><text:span text:style-name="T1">(Indija) <text:s text:c="39"/>Pomembno vlogo ima ALEKSANDRIJA v Egiptu pri delti Nila. Svilno pot pa je vzpostavil </text:span><text:span text:style-name="T6">Marco Polo </text:span><text:span text:style-name="T1">v 11.st.</text:span></text:p>
      <text:p text:style-name="P6"/>
      <text:p text:style-name="P5"><text:span text:style-name="T4">7.Kakšna razmerja so veljala med mestom , fevdalcem in vladarjem v SR. VEKU?</text:span></text:p>
      <text:p text:style-name="P5"><text:span text:style-name="T1">Mesta so začela nastajati na fevdalčevi zemlji. Mesta so imela problem, kako pripeljati robo do mesta, ker so ropali. Začnejo se povezovati med seboj v GILDE ali HORDE. Z litino je KRALJ podelil pravico, da je bilo mesto ustanovljeno. Mesto se je moralo organizirati in ustanovili so mestni svet. Meščani so začeli z </text:span><text:span text:style-name="T6">sejmi-</text:span><text:span text:style-name="T1"> zamenjava blaga, plačevanje z denarjem ali zlatom. </text:span><text:span text:style-name="T6">Menice </text:span><text:span text:style-name="T1">vrednostni papir, s katerim se v določeni obliki prvzame določeno vsoto denarja.</text:span></text:p>
      <text:p text:style-name="P6"/>
      <text:p text:style-name="P5"><text:span text:style-name="T4">8.Cehi v srednjem veku?</text:span></text:p>
      <text:p text:style-name="P5"><text:span text:style-name="T1">Združenje obrtnikov in rokodelcev v srednjeveških mestih, članstvo bilo pogosto povezano. Nastajajo v 12.st. kljub nasprotovanju plemstva prodrli v mestne samouprave. Predvsem so nadzorovali delo rokodelcev in skrbeli za njihove materijalne koristi. njihove pravice so bile zapisane v Cehovskih redih. Vsaka obrt je imela svojega CEHA. Na Slovenskem so bili odpravljeni s Fr. okupacijo </text:span><text:span text:style-name="T6">1809-1813.</text:span></text:p>
      <text:p text:style-name="P6"/>
      <text:p text:style-name="P7"/>
      <text:p text:style-name="P7"/>
      <text:p text:style-name="P7"/>
      <text:p text:style-name="P7"/>
      <text:p text:style-name="P7"/>
      <text:p text:style-name="P7"/>
      <text:p text:style-name="P7"/>
      <text:p text:style-name="P7"/>
      <text:p text:style-name="P7"/>
      <text:p text:style-name="P7"><text:soft-page-break/></text:p>
      <text:p text:style-name="P5"><text:span text:style-name="T4">9.Kako je organizirana trgovina v srednjem veku?</text:span></text:p>
      <text:p text:style-name="P5"><text:span text:style-name="T1">Pomembno vlogo so imeli Cehi, ki so na začetku zaradi tega, ker so ščitili obrtnike in njihove skupne koristi, ter pospeševali njihovo delo. Ko pa so zaradi večjih potreb na tržišču posamezni trgovci začeli misliti na organizacijo necehovske velike proizvodnje, so </text:span><text:span text:style-name="T6">cehi postali zaviralci napredka.</text:span><text:span text:style-name="T1"> Najbogatejši mestni prebivalci so postali </text:span><text:span text:style-name="T6">trgovci</text:span><text:span text:style-name="T1">. Večina mest je bila tujim trgovcem sovražna, zato so jih mesta zščitila. Zaščitila so jih pa tako, da trgovci iz drugih mest niso smeli prodajati v njihovih mestih. Izjeme so bili nekateri dnevi, morali pa so tudi pustiti blago za nekaj časa, da so videli kako se prodaja. Niso pa pozabili na carino in pristojbino. Tak sistem so uveljavili </text:span><text:span text:style-name="T6">Benečani</text:span><text:span text:style-name="T1"> severno od Ancone.</text:span></text:p>
      <text:p text:style-name="P6"/>
      <text:p text:style-name="P5"><text:span text:style-name="T4">10.Srednjeveška mesta v SLOVENIJI?</text:span></text:p>
      <text:p text:style-name="P1"><text:span text:style-name="T1">Mesta so nastajala od11.st. do15.st.. Zadnje nastalo mesto pri nas je </text:span><text:span text:style-name="T6">ROGAŠKA SLATINA</text:span><text:span text:style-name="T1">. Nastajala so na območju današnje </text:span><text:span text:style-name="T3">Avstrije</text:span><text:span text:style-name="T1"> (BREŽE, BELJAK), pri nas pa na območju PRIMORSKE. Trgovala so po morju, ne pa kopnem. V času 13-14.st. nastane večina slovenskih mest:-</text:span><text:span text:style-name="T6">PIRAN</text:span><text:span text:style-name="T1"> (1274)</text:span></text:p>
      <text:p text:style-name="P1"><text:span text:style-name="T1"><text:s text:c="51"/>-</text:span><text:span text:style-name="T6">PTUJ</text:span><text:span text:style-name="T1"> (1376)</text:span></text:p>
      <text:p text:style-name="P1"><text:span text:style-name="T1"><text:s text:c="51"/>-</text:span><text:span text:style-name="T6">LJUBLJANA, MARIBOR, CELJE, KRANJ, KAMNIK,...</text:span><text:span text:style-name="T1"> <text:s text:c="105"/>Večina mest nastane na hribih (grad, pod gradom mesto in reka). Zadnja mesta pa so povezana z prihodom Turkov-</text:span><text:span text:style-name="T6">KOčEVJE, KRŠKO, VIŠNJA GORA, LOŽ, BELA KRAJINA, čRNOMELJ.</text:span><text:span text:style-name="T1"> Tako so dobili pravico do mestnega obzidja. Nekaj mest nastane z fevdalci </text:span><text:span text:style-name="T6">NOVO MESTO-RUDOLFOVO MESTO</text:span><text:span text:style-name="T1">. Rudolf je bil fevdalec in je dal mestu ime po samem sebi. <text:s text:c="74"/>Ustanovna listina, pravice mest, dogradnja zidu,svoja vojska.</text:span></text:p>
      <text:p text:style-name="P1"><text:span text:style-name="T1">Ptujska mestna listina;</text:span><text:span text:style-name="T3">-vsak človek, ki je preživel v mestu 1 leto in 1 dan je postal meščan</text:span></text:p>
      <text:p text:style-name="P1"><text:span text:style-name="T3"><text:s text:c="35"/>-če pek ni dal vsaga kruha na razpolago, je plačal visoko kazen (Ljubljančane so namakali v vodo)</text:span></text:p>
      <text:p text:style-name="P6"/>
      <text:p text:style-name="P5"><text:span text:style-name="T4">11.Opiši notranjo in zunanjo kolonizacijo v EVROPI?</text:span></text:p>
      <text:p text:style-name="P8"><text:span text:style-name="T1">Zaradi vedno večjega števila prebivalstva v Evropi so se morali ljudje začeti naseljevati na ozemlja, kjer so bili takrat še ne naseljena. Začeli so se naseljevati na rečnih površinahin ob poteh, ki so vodile v gozd. </text:span><text:span text:style-name="T6">Notranjo kolonizacijo </text:span><text:span text:style-name="T1">so načrtovali predvsem fevdalci. Vse več ljudi se je začelo širiti v druge dežele. Hkrati z </text:span><text:span text:style-name="T6">zunanjo kolonizacijo </text:span><text:span text:style-name="T1">pa se je premikala državno jezikovna in etična meja. <text:s text:c="121"/></text:span></text:p>
      <text:p text:style-name="P8"><text:span text:style-name="T1">Zunanja kolonizacija zaradi vojn. Prva faza zavzeti drugo fazo in spremeniti etično podobo ozemlja, ter </text:span><text:span text:style-name="T6">asimilirati </text:span><text:span text:style-name="T1">takratno prebivalstvo. (GERMANIZACIJA, ROMANIZACIJA)</text:span></text:p>
      <text:p text:style-name="P9"/>
      <text:p text:style-name="P10"/>
      <text:p text:style-name="P8"><text:span text:style-name="T4">12.Kakšen pomen ima za Slovensko narodnostno ozemlje? Kako poteka?</text:span></text:p>
      <text:p text:style-name="P8"><text:span text:style-name="T1">3.faze kolnizacije pri nas:-Osnova je Nemčija. Franki na območju </text:span><text:span text:style-name="T6">Panonije, Donave, severni del Karantanije</text:span><text:span text:style-name="T1">. Prva faza je ravninski del.</text:span></text:p>
      <text:p text:style-name="P8"><text:span text:style-name="T1"><text:s text:c="40"/>-Druga faza je naseljevanje. Naseljujejo Nemce v slovensko področje. Koroško, štajersko, okoli Škofje loke. V gorskih dolinah.</text:span></text:p>
      <text:p text:style-name="P8"><text:span text:style-name="T1"><text:s text:c="40"/>-Tretje je visokogorska faza. Višji predeli IDRIJA. V zadnji fazi se ohranjajo premiki.</text:span></text:p>
      <text:p text:style-name="P6"/>
      <text:p text:style-name="P7"/>
      <text:p text:style-name="P7"/>
      <text:p text:style-name="P7"/>
      <text:p text:style-name="P7"/>
      <text:p text:style-name="P7"/>
      <text:p text:style-name="P7"/>
      <text:p text:style-name="P7"><text:soft-page-break/></text:p>
      <text:p text:style-name="P5"><text:span text:style-name="T4">13.Kje poteka Slovenska narodnostna meja od 15. st. dalje?</text:span></text:p>
      <text:p text:style-name="P5"><text:span text:style-name="T1">Vse do 15. st. se je pomikala proti jugu, potem pa se ustalila tam, kjer je še danes.</text:span></text:p>
      <text:p text:style-name="P5"><text:span text:style-name="T1">Od 15.st. teče </text:span><text:span text:style-name="T6">zahodo narodnostna meja</text:span><text:span text:style-name="T1"> med Slovenci in Romani od Tržaškega zaliva do Karnijskih alp po črti.</text:span><text:span text:style-name="T6"> Slovensko-nemška narodnostna meja</text:span><text:span text:style-name="T1">, ki se od 15 do 19.st. ni bistveno spremenila, zajema na slovenski strani Zilijsko dolino, Celovško kotlino do Osojskega jezera, Šentursko goro, severni rob Gosposvetskega polja, Štalensko goro in Svinjo planino dolino Meže in južni rob Labotske doline. </text:span><text:span text:style-name="T6">Slovensko-ogrska narodnostna meja</text:span><text:span text:style-name="T1"> je tekla od Monoštra proti jugozahodu mimo Doljne Lendave do Mure. Sredi 15. st. se je Kranjski priključila Slovenska marka z Metliko.</text:span></text:p>
      <text:p text:style-name="P6"/>
      <text:p text:style-name="P5"><text:span text:style-name="T4">14.Kakšno vlogo ima tretji stan pri delitvi oblasti v srednjem veku?Primer Anglija.</text:span></text:p>
      <text:p text:style-name="P5"><text:span text:style-name="T1">Vladarji so postopoma premagovali fevdalvno anarhijo. Še prej posledica normanskih osvajanj nastala močna kraljeva oblast v Angliji in Siciliji. <text:s text:c="695"/></text:span><text:span text:style-name="T5">TRETJI STAN-</text:span><text:span text:style-name="T4"> NEPRIVILIGIRANO PREBIVALSTVO. Vsi razen plemstva-</text:span><text:span text:style-name="T5">prvi stan,</text:span><text:span text:style-name="T4"> duhovščine-</text:span><text:span text:style-name="T5">drugi stan</text:span><text:span text:style-name="T4">. V ožjem pomenu predstavniki tretjega stanuv skupščini stanov.(V francoski revoluciji zastopali revolucijsko meščanstvo) <text:s/></text:span><text:span text:style-name="T1"><text:s text:c="24"/>Vilijem Osvajalec uvedel centralizirano državno oblast. Veliki baroni so imeli posesti po več grofijah, kar je ustanove svojih bizantinskih in muslimanskih predhodnikov, in sicer predvsem uspešen uradniški in davčni sistem.</text:span></text:p>
      <text:p text:style-name="P6"/>
      <text:p text:style-name="P5"><text:span text:style-name="T4">15.S pomočjo zemljevida v knjigi določi največji obseg mongolske države. <text:s text:c="12"/></text:span><text:span text:style-name="T1">Začne se velik pohod Džingiskana, zbral je vse dobre bojevnike in nomade. Po 50.letih zavzame vse do črnega morja in razdeli na kanate, ki jih vodi </text:span><text:span text:style-name="T6">Kan</text:span><text:span text:style-name="T1">. Na Kitajsko </text:span><text:span text:style-name="T6">KORUKOM</text:span><text:span text:style-name="T1">, območje Perzije</text:span><text:span text:style-name="T6"> ILKAN</text:span><text:span text:style-name="T1">, prostor nad Indijo je </text:span><text:span text:style-name="T6">čAGATAJ</text:span><text:span text:style-name="T1">, na območju Rusije je </text:span><text:span text:style-name="T6"><text:s/>ZLATA HORDA.</text:span><text:span text:style-name="T1"> Ozemlje razdeli na potomce, na vnuke. Kublaj Kan je Mongolski Kralj na območju Kitajske. Vodi z trdo roko in za njega je tudi delal Marco Polo. Kanat je del ozemlja v Mongolskem imperiju, ki ga vodi kan.</text:span></text:p>
      <text:p text:style-name="P6"/>
      <text:p text:style-name="P5"><text:span text:style-name="T4">16.Vzpon in propad Celjskih grofov?</text:span></text:p>
      <text:p text:style-name="P5"><text:span text:style-name="T1">Habsburška oblast je začela pešati na slovenskih tleh. Beneška republika je začela v 1 polovici 15. st. je uspešno osvajala oblasti na kopnem in v Istri. Z njo pa sta tekmovali dve dinastiji: </text:span><text:span text:style-name="T6">GORIŠK</text:span><text:span text:style-name="T1"> in </text:span><text:span text:style-name="T6">CELJSKI GROFJE.</text:span></text:p>
      <text:p text:style-name="P5"><text:span text:style-name="T1">Začelo se je v 14.st., ki so uspešno zaokrožili posesti v Štajerski, Kranjski in Koroški. Povezali so se z Balkanskimi dinastijami. Poleg obsežne posestve na Slovenskem so začeli segati tudi na Hrvaško posest. Ko so se začeli umešavati v ogrske zadeve so začeli počesi propadti. !456 v Beogradu v spopadu ubil </text:span><text:span text:style-name="T6">LADISLAV HUNJADI</text:span><text:span text:style-name="T1">. Z njegovo smrtjo dinastija izumre.</text:span></text:p>
      <text:p text:style-name="P6"/>
      <text:p text:style-name="P11"><text:span text:style-name="T1"><text:s text:c="2"/></text:span><text:span text:style-name="T4"><text:s text:c="2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Address_2f_Phone" style:display-name="Address/Phone" style:family="paragraph" style:parent-style-name="Standard" style:default-outline-level="">
      <style:paragraph-properties fo:margin-left="0.1701in" fo:margin-right="0in" fo:text-indent="0in" style:auto-text-indent="false"/>
      <style:text-properties style:font-name="Arial" fo:font-family="Arial" style:font-family-generic="roman" style:font-pitch="variable" fo:language="en" fo:country="U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374in" fo:margin-bottom="0.6252in" fo:margin-left="0.5in" fo:margin-right="0.43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1:00</meta:creation-date>
    <dc:date>2019-05-17T07:41:00</dc:date>
    <meta:editing-duration>P0D</meta:editing-duration>
    <meta:generator>LibreOffice/6.0.7.3$Linux_X86_64 LibreOffice_project/00m0$Build-3</meta:generator>
    <meta:document-statistic meta:table-count="0" meta:image-count="0" meta:object-count="0" meta:page-count="4" meta:paragraph-count="63" meta:word-count="1598" meta:character-count="12765" meta:non-whitespace-character-count="9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