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gency FB" svg:font-family="'Agency FB'" style:font-family-generic="roman" style:font-pitch="variable"/>
    <style:font-face style:name="Bodoni MT" svg:font-family="'Bodoni MT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325in" fo:margin-left="0in" fo:margin-top="0in" fo:margin-bottom="0in" table:align="left" style:writing-mode="lr-tb"/>
    </style:style>
    <style:style style:name="Table1.A" style:family="table-column">
      <style:table-column-properties style:column-width="4.8243in"/>
    </style:style>
    <style:style style:name="Table1.B" style:family="table-column">
      <style:table-column-properties style:column-width="0.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A7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1pt solid #000000"/>
    </style:style>
    <style:style style:name="Table1.A8" style:family="table-cell">
      <style:table-cell-properties fo:padding-left="0.075in" fo:padding-right="0.075in" fo:padding-top="0in" fo:padding-bottom="0in" fo:border="1pt solid #000000"/>
    </style:style>
    <style:style style:name="Table1.B8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odoni MT"/>
    </style:style>
    <style:style style:name="P3" style:family="paragraph" style:parent-style-name="Standard">
      <style:paragraph-properties fo:text-align="center" style:justify-single-word="false"/>
      <style:text-properties style:font-name="Bodoni MT"/>
    </style:style>
    <style:style style:name="P4" style:family="paragraph" style:parent-style-name="Standard">
      <style:text-properties style:font-name="Bodoni MT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Bodoni MT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Bodoni MT"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Bodoni M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4">
      <style:paragraph-properties fo:text-align="justify" style:justify-single-word="false"/>
    </style:style>
    <style:style style:name="P10" style:family="paragraph" style:parent-style-name="Standard" style:list-style-name="WWNum7"/>
    <style:style style:name="P11" style:family="paragraph" style:parent-style-name="Standard" style:list-style-name="WWNum8"/>
    <style:style style:name="P12" style:family="paragraph" style:parent-style-name="Standard" style:list-style-name="WWNum1"/>
    <style:style style:name="P13" style:family="paragraph" style:parent-style-name="Standard" style:list-style-name="WWNum4"/>
    <style:style style:name="P14" style:family="paragraph" style:parent-style-name="Standard" style:list-style-name="WWNum6"/>
    <style:style style:name="P15" style:family="paragraph" style:parent-style-name="Standard">
      <style:paragraph-properties fo:margin-left="0.25in" fo:margin-right="0in" fo:text-indent="0in" style:auto-text-indent="false"/>
      <style:text-properties style:font-name="Bodoni MT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style:font-name="Bodoni MT" fo:font-size="10pt" style:font-size-asian="10pt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doni MT"/>
    </style:style>
    <style:style style:name="T2" style:family="text">
      <style:text-properties style:font-name="Bodoni MT" fo:font-weight="bold" style:font-weight-asian="bold"/>
    </style:style>
    <style:style style:name="T3" style:family="text">
      <style:text-properties style:font-name="Bodoni MT" fo:font-size="10pt" style:font-size-asian="10pt" style:font-size-complex="10pt"/>
    </style:style>
    <style:style style:name="T4" style:family="text">
      <style:text-properties style:font-name="Bodoni MT" fo:font-size="10pt" fo:font-style="italic" style:font-size-asian="10pt" style:font-style-asian="italic" style:font-size-complex="10pt"/>
    </style:style>
    <style:style style:name="T5" style:family="text">
      <style:text-properties fo:color="#ff0000" style:font-name="Agency FB" fo:font-size="10pt" style:font-size-asian="10pt" style:font-size-complex="10pt"/>
    </style:style>
    <style:style style:name="T6" style:family="text">
      <style:text-properties fo:color="#ff0000" style:font-name="Agency FB" fo:font-size="10pt" fo:font-style="italic" style:font-size-asian="10pt" style:font-style-asian="italic" style:font-size-complex="10pt"/>
    </style:style>
    <style:style style:name="T7" style:family="text">
      <style:text-properties fo:color="#ff0000" style:font-name="Agency FB"/>
    </style:style>
    <style:style style:name="T8" style:family="text">
      <style:text-properties fo:color="#ff0000" style:font-name="Century Schoolbook" fo:font-size="10pt" style:font-size-asian="10pt" style:font-size-complex="10pt"/>
    </style:style>
    <style:style style:name="T9" style:family="text">
      <style:text-properties fo:color="#ff0000" style:font-name="Bodoni MT" fo:font-size="10pt" style:font-size-asian="10pt" style:font-size-complex="10pt"/>
    </style:style>
    <style:style style:name="T10" style:family="text">
      <style:text-properties fo:color="#ff0000" style:font-name="Bodoni MT" fo:font-size="10pt" fo:font-style="italic" style:font-size-asian="10pt" style:font-style-asian="italic" style:font-size-complex="10pt"/>
    </style:style>
    <style:style style:name="T11" style:family="text">
      <style:text-properties fo:color="#ff0000" fo:font-size="10pt" style:font-size-asian="10pt" style:font-size-complex="10pt"/>
    </style:style>
    <style:style style:name="T12" style:family="text">
      <style:text-properties fo:color="#ff0000" fo:font-size="10pt" fo:font-style="italic" style:font-size-asian="10pt" style:font-style-asian="italic" style:font-size-complex="10pt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-content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2">Kontrolna naloga za zgodovino – 2.konferenca(2.test)</text:span></text:p>
      <text:p text:style-name="P1"><text:span text:style-name="T2">A skupina</text:span></text:p>
      <text:p text:style-name="P3"/>
      <text:p text:style-name="Standard"><text:span text:style-name="T1">1.Kaj je fevdalizem?</text:span></text:p>
      <text:p text:style-name="Standard"><text:span text:style-name="T5">Družbeni red, ki temelji na zemljiški lastnini fevdalnih gospodov (fevdalci, plemi</text:span><text:span text:style-name="T8">č</text:span><text:span text:style-name="T5">i, veleposestniki), ki izkoriš</text:span><text:span text:style-name="T8">č</text:span><text:span text:style-name="T5">ajo na zemljo vezane kmete (podložnike, tla</text:span><text:span text:style-name="T8">č</text:span><text:span text:style-name="T5">ane), ki morajo fevdalcu dajati dajatve v 3 oblikah: naturalni (žito, meso...), denarni, delovni (tlaka).</text:span></text:p>
      <text:p text:style-name="P2"/>
      <text:p text:style-name="Standard"><text:span text:style-name="T1">2.Pravilno poveži lokacijo, </text:span>č<text:span text:style-name="T1">as trajanja in ime spopada med islamskim in krš</text:span>č<text:span text:style-name="T1">anskim svetom:</text:span></text:p>
      <text:p text:style-name="P2"/>
      <text:p text:style-name="Standard"><text:span text:style-name="T3">a) rekonkvista <text:s text:c="31"/>_</text:span><text:span text:style-name="T9">B</text:span><text:span text:style-name="T3">__ 1095-1291 <text:s text:c="10"/>_</text:span><text:span text:style-name="T9">B</text:span><text:span text:style-name="T3">__ bližnji vzhod </text:span></text:p>
      <text:p text:style-name="P4"/>
      <text:p text:style-name="Standard"><text:span text:style-name="T3">b) križarske vojne <text:s text:c="25"/>_</text:span><text:span text:style-name="T9">A</text:span><text:span text:style-name="T3">__ 8.-15.stol <text:s text:c="12"/>_</text:span><text:span text:style-name="T9">A</text:span><text:span text:style-name="T3">__ pirenejski polotok </text:span></text:p>
      <text:p text:style-name="P4"/>
      <text:p text:style-name="Standard"><text:span text:style-name="T3">c) saraceni proti <text:s text:c="28"/>__C_ <text:s/>9.-12.stol <text:s text:c="11"/>_</text:span><text:span text:style-name="T9">C</text:span><text:span text:style-name="T3">__ sredozemsko morje otoki in obale severno italijanskim mestom <text:s text:c="2"/></text:span></text:p>
      <text:p text:style-name="Standard"><text:span text:style-name="T3"><text:s text:c="55"/>___ 8.-11.stol <text:s text:c="13"/>___ daljni vzhod <text:s text:c="3"/></text:span></text:p>
      <text:p text:style-name="P2"/>
      <text:p text:style-name="Standard"><text:span text:style-name="T1">3.Vstavi manjkajo</text:span>č<text:span text:style-name="T1">e izraze:</text:span></text:p>
      <text:p text:style-name="P2"/>
      <text:p text:style-name="P8"><text:span text:style-name="T5">PLANTAGENETI</text:span><text:span text:style-name="T3"> so dinastija vladarjev v Angliji od 11. – 15. stoletja.</text:span></text:p>
      <text:p text:style-name="P8"><text:span text:style-name="T4">Malodušje v francoski vojski proti koncu vojne med Angleži in Francozi od 1337 do 1453 imenovane </text:span><text:span text:style-name="T6">STOLETNA VOJNA</text:span><text:span text:style-name="T10"> <text:s/></text:span><text:span text:style-name="T4">prežene </text:span><text:span text:style-name="T6">IVANA ORLEANSKA</text:span><text:span text:style-name="T4">.</text:span></text:p>
      <text:p text:style-name="P8"><text:span text:style-name="T3">Leta </text:span><text:span text:style-name="T9">1348</text:span><text:span text:style-name="T3"> nastane 1.slovanska univerza v </text:span><text:span text:style-name="T5">PRAGI</text:span><text:span text:style-name="T3">, ki jo je ustanovil </text:span><text:span text:style-name="T5">KAREL IV. LUKSEMBURŠKI</text:span><text:span text:style-name="T3">.</text:span></text:p>
      <text:p text:style-name="P8"><text:span text:style-name="T3">Nemško rimski cesar </text:span><text:span text:style-name="T5">RUDOLF HABSBURŠKI</text:span><text:span text:style-name="T3"> je premagal </text:span><text:span text:style-name="T13">č</text:span><text:span text:style-name="T3">eškega kralja </text:span><text:span text:style-name="T5">OTOKARJA II. PREMISLOMA</text:span><text:span text:style-name="T3"> leta </text:span><text:span text:style-name="T5">1278</text:span><text:span text:style-name="T3">.</text:span></text:p>
      <text:p text:style-name="P5"/>
      <text:p text:style-name="Standard"><text:span text:style-name="T1">4.Kateri faktorji omogo</text:span>č<text:span text:style-name="T1">ajo vladarjem centralizirati oblast? Kratek opis!</text:span></text:p>
      <text:list xml:id="list1677084354" text:style-name="WWNum7">
        <text:list-item>
          <text:p text:style-name="P10"><text:span text:style-name="T5">DEDNA OBLAST (vladarski naslovi prehajajo iz roda v rod, vladarjev se ne voli)</text:span></text:p>
        </text:list-item>
        <text:list-item>
          <text:p text:style-name="P10"><text:span text:style-name="T5">PLA</text:span><text:span text:style-name="T11">Č</text:span><text:span text:style-name="T5">ANA NAJEMNIŠKA VOJSKA (borijo se zato ker so pla</text:span><text:span text:style-name="T11">č</text:span><text:span text:style-name="T5">ani)</text:span></text:p>
        </text:list-item>
        <text:list-item>
          <text:p text:style-name="P10"><text:span text:style-name="T5">PLA</text:span><text:span text:style-name="T11">Č</text:span><text:span text:style-name="T5">ANO URADNIŠTVO (vedno podprejo vladarja)</text:span></text:p>
        </text:list-item>
        <text:list-item>
          <text:p text:style-name="P10"><text:span text:style-name="T5">ENOTEN ZAKONIK (zakoni so enaki in vejlajo za vse)</text:span></text:p>
        </text:list-item>
      </text:list>
      <text:p text:style-name="P2"/>
      <text:p text:style-name="Standard"><text:span text:style-name="T1">5. Naštej in utemelji tri konkretne na</text:span>č<text:span text:style-name="T1">ine pridobivanja denarja Filipa IV. Lepega?</text:span></text:p>
      <text:list xml:id="list2450944897" text:style-name="WWNum8">
        <text:list-item>
          <text:p text:style-name="P11"><text:span text:style-name="T5">OBDAV</text:span><text:span text:style-name="T11">Č</text:span><text:span text:style-name="T5">IL JE CERKEV (v Rimu sta 2 papeža – SHIZMA)</text:span></text:p>
        </text:list-item>
        <text:list-item>
          <text:p text:style-name="P11"><text:span text:style-name="T5">ZAVZEL JE FLANDRIJSKA MESTA (na Nizozemskem, imela so veliko premoženja in kolonij zaradi trgovine)</text:span></text:p>
        </text:list-item>
        <text:list-item>
          <text:p text:style-name="P11"><text:span text:style-name="T5">ZAPLEMBA PREMOŽENJA TEMPLARJEM (...)</text:span></text:p>
        </text:list-item>
      </text:list>
      <text:p text:style-name="P15"/>
      <text:p text:style-name="Standard"><text:span text:style-name="T1">6. Pojasni pojme:</text:span></text:p>
      <text:p text:style-name="P16"/>
      <text:list xml:id="list4175336057" text:style-name="WWNum1">
        <text:list-item>
          <text:p text:style-name="P12"><text:span text:style-name="T3">Ciril in Metod – </text:span><text:span text:style-name="T5">BRATA KONSTANTIN INMETOD IZ SOLUNA, IZOBRAŽENA IN USPEŠNA MISIJONARJA. MIHAEL III. JU POŠLE NA MORAVSKO, KJER UVEDETA SLOVANSKO BOGOSLUŽJE, KONSTANTIN SESTAVI PRVO SLOVANSKO PISAVO=GLAGOLICO, MED SLOVANI ŠIRITA BIZANTINSKI NA</text:span><text:span text:style-name="T11">Č</text:span><text:span text:style-name="T5">IN POKRISTJANJEVANJA</text:span></text:p>
        </text:list-item>
        <text:list-item>
          <text:p text:style-name="P12"><text:span text:style-name="T3">Slovanska desetina – </text:span><text:span text:style-name="T5">DENARNA DAJATEV CERKVI, KI SE JE PO PRIHODU CIRILA&amp;METODA ZNIŽALA ZA 50%</text:span></text:p>
        </text:list-item>
        <text:list-item>
          <text:p text:style-name="P12"><text:span text:style-name="T3">Kocelj – <text:s/></text:span><text:span text:style-name="T5">(869-874)POVEŽE SE Z RASTISLAVOM V PROTIFRANKOVSKEM UPORU, HADRIJANA II PROSI, DA POSTAVI METODA ZA ŠKOFA, V </text:span><text:span text:style-name="T11">Č</text:span><text:span text:style-name="T5">ASU NJEGOVE VLADAVINE SE SPODNJA PANONIJA POLITI</text:span><text:span text:style-name="T11">Č</text:span><text:span text:style-name="T5">NO OSAMOSVOJI</text:span></text:p>
        </text:list-item>
        <text:list-item>
          <text:p text:style-name="P12"><text:soft-page-break/><text:span text:style-name="T3">Latinsko cesarstvo – </text:span><text:span text:style-name="T5">USTANOVLJENO 1204 (V </text:span><text:span text:style-name="T11">Č</text:span><text:span text:style-name="T5">ASU 4.KRIŽARSKE VOJNE) = GR</text:span><text:span text:style-name="T11">Č</text:span><text:span text:style-name="T5">IJA RAZDELJENA NA ŠTEVILNE MAJHNE KNEŽEVINE, DOBILI SO JIH UDELEŽENCI POHODA</text:span></text:p>
        </text:list-item>
        <text:list-item>
          <text:p text:style-name="P12"><text:span text:style-name="T3">Magna Carta libertatum </text:span><text:span text:style-name="T5">– VELIKA LISTINA SVOBOŠ</text:span><text:span text:style-name="T11">Č</text:span><text:span text:style-name="T5">IN=AKT O PRIVILEGIJIH, KI JIH JE 1215 ANG. KRALJ DAL SVOJEMU PLEMSTVU IN CERKVENIM URADNIKOM, KO GA JE V TO <text:s/>PRISILILA VSTAJA BARONOV </text:span></text:p>
        </text:list-item>
        <text:list-item>
          <text:p text:style-name="P12"><text:span text:style-name="T3">Interdikt – </text:span><text:span text:style-name="T5">PREPOVED OPRAVLJANJA CERKVENIH OBREDOV</text:span></text:p>
        </text:list-item>
        <text:list-item>
          <text:p text:style-name="P12"><text:span text:style-name="T4">Inkvizicija – </text:span><text:span text:style-name="T6">CERKVENO SODIŠ</text:span><text:span text:style-name="T12">Č</text:span><text:span text:style-name="T6">E</text:span></text:p>
        </text:list-item>
      </text:list>
      <text:p text:style-name="P2"/>
      <text:p text:style-name="P2"/>
      <text:p text:style-name="Standard"><text:span text:style-name="T1">7. Kaj je vplivalo na nastanek Samove plemenske zveze in kdaj je obstajala?</text:span></text:p>
      <text:list xml:id="list3285415689" text:style-name="WWNum4">
        <text:list-item>
          <text:p text:style-name="P13"><text:span text:style-name="T5">OBRAMBA PROTI AVAROM IZ V</text:span></text:p>
        </text:list-item>
        <text:list-item>
          <text:p text:style-name="P13"><text:span text:style-name="T5">OBRAMBA PROTI FRANKOM IZ Z</text:span></text:p>
        </text:list-item>
        <text:list-item>
          <text:p text:style-name="P13"><text:span text:style-name="T5">KDAJ? 626. – 658.</text:span></text:p>
        </text:list-item>
      </text:list>
      <text:p text:style-name="P2"/>
      <text:p text:style-name="Standard"><text:span text:style-name="T1">8. Primerjaj bizantinski na</text:span>č<text:span text:style-name="T1">in pokristjanjevanja irskih menihov v Karantaniji?</text:span></text:p>
      <text:p text:style-name="Standard"><text:span text:style-name="T5">IRSKI: NASLONIJO SE NA DOMA</text:span><text:span text:style-name="T11">Č</text:span><text:span text:style-name="T5">E PRVAKE, DELNO DOVOLIJO UPORABO SLOVANSKEGA JEZIKA (BRIŽINSKI SPOMENIKI), ZMANJŠANA DESETINA ZA 1/3), OBI</text:span><text:span text:style-name="T11">Č</text:span><text:span text:style-name="T5">AJI (PUST,JURJEVANJE...)</text:span></text:p>
      <text:p text:style-name="Standard"><text:span text:style-name="T5">BIZANTINSKI: BOGOSLUŽJE V SLOVANSKEM JEZIKU, PREVEDENE KNJIGE V GLAGOLICO (CIRIL&amp;METOD), U</text:span><text:span text:style-name="T11">Č</text:span><text:span text:style-name="T5">ENJE&amp;USPOSABLJANJE SLOVANSKIH DUHOVNIKOV, NI DESETINE</text:span></text:p>
      <text:p text:style-name="P2"/>
      <text:p text:style-name="Standard"><text:span text:style-name="T1">9. V kakšnem </text:span>č<text:span text:style-name="T1">asovnem zaporedju si sledijo možje, povezani s Karantanijo. Ozna</text:span>č<text:span text:style-name="T1">i:</text:span></text:p>
      <text:p text:style-name="P2"/>
      <text:p text:style-name="Standard"><text:span text:style-name="T1"><text:s text:c="5"/></text:span><text:span text:style-name="T3">_</text:span><text:span text:style-name="T9">5</text:span><text:span text:style-name="T3">__Valtunk <text:s/>__</text:span><text:span text:style-name="T9">4</text:span><text:span text:style-name="T3">_Hotimir <text:s/>_</text:span><text:span text:style-name="T9">2_</text:span><text:span text:style-name="T3">_Borut <text:s/>_</text:span><text:span text:style-name="T9">3</text:span><text:span text:style-name="T3">__Gorazd <text:s/>_</text:span><text:span text:style-name="T9">1</text:span><text:span text:style-name="T3">__Valuk <text:s text:c="2"/></text:span><text:span text:style-name="T9">6</text:span><text:span text:style-name="T3">Edgar</text:span></text:p>
      <text:p text:style-name="P2"/>
      <text:p text:style-name="Standard"><text:span text:style-name="T1">10. Kakšne so bile posledice za Karantance in Karniolce po vklju</text:span>č<text:span text:style-name="T1">itvi v upor Ljudevita Posavskega?</text:span></text:p>
      <text:p text:style-name="Standard"><text:span text:style-name="T5">USODNE, SAJ SO IZGUBILI VSO SAMOSTOJNOST, KAR SO JO IMELI. NA OBLAS SO PRIŠLI FRANKOVSKI GROFJE, DOMA</text:span><text:span text:style-name="T11">Č</text:span><text:span text:style-name="T5">I KNEZI NISO IMELI NOBENE MO</text:span><text:span text:style-name="T11">Č</text:span><text:span text:style-name="T5">I.</text:span></text:p>
      <text:p text:style-name="P2"/>
      <text:p text:style-name="Standard"><text:span text:style-name="T1">11. Vstavi manjkajo</text:span>č<text:span text:style-name="T1">e pojme:</text:span></text:p>
      <text:p text:style-name="P2"/>
      <text:p text:style-name="P2"/>
      <text:p text:style-name="P8"><text:span text:style-name="T3">Knez </text:span><text:span text:style-name="T5">VALUK</text:span><text:span text:style-name="T3"> je na</text:span><text:span text:style-name="T13">črto</text:span><text:span text:style-name="T3">val Karantaniji v </text:span><text:span text:style-name="T13">č</text:span><text:span text:style-name="T3">asu Samove plemenske zveze., ki nastane leta </text:span><text:span text:style-name="T5">626</text:span><text:span text:style-name="T3"> in sega od __________________morja.</text:span></text:p>
      <text:p text:style-name="P8"><text:span text:style-name="T3">Leta je konec karantanske zunanje politi</text:span><text:span text:style-name="T13">č</text:span><text:span text:style-name="T3">ne samostojnosti ker je knez </text:span><text:span text:style-name="T5">BORUT I</text:span><text:span text:style-name="T3">. dovolil </text:span><text:span text:style-name="T5">POKRISTJANJEVANJE</text:span><text:span text:style-name="T3"> v zameno za vojaško pomo</text:span><text:span text:style-name="T13">č Bavarcev proti Obrom leta </text:span><text:span text:style-name="T5">744</text:span><text:span text:style-name="T13">.</text:span></text:p>
      <text:p text:style-name="P8"><text:span text:style-name="T3">Reka </text:span><text:span text:style-name="T5">DRAVA</text:span><text:span text:style-name="T3"> v 9stol postala meja med cerkveno razmejitvijo slovenske poseljenosti med </text:span><text:span text:style-name="T5">SALZBURŠKO NADŠKOFIJO</text:span><text:span text:style-name="T3"> in </text:span><text:span text:style-name="T5">OGLEJSKIM PATRIARHATOM</text:span><text:span text:style-name="T3">.</text:span></text:p>
      <text:p text:style-name="P8"><text:span text:style-name="T3">Uporu Ljudevita Posavskega leta </text:span><text:span text:style-name="T9">818</text:span><text:span text:style-name="T3"> so se pridružili karantanski in </text:span><text:span text:style-name="T5">KARNIOLSKI</text:span><text:span text:style-name="T3"> slovani v Vzhodnih Alpah. Premagani so bili leta </text:span><text:span text:style-name="T5">820</text:span><text:span text:style-name="T3">. Ta poraz je imel zanje usodne posledice, popolno izgubo </text:span><text:span text:style-name="T5">NOTRANJE SAMOSTOJNOSTI.</text:span></text:p>
      <text:p text:style-name="P8"><text:span text:style-name="T3">Doma</text:span><text:span text:style-name="T13">č</text:span><text:span text:style-name="T3">e kneze so zamenjali s <text:s/></text:span><text:span text:style-name="T5">FRANKOVSKIMI </text:span><text:span text:style-name="T3">mejnimi grofi. Uvajati se za</text:span><text:span text:style-name="T13">č</text:span><text:span text:style-name="T3">ne </text:span><text:span text:style-name="T5">FRANKOVSKI</text:span><text:span text:style-name="T3"> fevdalni sistem.</text:span></text:p>
      <text:p text:style-name="P5"/>
      <text:list xml:id="list113923071126722" text:continue-numbering="true" text:style-name="WWNum4">
        <text:list-item>
          <text:p text:style-name="P9"><text:span text:style-name="T3">K</text:span><text:span text:style-name="T5">RŠ</text:span><text:span text:style-name="T11">Č</text:span><text:span text:style-name="T5">ENICA</text:span><text:span text:style-name="T3"> je sinonim za deklo pri alpskih slovanih, kar je vpliv krš</text:span><text:span text:style-name="T13">č</text:span><text:span text:style-name="T3">anskih staroselcev.</text:span></text:p>
        </text:list-item>
        <text:list-item>
          <text:p text:style-name="P9"><text:span text:style-name="T5">MORANA</text:span><text:span text:style-name="T3"> je boginja smrti, zime, zla v Karantaniji.</text:span></text:p>
        </text:list-item>
        <text:list-item>
          <text:p text:style-name="P9"><text:span text:style-name="T5">DESETINA</text:span><text:span text:style-name="T3"> se imenuje dajatev, ki jo podložniki dajejo cerkvi.</text:span></text:p>
        </text:list-item>
        <text:list-item>
          <text:p text:style-name="P9"><text:span text:style-name="T5">SELDŽUKI</text:span><text:span text:style-name="T3"> so predhodniki Turkov, ki ogrožajo Bizanc v <text:s/>11.stol.</text:span></text:p>
        </text:list-item>
        <text:list-item>
          <text:p text:style-name="P9"><text:span text:style-name="T5">PRAHA</text:span><text:span text:style-name="T3"> je po</text:span><text:span text:style-name="T13">č</text:span><text:span text:style-name="T3">ivajo</text:span><text:span text:style-name="T13">č</text:span><text:span text:style-name="T3">a zemlja pri tri-letnek kolobarjenju.</text:span></text:p>
        </text:list-item>
      </text:list>
      <text:p text:style-name="P5"/>
      <text:p text:style-name="P8"><text:soft-page-break/><text:span text:style-name="T1">12. Imenuj in kratko opiši kaj predstavljajo slike:</text:span></text:p>
      <text:p text:style-name="P8"><text:span text:style-name="T4">(cerkev, text+slika, kamnit spomenik)</text:span></text:p>
      <text:p text:style-name="P6"/>
      <text:p text:style-name="P8"><text:span text:style-name="T1">13. Vstavi DA ali NE:</text:span></text:p>
      <text:p text:style-name="P7"/>
      <text:p text:style-name="P7"><draw:frame draw:style-name="fr1" draw:name="Frame1" text:anchor-type="paragraph" svg:x="-0.0783in" svg:y="-0.0118in" svg:width="5.3252in" draw:z-index="0"><draw:text-box fo:min-height="0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Standard"><text:span text:style-name="T3">Misijonarja Konstantin in Metod sta bila iz Soluna</text:span></text:p></table:table-cell><table:table-cell table:style-name="Table1.A1" office:value-type="string"><text:p text:style-name="Standard"><text:span text:style-name="T5">DA</text:span></text:p></table:table-cell></table:table-row><table:table-row table:style-name="Table1.1"><table:table-cell table:style-name="Table1.A1" office:value-type="string"><text:p text:style-name="Standard"><text:span text:style-name="T3">Na moravsko sta prišla na prošnjo Koclja</text:span></text:p></table:table-cell><table:table-cell table:style-name="Table1.A1" office:value-type="string"><text:p text:style-name="Standard"><text:span text:style-name="T5">NE</text:span></text:p></table:table-cell></table:table-row><table:table-row table:style-name="Table1.1"><table:table-cell table:style-name="Table1.A1" office:value-type="string"><text:p text:style-name="Standard"><text:span text:style-name="T3">Med Slovani sta uvajala grško bogoslužje</text:span></text:p></table:table-cell><table:table-cell table:style-name="Table1.A1" office:value-type="string"><text:p text:style-name="Standard"><text:span text:style-name="T5">NE</text:span></text:p></table:table-cell></table:table-row><table:table-row table:style-name="Table1.1"><table:table-cell table:style-name="Table1.A1" office:value-type="string"><text:p text:style-name="Standard"><text:span text:style-name="T3">Jezik makedonskih slovanov je postal prvi slovanski knjižni jezik</text:span></text:p></table:table-cell><table:table-cell table:style-name="Table1.A1" office:value-type="string"><text:p text:style-name="Standard"><text:span text:style-name="T5">DA</text:span></text:p></table:table-cell></table:table-row><table:table-row table:style-name="Table1.1"><table:table-cell table:style-name="Table1.A1" office:value-type="string"><text:p text:style-name="Standard"><text:span text:style-name="T3">Metod je sestavil glagolico</text:span></text:p></table:table-cell><table:table-cell table:style-name="Table1.A1" office:value-type="string"><text:p text:style-name="Standard"><text:span text:style-name="T5">NE</text:span></text:p></table:table-cell></table:table-row><table:table-row table:style-name="Table1.1"><table:table-cell table:style-name="Table1.A1" office:value-type="string"><text:p text:style-name="Standard"><text:span text:style-name="T3">Frankovska duhovš</text:span><text:span text:style-name="T13">č</text:span><text:span text:style-name="T3">ina je nastopala proti bratoma</text:span></text:p></table:table-cell><table:table-cell table:style-name="Table1.A1" office:value-type="string"><text:p text:style-name="Standard"><text:span text:style-name="T5">DA</text:span></text:p></table:table-cell></table:table-row><table:table-row table:style-name="Table1.1"><table:table-cell table:style-name="Table1.A7" office:value-type="string"><text:p text:style-name="Standard"><text:span text:style-name="T3">Spodnja Panonija je nastala v 8.stol</text:span></text:p></table:table-cell><table:table-cell table:style-name="Table1.A1" office:value-type="string"><text:p text:style-name="Standard"><text:span text:style-name="T5">NE</text:span></text:p></table:table-cell></table:table-row><table:table-row table:style-name="Table1.1"><table:table-cell table:style-name="Table1.A8" office:value-type="string"><text:p text:style-name="Standard"><text:span text:style-name="T3">Leta 880 je Konstantin imenovan za nadškofa v Sirmiju</text:span></text:p></table:table-cell><table:table-cell table:style-name="Table1.B8" office:value-type="string"><text:p text:style-name="Standard"><text:span text:style-name="T5">NE</text:span></text:p></table:table-cell></table:table-row></table:table></draw:text-box></draw:frame></text:p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14. V katerih smereh in po katerem letu so Slovani naseljevali Vzhodne Alpe?</text:span></text:p>
      <text:p text:style-name="Standard"><text:span text:style-name="T4"><text:s text:c="7"/>(slika)</text:span></text:p>
      <text:p text:style-name="P16"/>
      <text:list xml:id="list1951839664" text:style-name="WWNum6">
        <text:list-item>
          <text:p text:style-name="P14"><text:span text:style-name="T5">leto 550 smer (Z SLOVANI) SKOZI MORAVSKA VRATA DO DONAVE, NASELITEV OB MURI (DO OZEMLJA DANASNJE SLO)</text:span></text:p>
        </text:list-item>
        <text:list-item>
          <text:p text:style-name="P14"><text:span text:style-name="T5">leto 568 smer (J SLOVANI) IZ PANONSKE NIŽINE (DO MEJE LIMES)</text:span></text:p>
        </text:list-item>
        <text:list-item>
          <text:p text:style-name="P14"><text:span text:style-name="T5">leto 582 smer (J SLOVANI) PO PADCU BIZANTINSKE DRŽAVE NA DONAVI – DO REKE</text:span></text:p>
        </text:list-item>
      </text:list>
      <text:p text:style-name="P2"/>
      <text:p text:style-name="Standard"><text:span text:style-name="T1">15. Napiši ime avtorja in pesnitve, ki opisuje karantanski upor proti pokristjanjevanju.</text:span></text:p>
      <text:p text:style-name="Standard"><text:span text:style-name="T5">FRANCE PREŠEREN, KRST PRI SAVICI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gency FB" svg:font-family="'Agency FB'" style:font-family-generic="roman" style:font-pitch="variable"/>
    <style:font-face style:name="Bodoni MT" svg:font-family="'Bodoni MT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style:font-name="Bodoni MT" fo:font-family="'Bodoni MT'" style:font-family-generic="roman" style:font-pitch="variable" fo:font-size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style:font-name="Bodoni MT" fo:font-family="'Bodoni MT'" style:font-family-generic="roman" style:font-pitch="variable" fo:font-size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1:00</meta:creation-date>
    <dc:date>2019-05-17T07:4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79" meta:word-count="822" meta:character-count="5754" meta:non-whitespace-character-count="4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