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gency FB" svg:font-family="'Agency FB'" style:font-family-generic="roman" style:font-pitch="variable"/>
    <style:font-face style:name="Bodoni MT" svg:font-family="'Bodoni M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Bodoni MT"/>
    </style:style>
    <style:style style:name="P3" style:family="paragraph" style:parent-style-name="Standard">
      <style:paragraph-properties fo:text-align="center" style:justify-single-word="false"/>
      <style:text-properties style:font-name="Bodoni MT" fo:font-weight="bold" style:font-weight-asian="bold"/>
    </style:style>
    <style:style style:name="P4" style:family="paragraph" style:parent-style-name="Standard">
      <style:text-properties style:font-name="Bodoni MT" fo:font-size="10pt" fo:font-style="italic" style:font-size-asian="10pt" style:font-style-asian="italic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Bodoni MT" fo:font-size="10pt" fo:font-style="italic" style:font-size-asian="10pt" style:font-style-asian="italic" style:font-size-complex="10pt"/>
    </style:style>
    <style:style style:name="P6" style:family="paragraph" style:parent-style-name="Standard">
      <style:text-properties style:font-name="Bodoni MT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Bodoni MT" fo:font-size="10pt" style:font-size-asian="10pt" style:font-size-complex="10pt"/>
    </style:style>
    <style:style style:name="P8" style:family="paragraph" style:parent-style-name="Standard">
      <style:text-properties style:font-name="Bodoni MT" fo:font-style="italic" style:font-style-asian="italic"/>
    </style:style>
    <style:style style:name="P9" style:family="paragraph" style:parent-style-name="Standard">
      <style:text-properties fo:color="#ff0000" style:font-name="Agency FB" fo:font-size="10pt" style:font-size-asian="10pt" style:font-size-complex="10pt"/>
    </style:style>
    <style:style style:name="P10" style:family="paragraph" style:parent-style-name="Standard" style:list-style-name="WWNum6"/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Num7"/>
    <style:style style:name="P13" style:family="paragraph" style:parent-style-name="Standard" style:list-style-name="WWNum3"/>
    <style:style style:name="P14" style:family="paragraph" style:parent-style-name="Standard" style:list-style-name="WWNum4"/>
    <style:style style:name="P15" style:family="paragraph" style:parent-style-name="Standard" style:list-style-name="WWNum5"/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Bodoni MT"/>
    </style:style>
    <style:style style:name="T2" style:family="text">
      <style:text-properties style:font-name="Bodoni MT" fo:font-weight="bold" style:font-weight-asian="bold"/>
    </style:style>
    <style:style style:name="T3" style:family="text">
      <style:text-properties style:font-name="Bodoni MT" style:text-underline-style="solid" style:text-underline-width="auto" style:text-underline-color="font-color"/>
    </style:style>
    <style:style style:name="T4" style:family="text">
      <style:text-properties style:font-name="Bodoni MT" fo:font-size="10pt" style:font-size-asian="10pt" style:font-size-complex="10pt"/>
    </style:style>
    <style:style style:name="T5" style:family="text">
      <style:text-properties style:font-name="Bodoni MT" fo:font-size="10pt" fo:font-style="italic" style:font-size-asian="10pt" style:font-style-asian="italic" style:font-size-complex="10pt"/>
    </style:style>
    <style:style style:name="T6" style:family="text">
      <style:text-properties style:font-name="Bodoni MT" fo:font-style="italic" style:font-style-asian="italic"/>
    </style:style>
    <style:style style:name="T7" style:family="text">
      <style:text-properties fo:color="#ff0000" style:font-name="Agency FB" fo:font-size="10pt" style:font-size-asian="10pt" style:font-size-complex="10pt"/>
    </style:style>
    <style:style style:name="T8" style:family="text">
      <style:text-properties fo:color="#ff0000" style:font-name="Agency FB" fo:font-size="10pt" fo:font-style="italic" style:font-size-asian="10pt" style:font-style-asian="italic" style:font-size-complex="10pt"/>
    </style:style>
    <style:style style:name="T9" style:family="text">
      <style:text-properties fo:color="#ff0000" fo:font-size="10pt" style:font-size-asian="10pt" style:font-size-complex="10pt"/>
    </style:style>
    <style:style style:name="T10" style:family="text">
      <style:text-properties fo:color="#ff0000" style:font-name="Bodoni MT" fo:font-size="10pt" style:font-size-asian="10pt" style:font-size-complex="10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style="italic" style:font-size-asian="10pt" style:font-style-asian="italic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text:span text:style-name="T2">Kontrolna naloga za zgodovino – 2. konferenca</text:span></text:p>
      <text:p text:style-name="P1"><text:span text:style-name="T2">Skupina B</text:span></text:p>
      <text:p text:style-name="P3"/>
      <text:p text:style-name="Standard"><text:span text:style-name="T1">1. Kako nastane fevdalizem? Kateri elementi omogo</text:span>č<text:span text:style-name="T1">ajo razvoj?</text:span></text:p>
      <text:p text:style-name="Standard"><text:span text:style-name="T7">SPOJ RAZPADAJO</text:span><text:span text:style-name="T9">Č</text:span><text:span text:style-name="T7">E SUŽNJELASTNIŠKE-RIMSKE UREDITVE (KOLONAT) Z RAZPADAJO</text:span><text:span text:style-name="T9">Č</text:span><text:span text:style-name="T7">O RODOVNO-PLEMENSKO UREDITVIJKO GERMANSKIH LJUDSTEV (OBLJUBA ZVESTOBE, VOJAŠKO SPREMSTVO VLADARJEV)</text:span></text:p>
      <text:p text:style-name="P9"/>
      <text:p text:style-name="Standard"><text:span text:style-name="T1">2. Opiši </text:span><text:span text:style-name="T3">politi</text:span><text:span text:style-name="T11">č</text:span><text:span text:style-name="T3">n</text:span><text:span text:style-name="T1">e posledice križarskih vojn!</text:span></text:p>
      <text:list xml:id="list2859041502" text:style-name="WWNum6">
        <text:list-item>
          <text:p text:style-name="P10"><text:span text:style-name="T7">ODNOSI MED EVROPO IN BIZ. CDESARSTVOM SE POSLABŠAJO (4.KRIŽARSKI POHOD – LATINSKO CESARSTVO)</text:span></text:p>
        </text:list-item>
        <text:list-item>
          <text:p text:style-name="P10"><text:span text:style-name="T7">NARASTE MO</text:span><text:span text:style-name="T9">Č</text:span><text:span text:style-name="T7">&amp;VLOGA VLADARJEV IN NJIHOVIH KRALJESTEV (RIHARD LEVJESR</text:span><text:span text:style-name="T9">Č</text:span><text:span text:style-name="T7">NI PLANTAGENET, FRIDERIK BARBADOSA, FILIP II AVGUST)</text:span></text:p>
        </text:list-item>
        <text:list-item>
          <text:p text:style-name="P10"><text:span text:style-name="T7">V RIMU VPLIV PAPEŽA NAJPREJ NARASTE, POTEM PA PADA</text:span></text:p>
        </text:list-item>
      </text:list>
      <text:p text:style-name="P2"/>
      <text:p text:style-name="Standard"><text:span text:style-name="T1">3. Vstavi manjkajo</text:span>č<text:span text:style-name="T1">e izraze:</text:span></text:p>
      <text:p text:style-name="P2"/>
      <text:p text:style-name="P11"><text:span text:style-name="T7">KAPETINGI</text:span><text:span text:style-name="T4"> so dinastija vladarjev v Franciji od 11. do 14. stol..</text:span></text:p>
      <text:p text:style-name="P11"><text:span text:style-name="T4">Francoski kralj </text:span><text:span text:style-name="T7">FILIP LEPI IV</text:span><text:span text:style-name="T4">. je vplival na za</text:span><text:span text:style-name="T12">č</text:span><text:span text:style-name="T4">asno prestavitev sedeža papežev iz Rima v francosko mesto </text:span><text:span text:style-name="T7">AVIGNON</text:span><text:span text:style-name="T4">.</text:span></text:p>
      <text:p text:style-name="P11"><text:span text:style-name="T7">ZLATA BULA</text:span><text:span text:style-name="T4"> se imenuje listina z zlatim pe</text:span><text:span text:style-name="T12">č</text:span><text:span text:style-name="T4">atom, ki jo je izdal </text:span><text:span text:style-name="T7">KAREL IV LUKSEMBURŠKI</text:span><text:span text:style-name="T4"> in s tem uredil volitve nemško-rimskih cesarjev.</text:span></text:p>
      <text:p text:style-name="P11"><text:span text:style-name="T5">Leta ___________postane Temudžin ___________ in za</text:span><text:span text:style-name="T13">č</text:span><text:span text:style-name="T5">ne osvajati ozemlja.</text:span></text:p>
      <text:p text:style-name="P5"/>
      <text:p text:style-name="Standard"><text:span text:style-name="T1">4. Zakaj se oblast v Nem</text:span>č<text:span text:style-name="T1">iji ne centralizira?</text:span></text:p>
      <text:list xml:id="list1546738064" text:style-name="WWNum7">
        <text:list-item>
          <text:p text:style-name="P12"><text:span text:style-name="T7">FEVDALNI TERITORIJ NA OSNOVI PLEMENSKIH VOJVODIN</text:span></text:p>
        </text:list-item>
        <text:list-item>
          <text:p text:style-name="P12"><text:span text:style-name="T7">VOLJENI CESARJI (NI DEDNOSTI PRESTOLA)</text:span></text:p>
        </text:list-item>
        <text:list-item>
          <text:p text:style-name="P12"><text:span text:style-name="T7">NI NE POLIT. NE GOSP. SREDIŠ</text:span><text:span text:style-name="T9">Č</text:span><text:span text:style-name="T7">A</text:span></text:p>
        </text:list-item>
      </text:list>
      <text:p text:style-name="P2"/>
      <text:p text:style-name="Standard"><text:span text:style-name="T6">5. Katere posesti tvorijo osnovo za Habsburško monarhijo?</text:span></text:p>
      <text:p text:style-name="P8"/>
      <text:p text:style-name="Standard"><text:span text:style-name="T1">6. Kratko pojasni clunyske reforme! Katera od reform se ne uveljavi?</text:span></text:p>
      <text:p text:style-name="Standard"><text:span text:style-name="T7">CERKEV ZAHTEVA CLUNYSKE REFORME, PREPOVED SIMONIJE (PREPRODAJA CERKVENIH SLUŽB), PREPOVED LAI</text:span><text:span text:style-name="T9">Č</text:span><text:span text:style-name="T7">NE INVESTITURE, UVEDBA CELIBATA, LATINŠ</text:span><text:span text:style-name="T9">Č</text:span><text:span text:style-name="T7">INA EDINI JEZIK BOGOSLUŽJA, PAPEŽ VLADA VSEMU SVETU-TUDI POSVETNIM VLADARJEM</text:span></text:p>
      <text:p text:style-name="P2"/>
      <text:p text:style-name="Standard"><text:span text:style-name="T1">7. Primerjaj frankovski na</text:span>č<text:span text:style-name="T1">in pokristjanjevanja s pokristjanjevanjem irskih menihov v Karantaniji?</text:span></text:p>
      <text:p text:style-name="Standard"><text:span text:style-name="T7">FRANKOVSKI:VOJAŠKA PRISILA, DOVOLJENI KAZENSKI UKREPI(POGANOM ZAPLENIJO PREMOŽENJE V KORIST CERKVE ALI PA JIH UBIJEJO),LATINŠ</text:span><text:span text:style-name="T9">Č</text:span><text:span text:style-name="T7">INA,POLNA DESETINA</text:span></text:p>
      <text:p text:style-name="Standard"><text:span text:style-name="T7">IRSKI: NASLONIJO SE NADOMA</text:span><text:span text:style-name="T9">Č</text:span><text:span text:style-name="T7">E PRVAKE,DELNO DOVOLIJO UPORANO SLOVANSKEGA JEZIKA(BRIŽINSKI SPOMENIKI),1/3 MANJŠA DESETINA,OBI</text:span><text:span text:style-name="T9">Č</text:span><text:span text:style-name="T7">AJI</text:span></text:p>
      <text:p text:style-name="P2"/>
      <text:p text:style-name="Standard"><text:span text:style-name="T1">8.Kako so staroselci vplivali na Slovane v Vzhodnih Alpah?</text:span></text:p>
      <text:p text:style-name="Standard"><text:span text:style-name="T7">IMENA:CELJE,PTUJ,KRAS,SAVA,SO</text:span><text:span text:style-name="T9">Č</text:span><text:span text:style-name="T7">A;PLANŠARSTVO,2LETNO KOLOBARJENJE,GLAŽUTARSTVO,KAMNOSEŠTVO,LON</text:span><text:span text:style-name="T9">Č</text:span><text:span text:style-name="T7">ARSTVO,LJUDSKE PESMI,KRŠ</text:span><text:span text:style-name="T9">Č</text:span><text:span text:style-name="T7">ENIK&amp;KRŠ</text:span><text:span text:style-name="T9">Č</text:span><text:span text:style-name="T7">ENICA</text:span></text:p>
      <text:p text:style-name="P2"/>
      <text:p text:style-name="Standard"><text:span text:style-name="T1">9.Katera obmo</text:span>č<text:span text:style-name="T1">ja so bila zanimiva za slovanko poselitev v Vzhodnih Alpah?</text:span></text:p>
      <text:p text:style-name="Standard"><text:span text:style-name="T7">S-DO DONAVE</text:span></text:p>
      <text:p text:style-name="Standard"><text:span text:style-name="T7">J-DO REKE REKE</text:span></text:p>
      <text:p text:style-name="Standard"><text:span text:style-name="T7">Z-GORIŠKA BRDA,BENEŠKA SLO</text:span></text:p>
      <text:p text:style-name="Standard"><text:span text:style-name="T7">V-OD DUNAJSKEGA GOZDA DO DRAVE</text:span></text:p>
      <text:p text:style-name="P2"/>
      <text:p text:style-name="Standard"><text:span text:style-name="T1">10. Navedeni odlomek je iz znanega literarnega dela. Katerega?</text:span></text:p>
      <text:p text:style-name="Standard"><text:soft-page-break/><text:span text:style-name="T5"><text:s text:c="6"/></text:span><text:span text:style-name="T8">(Pod svobodnim soncem, Fran Saleški Finžgar)</text:span></text:p>
      <text:p text:style-name="P4"/>
      <text:p text:style-name="Standard"><text:span text:style-name="T1">11. Napiši 6 imen, ki so se ohranila iz predslovanskega obdobja na našem ozemlju!</text:span></text:p>
      <text:p text:style-name="Standard"><text:span text:style-name="T7">SAVA,SO</text:span><text:span text:style-name="T9">Č</text:span><text:span text:style-name="T7">A,CELJE,KRAS,PTUJ,KRANJ,BOHINJ</text:span></text:p>
      <text:p text:style-name="P2"/>
      <text:p text:style-name="Standard"><text:span text:style-name="T1">12. Vstavi manjkajo</text:span>č<text:span text:style-name="T1">e pojme:</text:span></text:p>
      <text:p text:style-name="P2"/>
      <text:p text:style-name="P11"><text:span text:style-name="T7">KNEŽJI KAMEN</text:span><text:span text:style-name="T4"> je ostanek rimskega jonskega stebra na katerem so Karantanci na </text:span><text:span text:style-name="T7">KRNSKEM GRADU</text:span><text:span text:style-name="T4"> umeš</text:span><text:span text:style-name="T12">č</text:span><text:span text:style-name="T4">ali karantanske kneze (koroške vojvode) do leta</text:span><text:span text:style-name="T10">1414</text:span><text:span text:style-name="T4">.</text:span></text:p>
      <text:p text:style-name="P11"><text:span text:style-name="T4">Leta </text:span><text:span text:style-name="T10">820</text:span><text:span text:style-name="T4"> je konec karantanske notranje samostojnosti, ker se Karantanci pridružijo uporu hrvaškega kneza </text:span><text:span text:style-name="T7">LJUDOVITA POSAVSKEGA</text:span><text:span text:style-name="T4"> <text:s/>zoper Franke, ki ne uspe.</text:span></text:p>
      <text:p text:style-name="P11"><text:span text:style-name="T4">Rimsko nemški cesar </text:span><text:span text:style-name="T7">OTON I. SAŠKI</text:span><text:span text:style-name="T4"> iz </text:span><text:span text:style-name="T7">SAŠKE</text:span><text:span text:style-name="T4"> dinastije je porazil Madžare pri </text:span><text:span text:style-name="T7">AUSBURGU</text:span><text:span text:style-name="T4"> leta ______________, kdor se je udeležil te bitke na konju je bil sprejet med </text:span><text:span text:style-name="T7">PLEMI</text:span><text:span text:style-name="T9">Č</text:span><text:span text:style-name="T7">E</text:span><text:span text:style-name="T4">.</text:span></text:p>
      <text:p text:style-name="P11"><text:span text:style-name="T7">SAMUEL </text:span><text:span text:style-name="T4"><text:s/>se je okronal za cesarja Makedonske države.</text:span></text:p>
      <text:p text:style-name="P11"><text:span text:style-name="T7">KOSEZI</text:span><text:span text:style-name="T4"> so oboroženo spremstvo karantanskega kneza.</text:span></text:p>
      <text:p text:style-name="P11"><text:span text:style-name="T4">V 11.stol so ogrožali Bizanc </text:span><text:span text:style-name="T7">SELDŽUKI</text:span><text:span text:style-name="T4">, zato je zaprosil za pomo</text:span><text:span text:style-name="T12">č</text:span><text:span text:style-name="T4"> rimskega papeža in s tem sprožil I. </text:span><text:span text:style-name="T7">KRIŽARSKO VOJNO</text:span><text:span text:style-name="T4"> od leta 1095 do leta.</text:span></text:p>
      <text:p text:style-name="P11"><text:span text:style-name="T4">Boj katoliških držav (imenuj dve: </text:span><text:span text:style-name="T7">PORTUGALSKA, LEON</text:span><text:span text:style-name="T4">) na Pirenejskem polotoku se imenuje </text:span><text:span text:style-name="T7">REKONKVISTA</text:span><text:span text:style-name="T4"> <text:s/>in poteka od </text:span><text:span text:style-name="T7">8 do 15 stol</text:span><text:span text:style-name="T4">. Proti dinastiji kalifov _____________.</text:span></text:p>
      <text:p text:style-name="P7"/>
      <text:p text:style-name="Standard"><text:span text:style-name="T1">13. Imenuj in kratko opiši kaj predstavljajo slike:</text:span></text:p>
      <text:p text:style-name="Standard"><text:span text:style-name="T5"><text:s text:c="6"/>(knežji kamen, brižinski spomeniki, grafika ene cerkve)</text:span></text:p>
      <text:p text:style-name="P2"/>
      <text:p text:style-name="Standard"><text:span text:style-name="T1">14. Poveži:</text:span></text:p>
      <text:p text:style-name="P2"/>
      <text:list xml:id="list1482686575" text:style-name="WWNum3">
        <text:list-item>
          <text:p text:style-name="P13"><text:span text:style-name="T4">Leto 1414 <text:s text:c="44"/></text:span><text:span text:style-name="T10"><text:s/>3</text:span><text:span text:style-name="T4"> knjiga resni</text:span><text:span text:style-name="T12">č</text:span><text:span text:style-name="T4">nih zgodb</text:span></text:p>
        </text:list-item>
        <text:list-item>
          <text:p text:style-name="P13"><text:span text:style-name="T4">Pavel Diakon <text:s text:c="39"/></text:span><text:span text:style-name="T10">6</text:span><text:span text:style-name="T4"> gosposvetsko polje</text:span></text:p>
        </text:list-item>
        <text:list-item>
          <text:p text:style-name="P13"><text:span text:style-name="T4">Janez Vetrinjski <text:s text:c="34"/></text:span><text:span text:style-name="T10"><text:s/>7</text:span><text:span text:style-name="T4"> Drava <text:s text:c="4"/></text:span></text:p>
        </text:list-item>
        <text:list-item>
          <text:p text:style-name="P13"><text:span text:style-name="T4">Samo <text:s text:c="53"/></text:span><text:span text:style-name="T10">4 </text:span><text:span text:style-name="T4">Valuk</text:span></text:p>
        </text:list-item>
        <text:list-item>
          <text:p text:style-name="P13"><text:span text:style-name="T4">Virgil <text:s text:c="53"/></text:span><text:span text:style-name="T10">1</text:span><text:span text:style-name="T4"> Ernest Železni</text:span></text:p>
        </text:list-item>
        <text:list-item>
          <text:p text:style-name="P13"><text:span text:style-name="T4">Virunum <text:s text:c="48"/></text:span><text:span text:style-name="T10">2</text:span><text:span text:style-name="T4"> Zgodovina Longobardov</text:span></text:p>
        </text:list-item>
        <text:list-item>
          <text:p text:style-name="P13"><text:span text:style-name="T4">Leto 811 <text:s text:c="48"/></text:span><text:span text:style-name="T10">5</text:span><text:span text:style-name="T4"> Modest</text:span></text:p>
        </text:list-item>
      </text:list>
      <text:p text:style-name="P6"/>
      <text:p text:style-name="Standard"><text:span text:style-name="T1">15. Madžari so po zavzetju Panonije pretrgali vez med Slovani. Katero? Obkroži jo:</text:span></text:p>
      <text:p text:style-name="P2"/>
      <text:list xml:id="list58510491" text:style-name="WWNum4">
        <text:list-item>
          <text:p text:style-name="P14"><text:span text:style-name="T10">vez med zahodnimi in alpskimi slovani</text:span></text:p>
        </text:list-item>
        <text:list-item>
          <text:p text:style-name="P14"><text:span text:style-name="T4">vez med južnimi in alpskimi slovani</text:span></text:p>
        </text:list-item>
      </text:list>
      <text:p text:style-name="Standard"><text:span text:style-name="T4"><text:s/></text:span></text:p>
      <text:p text:style-name="Standard"><text:span text:style-name="T1">16. Pojasni izraze:</text:span></text:p>
      <text:p text:style-name="P6"/>
      <text:list xml:id="list1694235903" text:style-name="WWNum5">
        <text:list-item>
          <text:p text:style-name="P15"><text:span text:style-name="T4">Interregnum – </text:span><text:span text:style-name="T7">20LET BREZVLADJA V NEMŠKO-RIMSKEM CESARSTVU KO NE VOLIJO CESARJA, 1254-1273</text:span></text:p>
        </text:list-item>
        <text:list-item>
          <text:p text:style-name="P15"><text:span text:style-name="T4">Pot v Canosso- </text:span><text:span text:style-name="T7">SINONIM ZA NAVIDEZNO SPOKORITEV, KO SE JE HENRIK IV. FRANKOVSKI 1077 ODPRAVIL V CANOSSO V ITALIJI, NA MRAZU JE STAL 3DNI, NATO PA SE JE PRIKLONIL PAPEŽU, KI MU JE PONOVNO VRNIL NAZIV</text:span></text:p>
        </text:list-item>
        <text:list-item>
          <text:p text:style-name="P15"><text:span text:style-name="T4">Cortes</text:span></text:p>
        </text:list-item>
        <text:list-item>
          <text:p text:style-name="P15"><text:span text:style-name="T4">Velika Karantanija- </text:span><text:span text:style-name="T7">ORGANIZACIJA OBRAMBNEGA PASU PROTI MADŽARSKI (SPADA POD NEMŠKO-RIMSKO CESARSTVO) </text:span></text:p>
        </text:list-item>
        <text:list-item>
          <text:p text:style-name="P15"><text:span text:style-name="T4">Spodnja Panonija – </text:span><text:span text:style-name="T7">USTANOVE FRANKI KOT OBMEJNO GROFIJO PROTI VELIKOMORAVSKI&amp;BOLGAROM,840 LUDVIK NEMŠKI-SREDIŠ</text:span><text:span text:style-name="T9">Č</text:span><text:span text:style-name="T7">E V BLATOGRADU</text:span></text:p>
        </text:list-item>
        <text:list-item>
          <text:p text:style-name="P15"><text:span text:style-name="T4">Glagolica-PRVA </text:span><text:span text:style-name="T7">SLOVANSKA PISAVA,SESTAVI JO KONSTANTIN,PODLAGA=MAKEDONSKI JEZIK</text:span></text:p>
        </text:list-item>
        <text:list-item>
          <text:p text:style-name="P15"><text:span text:style-name="T4">Templarji- </text:span><text:span text:style-name="T7">1.KRIŽARSKI POHOD,FRANCOZI(DINASTIJA CAPETINGOV),VRNEJO SE V FRANCIJO IN ZA</text:span><text:span text:style-name="T9">Č</text:span><text:span text:style-name="T7">NO VZBUJATI POŽREŠNOST FR.KRALJA FILIPA IV.LEPEGA </text:span><text:soft-page-break/><text:span text:style-name="T7">CAPETINGA,KI OBDAV</text:span><text:span text:style-name="T9">Č</text:span><text:span text:style-name="T7">I KATOLIKE,PRESTAVI SEDEŽ CERKVE IZ RIMAV AVIGNON,PAPEŽ OBDOLŽI TEMP. ZA KRIVOVERCE,FILIP DOBI $</text:span></text:p>
        </text:list-item>
      </text:list>
      <text:p text:style-name="Standard"><text:span text:style-name="T7">RUDOLF HABSBURŠKI</text:span></text:p>
      <text:p text:style-name="Standard"><text:span text:style-name="T1">17: Imenuj z uradnim imenom in ozna</text:span>č<text:span text:style-name="T1">i na zemljevidu 2 centralizirani in 2 necentralizirani <text:s text:c="5"/>državi v 15.stol!</text:span><text:span text:style-name="T6">(</text:span><text:span text:style-name="T5">zemljevid)</text:span></text:p>
      <text:p text:style-name="Standard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gency FB" svg:font-family="'Agency FB'" style:font-family-generic="roman" style:font-pitch="variable"/>
    <style:font-face style:name="Bodoni MT" svg:font-family="'Bodoni M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use-window-font-color="true" style:font-name="Bodoni MT" fo:font-family="'Bodoni MT'" style:font-family-generic="roman" style:font-pitch="variable" fo:font-size="10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use-window-font-color="true" style:font-name="Agency FB" fo:font-family="'Agency FB'" style:font-family-generic="roman" style:font-pitch="variable" fo:font-size="10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1:00</meta:creation-date>
    <dc:date>2019-05-17T07:4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66" meta:word-count="668" meta:character-count="5153" meta:non-whitespace-character-count="42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