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2"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list-style-name="WWNum14">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list-style-name="WWNum6">
      <style:paragraph-properties fo:text-align="justify" style:justify-single-word="false"/>
    </style:style>
    <style:style style:name="P11" style:family="paragraph" style:parent-style-name="Standard" style:list-style-name="WWNum7">
      <style:paragraph-properties fo:text-align="justify" style:justify-single-word="false"/>
    </style:style>
    <style:style style:name="P12" style:family="paragraph" style:parent-style-name="Standard" style:list-style-name="WWNum9">
      <style:paragraph-properties fo:text-align="justify" style:justify-single-word="false"/>
    </style:style>
    <style:style style:name="P13" style:family="paragraph" style:parent-style-name="Standard" style:list-style-name="WWNum8">
      <style:paragraph-properties fo:text-align="justify" style:justify-single-word="false"/>
    </style:style>
    <style:style style:name="P14" style:family="paragraph" style:parent-style-name="Standard" style:list-style-name="WWNum11">
      <style:paragraph-properties fo:text-align="justify" style:justify-single-word="false"/>
    </style:style>
    <style:style style:name="P15" style:family="paragraph" style:parent-style-name="Standard" style:list-style-name="WWNum10">
      <style:paragraph-properties fo:text-align="justify" style:justify-single-word="false"/>
    </style:style>
    <style:style style:name="P16" style:family="paragraph" style:parent-style-name="Standard" style:list-style-name="WWNum12">
      <style:paragraph-properties fo:text-align="justify" style:justify-single-word="false"/>
    </style:style>
    <style:style style:name="P17" style:family="paragraph" style:parent-style-name="Standard" style:list-style-name="WWNum13">
      <style:paragraph-properties fo:text-align="justify" style:justify-single-word="false"/>
    </style:style>
    <style:style style:name="P18" style:family="paragraph" style:parent-style-name="Standard" style:list-style-name="WWNum23">
      <style:paragraph-properties fo:text-align="justify" style:justify-single-word="false"/>
    </style:style>
    <style:style style:name="P19" style:family="paragraph" style:parent-style-name="Standard" style:list-style-name="WWNum24">
      <style:paragraph-properties fo:text-align="justify" style:justify-single-word="false"/>
    </style:style>
    <style:style style:name="P20" style:family="paragraph" style:parent-style-name="Standard" style:list-style-name="WWNum25">
      <style:paragraph-properties fo:text-align="justify" style:justify-single-word="false"/>
    </style:style>
    <style:style style:name="P21" style:family="paragraph" style:parent-style-name="Standard" style:list-style-name="WWNum1"/>
    <style:style style:name="P22" style:family="paragraph" style:parent-style-name="Standard" style:list-style-name="WWNum4"/>
    <style:style style:name="P23" style:family="paragraph" style:parent-style-name="Standard">
      <style:paragraph-properties fo:margin-left="0.25in" fo:margin-right="0in" fo:text-align="justify" style:justify-single-word="false" fo:text-indent="0in" style:auto-text-indent="false"/>
      <style:text-properties fo:font-size="11pt" style:font-size-asian="11pt" style:font-size-complex="11pt"/>
    </style:style>
    <style:style style:name="P24" style:family="paragraph" style:parent-style-name="Standard">
      <style:paragraph-properties fo:margin-left="0.25in" fo:margin-right="0in" fo:text-indent="0in" style:auto-text-indent="false"/>
      <style:text-properties fo:font-size="11pt" style:text-underline-style="solid" style:text-underline-width="auto" style:text-underline-color="font-color" fo:font-weight="bold" style:font-size-asian="11pt" style:font-weight-asian="bold" style:font-size-complex="11pt"/>
    </style:style>
    <style:style style:name="P25" style:family="paragraph" style:parent-style-name="Standard">
      <style:paragraph-properties fo:margin-left="0.25in" fo:margin-right="0in" fo:text-align="justify" style:justify-single-word="false" fo:text-indent="0in" style:auto-text-indent="false"/>
      <style:text-properties fo:font-size="11pt" style:text-underline-style="solid" style:text-underline-width="auto" style:text-underline-color="font-color" fo:font-weight="bold" style:font-size-asian="11pt" style:font-weight-asian="bold" style:font-size-complex="11pt"/>
    </style:style>
    <style:style style:name="P26" style:family="paragraph" style:parent-style-name="Standard">
      <style:paragraph-properties fo:margin-left="0.25in" fo:margin-right="0in" fo:text-indent="0in" style:auto-text-indent="false"/>
      <style:text-properties fo:font-size="11pt" style:text-underline-style="solid" style:text-underline-width="auto" style:text-underline-color="font-color" style:font-size-asian="11pt" style:font-size-complex="11pt"/>
    </style:style>
    <style:style style:name="P27" style:family="paragraph" style:parent-style-name="Standard">
      <style:paragraph-properties fo:margin-left="0.25in" fo:margin-right="0in" fo:text-indent="0in" style:auto-text-indent="false"/>
      <style:text-properties fo:font-size="11pt" fo:font-weight="bold" style:font-size-asian="11pt" style:font-weight-asian="bold" style:font-size-complex="11pt"/>
    </style:style>
    <style:style style:name="P28" style:family="paragraph" style:parent-style-name="Standard">
      <style:paragraph-properties fo:margin-left="0.4917in" fo:margin-right="0in" fo:text-indent="0in" style:auto-text-indent="false"/>
      <style:text-properties fo:font-size="11pt" style:font-size-asian="11pt" style:font-size-complex="11pt"/>
    </style:style>
    <style:style style:name="P29" style:family="paragraph" style:parent-style-name="Standard">
      <style:paragraph-properties fo:margin-left="0.4917in" fo:margin-right="0in" fo:text-align="justify" style:justify-single-word="false" fo:text-indent="0in" style:auto-text-indent="false"/>
      <style:text-properties fo:font-size="11pt" style:font-size-asian="11pt" style:font-size-complex="11pt"/>
    </style:style>
    <style:style style:name="P30" style:family="paragraph" style:parent-style-name="Standard">
      <style:paragraph-properties fo:margin-left="0.4917in" fo:margin-right="0in" fo:text-indent="0in" style:auto-text-indent="false"/>
      <style:text-properties fo:font-size="11pt" style:text-underline-style="solid" style:text-underline-width="auto" style:text-underline-color="font-color" style:font-size-asian="11pt" style:font-size-complex="11pt"/>
    </style:style>
    <style:style style:name="P31" style:family="paragraph" style:parent-style-name="Standard">
      <style:paragraph-properties fo:margin-left="0.4917in" fo:margin-right="0in" fo:text-align="justify" style:justify-single-word="false" fo:text-indent="0in" style:auto-text-indent="false"/>
      <style:text-properties fo:font-size="11pt" style:text-underline-style="solid" style:text-underline-width="auto" style:text-underline-color="font-color" style:font-size-asian="11pt" style:font-size-complex="11pt"/>
    </style:style>
    <style:style style:name="P32" style:family="paragraph" style:parent-style-name="Standard">
      <style:paragraph-properties fo:margin-left="0.25in" fo:margin-right="0in" fo:text-indent="0.2417in" style:auto-text-indent="false"/>
      <style:text-properties fo:font-size="11pt" style:font-size-asian="11pt" style:font-size-complex="11pt"/>
    </style:style>
    <style:style style:name="P33" style:family="paragraph" style:parent-style-name="Standard">
      <style:paragraph-properties fo:margin-left="0.2756in" fo:margin-right="0in" fo:text-align="justify" style:justify-single-word="false" fo:text-indent="0in" style:auto-text-indent="false"/>
      <style:text-properties fo:font-size="11pt" style:font-size-asian="11pt" style:font-size-complex="11pt"/>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Frame_20_contents">
      <style:paragraph-properties fo:text-align="justify" style:justify-single-word="false"/>
    </style:style>
    <style:style style:name="P36" style:family="paragraph" style:parent-style-name="Footer">
      <style:paragraph-properties fo:padding="0in" fo:border="none"/>
    </style:style>
    <style:style style:name="P37" style:family="paragraph" style:parent-style-name="Footer">
      <style:paragraph-properties fo:margin-left="0in" fo:margin-right="0.25in" fo:text-indent="0in"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1pt" style:text-underline-style="solid" style:text-underline-width="auto" style:text-underline-color="font-color" fo:font-weight="bold" style:font-size-asian="11pt" style:font-weight-asian="bold"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style:font-size-asian="11pt" style:font-size-complex="11pt"/>
    </style:style>
    <style:style style:name="T5" style:family="text">
      <style:text-properties style:font-name="Calibri" fo:font-size="11pt" style:font-size-asian="11pt" style:font-size-complex="11pt"/>
    </style:style>
    <style:style style:name="T6" style:family="text">
      <style:text-properties style:font-name="Calibri" fo:font-size="11pt" fo:font-weight="bold" style:font-size-asian="11pt" style:font-weight-asian="bold" style:font-size-complex="11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1">ZGODOVINA</text:span></text:p>
      <text:p text:style-name="P1"/>
      <text:p text:style-name="Standard"><text:span text:style-name="T2">KATERE NALOGE SO OSTALE ČLOVEŠTVU PO 2. SVETOVNI VOJNI?</text:span></text:p>
      <text:p text:style-name="P1"/>
      <text:list xml:id="list2928302537" text:style-name="WWNum1">
        <text:list-item>
          <text:p text:style-name="P7"><text:span text:style-name="T3"><text:s/>Kakšne so bile posledice 2. svetovne vojne?</text:span></text:p>
        </text:list-item>
      </text:list>
      <text:p text:style-name="P6"><text:span text:style-name="T4">Evropa je bila porušena, vladalo je opustošenje. Vojna je pustila 50 milijonov mrtvih, 30 milijonov invalidov in 45 milijonov razseljenih. Proizvodnja je bila zmanjšana za 50%.</text:span></text:p>
      <text:p text:style-name="P23"/>
      <text:list xml:id="list123055553336430" text:continue-numbering="true" text:style-name="WWNum1">
        <text:list-item>
          <text:p text:style-name="P7"><text:span text:style-name="T3"><text:s/>Kaj je bilo z Nemčijo po 2. svetovni vojni?</text:span></text:p>
        </text:list-item>
      </text:list>
      <text:p text:style-name="P6"><text:span text:style-name="T4">Ko je 2. svetovne vojne konec, se Churchill, Truman in Stalin dogovorijo, da bodo Nemčijo razdelili na štiri okupacijske cone, plačevati pa bo morala tudi vojno škodo (reparacije).</text:span></text:p>
      <text:p text:style-name="P23"/>
      <text:list xml:id="list123055733447529" text:continue-numbering="true" text:style-name="WWNum1">
        <text:list-item>
          <text:p text:style-name="P7"><text:span text:style-name="T3"><text:s/>Kaj veš o kaznovanju vojnih zločincev po 2. svetovni vojni?</text:span></text:p>
        </text:list-item>
      </text:list>
      <text:p text:style-name="P6"><text:span text:style-name="T4">Delovati začnejo mednarodna vojaška sodišča, ki sodijo vojnim zločincem (sodišče v Nürnbergu). Po Evropi so oblasti obračunavale s kolaboranti tudi z izvensodnimi poboji (Jugoslavija, Francija, Italija).</text:span></text:p>
      <text:p text:style-name="P4"/>
      <text:list xml:id="list123056388458217" text:continue-numbering="true" text:style-name="WWNum1">
        <text:list-item>
          <text:p text:style-name="P7"><text:span text:style-name="T3"><text:s/>Kaj veš o Organizaciji združenih narodov (OZN)?</text:span></text:p>
        </text:list-item>
      </text:list>
      <text:p text:style-name="P6"><text:span text:style-name="T4">Neučinkovito Društvo narodov zamenja OZN, v katero so danes včlanjene skoraj vse države sveta. Njena naloga je varovanje svetovnega miru in spodbujanje sodelovanje med državami. Pod OZN delujejo številne organizacije:</text:span><text:span text:style-name="T3"> </text:span><text:span text:style-name="T4">UNESCO, UNICEF,</text:span><text:span text:style-name="T3"> </text:span><text:span text:style-name="T4">FAO (kmetijstvo),</text:span><text:span text:style-name="T3"> </text:span><text:span text:style-name="T4">WHO (zdravstvo) …</text:span></text:p>
      <text:p text:style-name="P5"/>
      <text:list xml:id="list123056684507925" text:continue-numbering="true" text:style-name="WWNum1">
        <text:list-item>
          <text:p text:style-name="P7"><text:span text:style-name="T3"><text:s/>Kako je bila obnovljena Evropa po 2. svetovni vojni?</text:span></text:p>
        </text:list-item>
      </text:list>
      <text:p text:style-name="P6"><text:span text:style-name="T4">Zahodna Evropa je finančno pomagala Nemčiji, Grčiji in Turčiji, ki so preprečevale širjenje sovjetskega vpliva v Evropo. Državam, ki so se upirale komunizmu, je pomagal tudi ameriški predsednik Truman (</text:span><text:span text:style-name="T3">Trumanova</text:span><text:span text:style-name="T4"> </text:span><text:span text:style-name="T3">doktrina</text:span><text:span text:style-name="T4">).</text:span></text:p>
      <text:p text:style-name="P6"><text:span text:style-name="T4">Ameriški zunanji minister Marshall je izdelal načrt pomoči vsem v vojni prizadetim evropskim državam, ki bi zanjo zaprosile (</text:span><text:span text:style-name="T3">Marshallov načrt</text:span><text:span text:style-name="T4">). Države pod vplivom ZSSR so jo odklonile.</text:span></text:p>
      <text:p text:style-name="P4"><draw:frame draw:style-name="fr1" text:anchor-type="char" svg:x="-0.0398in" svg:y="0.2209in" svg:width="6.3335in" svg:height="1.3634in" draw:z-index="0"><draw:text-box><text:p text:style-name="P35"><text:span text:style-name="T2">POJMI</text:span></text:p><text:p text:style-name="P35"><text:span text:style-name="T3">Kapitalistični Zahod – </text:span><text:span text:style-name="T4">zahodne države, ki so po vojni ohranile kapitalistično gospodarstvo in demokracijo (ZDA, Kanada, Velika Britanija, Francija, Nizozemska, Belgija, Italija, Švica, Avstrija, Nemčija, Danska, Švedska, Grčija, Turčija).</text:span></text:p><text:p text:style-name="P35"><text:span text:style-name="T3">Socialistični Vzhod – </text:span><text:span text:style-name="T4">vzhodne države, ki so po vojni uvedle plansko gospodarstvo s prevladujočo državno lastnino in totalitarno oblast (ZSSR, Poljska, Češkoslovaška, Madžarska, Romunija, Bolgarija, Jugoslavija).</text:span></text:p></draw:text-box></draw:frame></text:p>
      <text:p text:style-name="P2"/>
      <text:p text:style-name="Standard"><text:span text:style-name="T2">RAZHAJANJE VZHODA IN ZAHODA</text:span></text:p>
      <text:p text:style-name="P1"/>
      <text:list xml:id="list123055930782394" text:continue-numbering="true" text:style-name="WWNum1">
        <text:list-item>
          <text:p text:style-name="P21"><text:span text:style-name="T3"><text:s/>Kaj veš o hladni vojni med ZSSR in ZDA?</text:span></text:p>
        </text:list-item>
      </text:list>
      <text:p text:style-name="P6"><text:span text:style-name="T4">Po 2. svetovni vojni sta svetovni velesili postali socialistična ZSSR in kapitalistična ZDA. Zaradi različnih ideologij (socializem, komunizem) so se začela nasprotja, ki so vodila v hladno vojno (ni bila ne vojna, ne mir).</text:span></text:p>
      <text:p text:style-name="P29"/>
      <text:list xml:id="list123055262674739" text:continue-numbering="true" text:style-name="WWNum1">
        <text:list-item>
          <text:p text:style-name="P21"><text:span text:style-name="T3"><text:s/>Kaj veš o železni zavesi?</text:span></text:p>
        </text:list-item>
      </text:list>
      <text:p text:style-name="P6"><text:span text:style-name="T4">Meja med vzhodno in zahodno Evropo (od Baltika do Jadrana) se je imenovala železna zavesa. Sestavljale so jo žične ovire, minska polja, vojaške patrulje ipd. Nemčija in Berlin (berlinski zid) sta bila ločena na Zahodno republiko Nemčijo (kapitalistična) in Nemško demokratično republiko (socialistična). Avstrija je bila obnovljena v predvojnih mejah.</text:span></text:p>
      <text:p text:style-name="P30"/>
      <text:list xml:id="list123056760559285" text:continue-numbering="true" text:style-name="WWNum1">
        <text:list-item>
          <text:p text:style-name="P21"><text:span text:style-name="T3"><text:s/>Kaj veš o Informbiroju?</text:span></text:p>
        </text:list-item>
      </text:list>
      <text:p text:style-name="P6"><text:span text:style-name="T4">ZSSR je ustanovila Informbiro, ki je bil uradno posvetovalni organ komunističnih strank, v resnici pa je Stalin preko njega poskušal vplivati na politiko posameznih držav.</text:span></text:p>
      <text:p text:style-name="P31"/>
      <text:list xml:id="list123055923266651" text:continue-numbering="true" text:style-name="WWNum1">
        <text:list-item>
          <text:p text:style-name="P21"><text:span text:style-name="T3"><text:s/>Kaj je NATO?</text:span></text:p>
        </text:list-item>
      </text:list>
      <text:p text:style-name="P6"><text:soft-page-break/><text:span text:style-name="T4">To je ameriška vojaška zveza, ki so jo ZDA ustanovile zato, da bi omejile širjenje vpliva ZSSR in socializma.</text:span></text:p>
      <text:p text:style-name="P28"/>
      <text:list xml:id="list123055852001419" text:continue-numbering="true" text:style-name="WWNum1">
        <text:list-item>
          <text:p text:style-name="P21"><text:span text:style-name="T3"><text:s/>Kaj je Varšavski pakt?</text:span></text:p>
        </text:list-item>
      </text:list>
      <text:p text:style-name="P6"><text:span text:style-name="T4">Varšavski pakt je bil sovjetski odgovor na Nato, zveza vzhodnoevropskih držav, saj se je hotela ZSSR na vsak način zavarovati pred napadi. Vojaško je bila močnejša od NATA, a so se bali atomske bombe.</text:span></text:p>
      <text:p text:style-name="P31"/>
      <text:list xml:id="list123056968591585" text:continue-numbering="true" text:style-name="WWNum1">
        <text:list-item>
          <text:p text:style-name="P21"><text:span text:style-name="T3"><text:s/>Katere države so po 2. svetovni vojni razvile jedrsko orožje?</text:span></text:p>
        </text:list-item>
      </text:list>
      <text:p text:style-name="P6"><text:span text:style-name="T4">ZDA, ZSSR, Velika Britanija, Francija, Kitajska, Indija in Pakistan.</text:span></text:p>
      <text:p text:style-name="P30"/>
      <text:list xml:id="list123055771907768" text:continue-numbering="true" text:style-name="WWNum1">
        <text:list-item>
          <text:p text:style-name="P21"><text:span text:style-name="T3"><text:s/>Kaj je to oboroževalna tekma?</text:span></text:p>
        </text:list-item>
      </text:list>
      <text:p text:style-name="P6"><text:span text:style-name="T4">To je tekma med ZDA in ZSSR, ki sta med seboj tekmovali, katera bo izdelala več bolj izpopolnjenega orožja. Razvile so se vodikove bombe, v konice medcelinskih raket so vgrajevali atomske glave ipd.</text:span></text:p>
      <text:p text:style-name="P31"/>
      <text:list xml:id="list123056083383486" text:continue-numbering="true" text:style-name="WWNum1">
        <text:list-item>
          <text:p text:style-name="P21"><text:span text:style-name="T3"><text:s/>Kaj je to ravnotežje strahu?</text:span></text:p>
        </text:list-item>
      </text:list>
      <text:p text:style-name="Standard"><text:span text:style-name="T4">Strah pred jedrsko vojno, ki bi lahko uničila oba nasprotnika in celotno človeštvo.</text:span></text:p>
      <text:p text:style-name="P32"/>
      <text:p text:style-name="Standard"><text:span text:style-name="T2">NEMIRNI SVET</text:span></text:p>
      <text:p text:style-name="P1"/>
      <text:list xml:id="list123055521019925" text:continue-numbering="true" text:style-name="WWNum1">
        <text:list-item>
          <text:p text:style-name="P21"><text:span text:style-name="T3"><text:s/>Kaj veš o lokalnih vojnah?</text:span></text:p>
        </text:list-item>
      </text:list>
      <text:p text:style-name="P6"><text:span text:style-name="T4">ZDA in ZSSR sta se izogibali neposrednim napadom. Spopadi med kapitalističnim Zahodom in socialističnim Vzhodom so potekali na mejah; med razdeljenima Nemčijama, med Severno in Južno Korejo in med Severnim in Južnim Vietnamom. Vojne sta iz ozadja vodili velesili, preizkušali nova orožja in strategije.</text:span></text:p>
      <text:p text:style-name="P4"/>
      <text:list xml:id="list1258915998" text:style-name="WWNum14">
        <text:list-item>
          <text:p text:style-name="P8"><text:span text:style-name="T3">Kaj veš o korejski vojni?</text:span></text:p>
        </text:list-item>
      </text:list>
      <text:p text:style-name="P6"><text:span text:style-name="T4">Korejska vojna je potekala od 1950-1953. Socialistična Severna Koreja je napadla kapitalistično Južno Korejo, da bi vrgli imperialiste s polotoka. ZDA so vojaško podprle Južno Korejo in začele groziti z atomsko bombo.</text:span></text:p>
      <text:p text:style-name="P4"/>
      <text:list xml:id="list123056657935767" text:continue-numbering="true" text:style-name="WWNum14">
        <text:list-item>
          <text:p text:style-name="P8"><text:span text:style-name="T3">Kaj veš o kubanski krizi?</text:span></text:p>
        </text:list-item>
      </text:list>
      <text:p text:style-name="P6"><text:span text:style-name="T4">L. 1959 je Fidel Castro na Kubi zavrgel diktaturo, ki so jo podpirale ZDA. Naslonil se je na ZSSR in uvedel socializem. ZSSR je l. 1962 na Kubi postavila jedrske rakete, usmerjene proti ZDA, zato je izbruhnila kubanska kriza – grozila je 3. svetovna vojna. Spor sta rešila ameriški predsednik Kennedy in predsednik ZSSR Hruščov (Sovjeti so umaknili rakete in uvedli 'rdeči telefon' za zvezo med obema predsednikoma).</text:span></text:p>
      <text:p text:style-name="P4"/>
      <text:list xml:id="list123056532385225" text:continue-numbering="true" text:style-name="WWNum14">
        <text:list-item>
          <text:p text:style-name="P8"><text:span text:style-name="T3">Kaj veš o vietnamski vojni?</text:span></text:p>
        </text:list-item>
      </text:list>
      <text:p text:style-name="P6"><text:span text:style-name="T4">Severni Vietnam pod ZSSR in Južni Vietnam pod ZDA sta se zapletla v spopad, v katerega so se neposredno vmešale tudi ZDA. Med to vojno je trpelo tudi civilno prebivalstvo (požigi vasi, gozdov, zastrupljanje zemlje ipd.). 1973 so v Parizu podpisali mir in nastal je enotni (komunistični) Vietnam.</text:span></text:p>
      <text:p text:style-name="P4"/>
      <text:list xml:id="list123056944830236" text:continue-list="list123055521019925" text:style-name="WWNum1">
        <text:list-item>
          <text:p text:style-name="P21"><text:span text:style-name="T3"><text:s/>Kaj veš o mirovniškem gibanju?</text:span></text:p>
        </text:list-item>
      </text:list>
      <text:p text:style-name="P6"><text:span text:style-name="T4">Zaradi strahu pred novimi in hujšimi vojnami se je na Zahodu izoblikovalo mirovniško gibanje. Mirovniki so se z raznimi akcijami borili proti vojnam in s tem ustvarjali zavest, da je treba spore reševati na drugačne načine (make love not war).</text:span></text:p>
      <text:p text:style-name="P24"/>
      <text:list xml:id="list123056396666066" text:continue-numbering="true" text:style-name="WWNum1">
        <text:list-item>
          <text:p text:style-name="P21"><text:span text:style-name="T3"><text:s/>Kaj veš o državljanskih vojnah?</text:span></text:p>
        </text:list-item>
      </text:list>
      <text:p text:style-name="P6"><text:span text:style-name="T4">V začetku 70. let je izbruhnila </text:span><text:span text:style-name="T3">vojna v Kambodži</text:span><text:span text:style-name="T4">, l. 1980 pa sta se zaradi nafte začela spopadati </text:span><text:span text:style-name="T3">Irak in Iran</text:span><text:span text:style-name="T4">. L. 1990 je Irak zasedel Kuvajt, zato so posredovale ZDA in v </text:span><text:span text:style-name="T3">zalivski vojni </text:span><text:span text:style-name="T4">Irak prisilile k umiku. </text:span><text:span text:style-name="T3">ZSSR l. 1979 napade</text:span><text:span text:style-name="T4"> </text:span><text:span text:style-name="T3">Afganistan</text:span><text:span text:style-name="T4">, da bi preprečili širjenje islamskega fundamentalizma v južne dele ZSSR, a Afganistanci (s pomočjo ZDA) zmagajo ter v svoji državi uvedejo islamsko </text:span><text:soft-page-break/><text:span text:style-name="T4">totalitarno oblast. 2001 </text:span><text:span text:style-name="T3">ZDA napadejo Afganistan</text:span><text:span text:style-name="T4">, saj so za teroristični napad 11. septembra krivili vlado v Kabulu.</text:span></text:p>
      <text:p text:style-name="P26"/>
      <text:list xml:id="list123056877222012" text:continue-numbering="true" text:style-name="WWNum1">
        <text:list-item>
          <text:p text:style-name="P21"><text:span text:style-name="T3"><text:s/>Kaj je to fundamentalizem?</text:span></text:p>
        </text:list-item>
      </text:list>
      <text:p text:style-name="Standard"><text:span text:style-name="T4">Nazor, ki zahteva, da se kdo dosledno drži načel svoje ideologije (npr. islama).</text:span></text:p>
      <text:p text:style-name="P26"/>
      <text:list xml:id="list123056132367866" text:continue-numbering="true" text:style-name="WWNum1">
        <text:list-item>
          <text:p text:style-name="P21"><text:span text:style-name="T3"><text:s/>Kako se je začelo obdobje realnega socializma?</text:span></text:p>
        </text:list-item>
      </text:list>
      <text:p text:style-name="P6"><text:span text:style-name="T4">ZSSR je vzhodnoevropskim državam vsiljevala svoj politični in gospodarski sistem. Predvojno večstrankarsko demokracijo je zamenjala ljudska demokracija. Ob komunistični stranki so dopustili tudi druge, t.i. meščanske stranke. Sčasoma (z odstranjevanjem političnih nasprotnikom, ponarejanjem glasov ipd.) so komunisti popolnoma prevzeli oblast – začelo se je obdobje realnega socializma.</text:span></text:p>
      <text:p text:style-name="P24"/>
      <text:list xml:id="list123055670266046" text:continue-numbering="true" text:style-name="WWNum1">
        <text:list-item>
          <text:p text:style-name="P21"><text:span text:style-name="T3"><text:s/>Kaj je značilno za obdobje realnega socializma?</text:span></text:p>
        </text:list-item>
      </text:list>
      <text:p text:style-name="P6"><text:span text:style-name="T4">Značilna je vlada ene stranke – komunistične (druge so bile prepovedane), kult osebnosti (Stalin, Tito, Mao Zedong, Castro, Causescu), stroga cenzura, visoka socialna varnost, ni velikih premoženjskih razlik …</text:span></text:p>
      <text:p text:style-name="P1"/>
      <text:list xml:id="list123056245191824" text:continue-numbering="true" text:style-name="WWNum1">
        <text:list-item>
          <text:p text:style-name="P21"><text:span text:style-name="T3"><text:s/>Zakaj in kje so izbruhnili upori proti socializmu?</text:span></text:p>
        </text:list-item>
      </text:list>
      <text:p text:style-name="Standard"><text:span text:style-name="T4">Zaradi slabih življenjskih pogojev, nadzorovanja političnega in zasebnega življenja <text:s/>se je na Zahodu pojavil upor:</text:span></text:p>
      <text:list xml:id="list2431410285" text:style-name="WWNum4">
        <text:list-item>
          <text:p text:style-name="P22"><text:span text:style-name="T4">l. 1953 v NDR (zahteve po demokratizaciji političnega življenja),</text:span></text:p>
        </text:list-item>
        <text:list-item>
          <text:p text:style-name="P22"><text:span text:style-name="T4">l. 1956 na Madžarskem (usmrtitve, zapiranje nedolžnih, omejevanje potovanj v tujino…),</text:span></text:p>
        </text:list-item>
        <text:list-item>
          <text:p text:style-name="P22"><draw:frame draw:style-name="fr1" text:anchor-type="char" svg:x="0.0008in" svg:y="0.3291in" svg:width="6.2543in" svg:height="1.0339in" draw:z-index="1"><draw:text-box><text:p text:style-name="P35"><text:span text:style-name="T2">POJMI</text:span></text:p><text:p text:style-name="P35"><text:span text:style-name="T3">Države realnega socializma – </text:span><text:span text:style-name="T4">oznaka za socialistično ureditev v državah Vzhodne Evrope.</text:span></text:p><text:p text:style-name="P35"><text:span text:style-name="T3">Ljudska demokracija – </text:span><text:span text:style-name="T4">prehodna politična ureditev v državah, ki so kasneje sprejele socialistični sistem. V obdobju ljudske demokracije je oblast, ki je bila v glavnem že v rokah komunistične stranke, še dopuščala videz demokracije – obstoj opozicijskih (meščanskih) strank.</text:span></text:p></draw:text-box></draw:frame><text:span text:style-name="T4">l. 1968 na Češkoslovaškem.</text:span></text:p>
        </text:list-item>
      </text:list>
      <text:p text:style-name="P3"/>
      <text:p text:style-name="Standard"><text:span text:style-name="T2">STARI KOLONIALIZEM ZAMIRA</text:span></text:p>
      <text:p text:style-name="P1"/>
      <text:list xml:id="list123055974774719" text:continue-list="list123056245191824" text:style-name="WWNum1">
        <text:list-item>
          <text:p text:style-name="P21"><text:span text:style-name="T3"><text:s/>Kaj veš o dekolonizaciji?</text:span></text:p>
        </text:list-item>
      </text:list>
      <text:p text:style-name="P6"><text:span text:style-name="T4">Zaradi prebujanja nacionalne zavesti, pravice do samoodločbe (Atlantska listina), Deklaracije o človekovih pravicah in drugačne verske pripadnosti se je začel proces dekolonizacije. Ker so kolonialne države potrebovale vsa sredstva za obnovo uničenja po 2. svetovni vojni, so se težko osredotočale še na kolonije, zato so se te postopoma začele osamosvajati. Kolonije je podpirala tudi ZSSR in tako širila svoj vpliv v 'tretji svet'.</text:span></text:p>
      <text:p text:style-name="P27"/>
      <text:list xml:id="list123055533690961" text:continue-numbering="true" text:style-name="WWNum1">
        <text:list-item>
          <text:p text:style-name="P21"><text:span text:style-name="T3"><text:s/>Kako so bile zarisane meje v novonastalih državah?</text:span></text:p>
        </text:list-item>
      </text:list>
      <text:p text:style-name="P6"><text:span text:style-name="T4">Kot državne meje so se ohranile stare kolonialne meje, ki pa niso bile v skladu z narodnostnimi, zato je prihajalo do spopadov.</text:span></text:p>
      <text:p text:style-name="P23"/>
      <text:list xml:id="list123055744973054" text:continue-numbering="true" text:style-name="WWNum1">
        <text:list-item>
          <text:p text:style-name="P21"><text:span text:style-name="T3"><text:s/>Zakaj se je pojavila dolžniška kriza?</text:span></text:p>
        </text:list-item>
      </text:list>
      <text:p text:style-name="P6"><text:span text:style-name="T4">V osamosvojenih kolonijah so zavladali plemenski poglavarji, evropski strokovnjaki pa so zapuščali gospodarstvo v kolonijah, zaradi česar je vladala revščina. Države so se začele zadolževati, dolgov pa zaradi slabo produktivnega gospodarstva niso mogle vrniti. </text:span></text:p>
      <text:p text:style-name="P27"/>
      <text:list xml:id="list123055869827278" text:continue-numbering="true" text:style-name="WWNum1">
        <text:list-item>
          <text:p text:style-name="P21"><text:span text:style-name="T3"><text:s/>Kaj je to neokolonializem?</text:span></text:p>
        </text:list-item>
      </text:list>
      <text:p text:style-name="P6"><text:span text:style-name="T4">Neokolonializem je gospodarska odvisnost nerazvitih držav od razvitih. </text:span><text:span text:style-name="T3">Multinacionalke</text:span><text:span text:style-name="T4"> z Zahoda so v osamosvojenih kolonijah začela ustanavljati tovarne ter izkoriščati ceneno delovno silo in surovine. Od teh tovarn imajo denarno korist le lastniki ter politični in gospodarski vrh države.</text:span></text:p>
      <text:p text:style-name="P27"/>
      <text:list xml:id="list123055941838278" text:continue-numbering="true" text:style-name="WWNum1">
        <text:list-item>
          <text:p text:style-name="P21"><text:span text:style-name="T3"><text:s/>Kaj veš o gibanju neuvrščenih?</text:span></text:p>
        </text:list-item>
      </text:list>
      <text:p text:style-name="P6"><text:soft-page-break/><text:span text:style-name="T4">Afriške in azijske države s podobnimi gospodarskimi in političnimi problemi so se začele povezovati v gibanje neuvrščenih. Pridružila se mu je tudi Jugoslavija, ki je trdila, da je tretja pot med Natom in Varšavskim paktom. Ustanovljena konferenca neuvrščenih je bila l. 1961 v Beogradu.</text:span></text:p>
      <text:p text:style-name="P6"><text:span text:style-name="T4">Glavne izvoznice nafte so se l. 1960 organizirale v združenje OPEC. Ob izraelsko-arabski vojni so začele višati cene nafte in ustavile dobavo državam, ki so podpirale Izrael. Razviti svet je zato zašel v t.i. </text:span><text:span text:style-name="T3">naftno krizo</text:span><text:span text:style-name="T4">.</text:span></text:p>
      <text:p text:style-name="P6"><text:span text:style-name="T4">Gibanje neuvrščenih je v 80-ih zamrlo zaradi neusklajenosti in različnih pogledov na gospodarska in politična vprašanja.</text:span></text:p>
      <text:p text:style-name="P27"/>
      <text:list xml:id="list123056546092925" text:continue-numbering="true" text:style-name="WWNum1">
        <text:list-item>
          <text:p text:style-name="P21"><text:span text:style-name="T3"><text:s/>Naštej probleme nerazvitega 'tretjega sveta'!</text:span></text:p>
        </text:list-item>
      </text:list>
      <text:list xml:id="list3843619090" text:style-name="WWNum5">
        <text:list-item>
          <text:p text:style-name="P9"><text:span text:style-name="T4">Zaradi </text:span><text:span text:style-name="T3">globalizacije</text:span><text:span text:style-name="T4"> svetovne trgovine služijo le bogati, revnim pa je razvoj onemogočen,</text:span></text:p>
        </text:list-item>
        <text:list-item>
          <text:p text:style-name="P9"><text:span text:style-name="T4">Prebivalci tretjega sveta iščejo zatočišča v ZDA, Evropi in Avstraliji, zato prihaja do </text:span><text:span text:style-name="T3">ilegalnega</text:span><text:span text:style-name="T4"> </text:span><text:span text:style-name="T3">preseljevanja</text:span><text:span text:style-name="T4">,</text:span></text:p>
        </text:list-item>
        <text:list-item>
          <text:p text:style-name="P9"><text:span text:style-name="T4">Pojavlja se </text:span><text:span text:style-name="T3">terorizem</text:span><text:span text:style-name="T4">, s katerim hočejo nerazvite države opozoriti na neustrezno ureditev sveta in krivice, ki jih povzročajo ZDA kot svetovna velesila,</text:span></text:p>
        </text:list-item>
        <text:list-item>
          <text:p text:style-name="P9"><text:span text:style-name="T4">Število prebivalcev hitro narašča (manjša umrljivost otrok zaradi boljše medicinske oskrbe, nepoznavanje kontracepcije), zato prihaja do </text:span><text:span text:style-name="T3">prenaseljenosti</text:span><text:span text:style-name="T4">,</text:span></text:p>
        </text:list-item>
        <text:list-item>
          <text:p text:style-name="P9"><text:span text:style-name="T4">Hrane pridelajo premalo, velikokrat jo uničijo tudi naravne nesreče, zato vlada </text:span><text:span text:style-name="T3">pomanjkanje in lakota</text:span><text:span text:style-name="T4">,</text:span></text:p>
        </text:list-item>
        <text:list-item>
          <text:p text:style-name="P9"><text:span text:style-name="T4">Šolski sistem je slabo razvit – </text:span><text:span text:style-name="T3">pomanjkljiva izobrazba</text:span><text:span text:style-name="T4">.</text:span></text:p>
        </text:list-item>
      </text:list>
      <text:p text:style-name="P2"><draw:frame draw:style-name="fr1" text:anchor-type="char" svg:x="0.0008in" svg:y="0.1862in" svg:width="6.3335in" svg:height="2.2346in" draw:z-index="2"><draw:text-box><text:p text:style-name="Frame_20_contents"><text:span text:style-name="T2">POJMI</text:span></text:p><text:p text:style-name="P35"><text:span text:style-name="T3">Multinacionalke – </text:span><text:span text:style-name="T4">gospodarska podjetja, ki delujejo v več državah, vlade posameznih držav jih težko nadzorujejo. Politično so lahko zelo vplivne.</text:span></text:p><text:p text:style-name="P35"><text:span text:style-name="T3">Dolžniška kriza – </text:span><text:span text:style-name="T4">nerazvite države zaradi slabo produktivnega gospodarstva ne morejo vračati izposojenega denarja razvitim državam.</text:span></text:p><text:p text:style-name="P35"><text:span text:style-name="T3">Svetovni jug – </text:span><text:span text:style-name="T4">izraz za nerazviti del sveta</text:span></text:p><text:p text:style-name="P35"><text:span text:style-name="T3">Države tretjega sveta – </text:span><text:span text:style-name="T4">izraz za države, ki niso pripadala niti vzhodnemu niti zahodnemu vojaškemu bloku.</text:span></text:p><text:p text:style-name="P35"><text:span text:style-name="T3">Globalizacija – </text:span><text:span text:style-name="T4">prost pretok blaga, kapitala in delovne sile ter povezovanje držav na vojaškem, znanstvenem, gospodarskem in ekološkem področju.</text:span></text:p><text:p text:style-name="P35"><text:span text:style-name="T3">OPEC – </text:span><text:span text:style-name="T4">Organizacija držav izvoznic nafte (Iran, Irak, Kuvajt, Alžirija itd.), uravnava skupno naftno politiko do uvoznic nafte.</text:span></text:p></draw:text-box></draw:frame></text:p>
      <text:p text:style-name="P2"/>
      <text:p text:style-name="P6"><text:span text:style-name="T2">GOSPODARSTVO PO 2. SVETOVNI VOJNI</text:span></text:p>
      <text:p text:style-name="P2"/>
      <text:list xml:id="list123055385166228" text:continue-list="list123056546092925" text:style-name="WWNum1">
        <text:list-item>
          <text:p text:style-name="P7"><text:span text:style-name="T3"><text:s/>Zakaj je bila Evropa po l. 1948 gospodarsko tako uspešna?</text:span></text:p>
        </text:list-item>
      </text:list>
      <text:list xml:id="list2883760180" text:style-name="WWNum6">
        <text:list-item>
          <text:p text:style-name="P10"><text:span text:style-name="T4">Znanost in tehnika sta napredovali,</text:span></text:p>
        </text:list-item>
        <text:list-item>
          <text:p text:style-name="P10"><text:span text:style-name="T4">zaradi pospešenega gospodarskega razvoja je bila poskrbljeno za brezposelne,</text:span></text:p>
        </text:list-item>
        <text:list-item>
          <text:p text:style-name="P10"><text:span text:style-name="T4">Marshallov načrt je oživil gospodarstvo,</text:span></text:p>
        </text:list-item>
        <text:list-item>
          <text:p text:style-name="P10"><text:span text:style-name="T4">velike spremembe v kmetijstvu (večji hektarski donos),</text:span></text:p>
        </text:list-item>
        <text:list-item>
          <text:p text:style-name="P10"><text:span text:style-name="T4">baby boom (veliko število rojstev) spodbudi gospodarsko rast.</text:span></text:p>
        </text:list-item>
      </text:list>
      <text:p text:style-name="P25"/>
      <text:list xml:id="list123055568096669" text:continue-list="list123055385166228" text:style-name="WWNum1">
        <text:list-item>
          <text:p text:style-name="P7"><text:span text:style-name="T3"><text:s/>Kaj veš o gospodarskem razvoju Nemčije in Japonske po 2. svetovni vojni?</text:span></text:p>
        </text:list-item>
      </text:list>
      <text:p text:style-name="P6"><text:span text:style-name="T4">Z ameriško pomočjo se je v Nemčiji začel hiter razvoj gospodarstva – </text:span><text:span text:style-name="T3">nemški gospodarski čudež</text:span><text:span text:style-name="T4">. K napredku sta pripomogli tudi nemška delavnost, država pa je denar vlagala v gospodarstvo, razvoj znanosti in šolstva.</text:span></text:p>
      <text:p text:style-name="P6"><text:span text:style-name="T4">Uvoz cenenih surovin, močno razvita predelovalna industrija, visoka storilnost in robotizacija so Japonski omogočili, da se je začela gospodarsko razvijati – </text:span><text:span text:style-name="T3">japonski gospodarski čudež</text:span><text:span text:style-name="T4">.</text:span></text:p>
      <text:p text:style-name="P25"/>
      <text:list xml:id="list123055648486947" text:continue-numbering="true" text:style-name="WWNum1">
        <text:list-item>
          <text:p text:style-name="P7"><text:span text:style-name="T3"><text:s/>Kako so se začele povezovati evropske države?</text:span></text:p>
        </text:list-item>
      </text:list>
      <text:p text:style-name="P6"><text:span text:style-name="T4">Gospodarsko oživljanje zahodne Evrope je spodbudilo povezovanje držav. Tako je leta 1958 nastala </text:span><text:span text:style-name="T3">Evropska gospodarska skupnost (EGS)</text:span><text:span text:style-name="T4"> (ukinjene so medsebojne carine, ustanovljen je enotni trg, skupni evropski parlament in skupna denarna enota – evro).</text:span></text:p>
      <text:p text:style-name="P6"><text:soft-page-break/><text:span text:style-name="T4">L. 1991 je bila EGS preimenovana v </text:span><text:span text:style-name="T3">Evropsko unijo (EU)</text:span><text:span text:style-name="T4">. Članice so se dogovorile tudi za skupno zunanjo in obrambno politiko.</text:span></text:p>
      <text:p text:style-name="P25"/>
      <text:list xml:id="list123056051872131" text:continue-numbering="true" text:style-name="WWNum1">
        <text:list-item>
          <text:p text:style-name="P7"><text:span text:style-name="T3"><text:s/>Kaj veš o gospodarstvu držav realnega socializma?</text:span></text:p>
        </text:list-item>
      </text:list>
      <text:p text:style-name="P6"><text:span text:style-name="T4">V socialističnih državah vzhodne Evrope so prevzeli sovjetski gospodarski model:</text:span></text:p>
      <text:list xml:id="list1798918757" text:style-name="WWNum7">
        <text:list-item>
          <text:p text:style-name="P11"><text:span text:style-name="T4">nacionalizacija (podržavljanje zasebne lastnine),</text:span></text:p>
        </text:list-item>
        <text:list-item>
          <text:p text:style-name="P11"><text:span text:style-name="T4">plansko gospodarstvo (petletke),</text:span></text:p>
        </text:list-item>
        <text:list-item>
          <text:p text:style-name="P11"><text:span text:style-name="T4">kolektivizacija (manjše kmetije so združevali v večja posestva),</text:span></text:p>
        </text:list-item>
        <text:list-item>
          <text:p text:style-name="P11"><text:span text:style-name="T4">razvoj težke industrije.</text:span></text:p>
        </text:list-item>
      </text:list>
      <text:p text:style-name="P6"><text:span text:style-name="T4">Ustanovljen je bil </text:span><text:span text:style-name="T3">Svet za vzajemno gospodarsko pomoč (SEV)</text:span><text:span text:style-name="T4">, ki naj bi pomagal pri obnovi socialističnih držav.</text:span></text:p>
      <text:p text:style-name="P6"><text:span text:style-name="T4">Po Stalinovi smrti l. 1953 je v ZSSR oblast prevzel Hruščov in začel proces </text:span><text:span text:style-name="T3">destalinizacije</text:span><text:span text:style-name="T4"> (ukinjanje Stalinovega kulta osebnosti in koncentracijskih taborišč, izpuščanje političnih nasprotnikov).</text:span></text:p>
      <text:p text:style-name="P6"><draw:frame draw:style-name="fr1" text:anchor-type="char" svg:x="0.0008in" svg:y="0.7071in" svg:width="6.2937in" svg:height="1.1882in" draw:z-index="3"><draw:text-box><text:p text:style-name="Frame_20_contents"><text:span text:style-name="T2">POJMI</text:span></text:p><text:p text:style-name="P35"><text:span text:style-name="T3">Veliki brat – </text:span><text:span text:style-name="T4">izraz iz romana 1984 Georgea Orwella. Prikazuje enopartijsko državo, ki nadzira celotno življenje ljudi (totalitarna oblast). Misel je aktualna tudi v času računalnikov, ki omogočajo nadzor nad posameznikom in družbo.</text:span></text:p><text:p text:style-name="P35"><text:span text:style-name="T3">EFTA – </text:span><text:span text:style-name="T4">Evropsko združenje svobodne trgovine.</text:span></text:p><text:p text:style-name="P35"><text:span text:style-name="T3">SEV – </text:span><text:span text:style-name="T4">Zveza ekonomske vzajemnosti, ki je povezovala vzhodnoevropske države.</text:span></text:p></draw:text-box></draw:frame><text:span text:style-name="T4">Sovjeti so uvajali tudi gospodarske novosti, vendar je oblast vztrajala pri državnem vodenju gospodarstva, poudarek pa je bi še vedno na težki industriji, oboroževanju in raziskavam vesolja. Prebivalci so zato živeli v skromnih razmerah.</text:span></text:p>
      <text:p text:style-name="P33"/>
      <text:list xml:id="list123056652746401" text:continue-list="list123056051872131" text:style-name="WWNum1">
        <text:list-item>
          <text:p text:style-name="P7"><text:span text:style-name="T3"><text:s/>Kaj veš o napredku v kmetijstvu v času gospodarskega razvoja?</text:span></text:p>
        </text:list-item>
      </text:list>
      <text:p text:style-name="P6"><text:span text:style-name="T4">Uveljavi se uporaba </text:span><text:span text:style-name="T3">mehanizacije</text:span><text:span text:style-name="T4"> (olajša delo in povzroči odhod odvečne delovne sile s kmetij), nove </text:span><text:span text:style-name="T3">iznajdbe v biologiji in kemiji</text:span><text:span text:style-name="T4"> (za zatiranje škodljivcev in pospeševanje rasti rastlin), raziskave v </text:span><text:span text:style-name="T3">genetiki</text:span><text:span text:style-name="T4"> (genetsko spremenjene poljščine), </text:span><text:span text:style-name="T3">kloniranje</text:span><text:span text:style-name="T4"> …</text:span></text:p>
      <text:p text:style-name="P2"/>
      <text:list xml:id="list123055517632066" text:continue-numbering="true" text:style-name="WWNum1">
        <text:list-item>
          <text:p text:style-name="P7"><text:span text:style-name="T3"><text:s/>Kako se je razvila znanost?</text:span></text:p>
        </text:list-item>
      </text:list>
      <text:list xml:id="list1563381006" text:style-name="WWNum9">
        <text:list-item>
          <text:p text:style-name="P12"><text:span text:style-name="T4">Prišlo je do velikih odkritij na področju poznavanja zgradbe atoma, genetike, elektronike, računalništva, robotike, povečala se je proizvodnja umetnih mas …</text:span></text:p>
        </text:list-item>
        <text:list-item>
          <text:p text:style-name="P12"><text:span text:style-name="T4">Pogoj za razvoj znanosti je hitrejši pretok informacij – </text:span><text:span text:style-name="T3">informatizacija družbe</text:span><text:span text:style-name="T4">, ki jo podpirajo mediji (TV, radio, internet ipd.). Družba se zato sooča s </text:span><text:span text:style-name="T3">problemom izbora informacij</text:span><text:span text:style-name="T4"> (kako iz velikega števila informacij izločiti koristne).</text:span></text:p>
        </text:list-item>
        <text:list-item>
          <text:p text:style-name="P12"><text:span text:style-name="T4">Znanstveni dosežki vplivajo tudi na transport (avtomobili, letalski promet, hitri vlaki), zato tudi več ljudi potuje.</text:span></text:p>
        </text:list-item>
        <text:list-item>
          <text:p text:style-name="P12"><text:span text:style-name="T4">Razvija se medicina (rentgen, obsevanje, laserske operacije, cepiva, antibiotiki), ki podaljša življenjsko dobo ljudi.</text:span></text:p>
        </text:list-item>
        <text:list-item>
          <text:p text:style-name="P12"><text:span text:style-name="T4">Izobraževanje je vedno bolj pomembno, podaljšuje se doba obveznega šolanja …</text:span></text:p>
        </text:list-item>
      </text:list>
      <text:p text:style-name="P25"/>
      <text:list xml:id="list123057034260669" text:continue-list="list123055517632066" text:style-name="WWNum1">
        <text:list-item>
          <text:p text:style-name="P7"><text:span text:style-name="T3"><text:s/>Kaj veš o raziskavah vesolja?</text:span></text:p>
        </text:list-item>
      </text:list>
      <text:list xml:id="list375927206" text:style-name="WWNum8">
        <text:list-item>
          <text:p text:style-name="P13"><text:span text:style-name="T4">L. 1957 je ZSSR izstrelila satelit Sputnik s psičko Lajko,</text:span></text:p>
        </text:list-item>
        <text:list-item>
          <text:p text:style-name="P13"><text:span text:style-name="T4">L. 1961 v vesolje poleti prvi človek, Jurij Gagarin,</text:span></text:p>
        </text:list-item>
        <text:list-item>
          <text:p text:style-name="P13"><text:span text:style-name="T4">L. 1969 na Luno stopi prvi človek, Neil Armstrong,</text:span></text:p>
        </text:list-item>
        <text:list-item>
          <text:p text:style-name="P13"><text:span text:style-name="T4">vesoljske ladje delajo raziskave na Marsu,</text:span></text:p>
        </text:list-item>
        <text:list-item>
          <text:p text:style-name="P13"><text:span text:style-name="T4">v vesolje pošiljajo satelite …</text:span></text:p>
        </text:list-item>
      </text:list>
      <text:p text:style-name="P25"/>
      <text:p text:style-name="P2"/>
      <text:p text:style-name="P2"/>
      <text:p text:style-name="P2"/>
      <text:p text:style-name="P6"><draw:frame draw:style-name="fr1" text:anchor-type="char" svg:x="0.0008in" svg:y="-0.1252in" svg:width="6.2937in" svg:height="1.0035in" draw:z-index="4"><draw:text-box><text:p text:style-name="Frame_20_contents"><text:span text:style-name="T2">POJMI</text:span></text:p><text:p text:style-name="P35"><text:span text:style-name="T3">Tradicionalno gospodarstvo – </text:span><text:span text:style-name="T4">gospodarstvo predindustrijske dobe, s poudarkom na obrti in kmetijstvu.</text:span></text:p><text:p text:style-name="P35"><text:span text:style-name="T3">Kloniranje – </text:span><text:span text:style-name="T4">proces, kjer iz celice razvijejo novo živo bitje, ki je povsem podobno tistemu, kateremu so odvzeli celico.</text:span></text:p></draw:text-box></draw:frame><text:soft-page-break/><text:span text:style-name="T2">DRUŽBA PO 2. SVETOVNI VOJNI</text:span></text:p>
      <text:p text:style-name="P2"/>
      <text:list xml:id="list123056497339684" text:continue-list="list123057034260669" text:style-name="WWNum1">
        <text:list-item>
          <text:p text:style-name="P7"><text:span text:style-name="T3"><text:s/>Do kakšnih sprememb v družbi pride v razvitih državah?</text:span></text:p>
        </text:list-item>
      </text:list>
      <text:p text:style-name="P6"><text:span text:style-name="T4">Po 2. svetovni vojni se izboljša življenjski standard; pospešena je gradnja stanovanj, elektrifikacija omogoči lažje delo, gospodinjski stroji … Informiranost je omogočila boljšo izobrazbo in kvalitetnejšo izrabo prostega časa, zmanjša se tudi vpliv cerkve.</text:span></text:p>
      <text:p text:style-name="P2"/>
      <text:list xml:id="list123055300476386" text:continue-numbering="true" text:style-name="WWNum1">
        <text:list-item>
          <text:p text:style-name="P7"><text:span text:style-name="T3"><text:s/>Kako je z družbo v komunističnih državah?</text:span></text:p>
        </text:list-item>
      </text:list>
      <text:p text:style-name="P6"><text:span text:style-name="T4">V vzhodni Evropi so komunisti grobo zatirali vero, zaradi tega pa so ljudje le še bolj verovali.</text:span></text:p>
      <text:p text:style-name="P25"/>
      <text:list xml:id="list123054974882211" text:continue-numbering="true" text:style-name="WWNum1">
        <text:list-item>
          <text:p text:style-name="P7"><text:span text:style-name="T3"><text:s/>Zakaj se okrepi pomen islama?</text:span></text:p>
        </text:list-item>
      </text:list>
      <text:p text:style-name="P6"><text:span text:style-name="T4">Zaradi večjega gospodarskega pomena arabskih držav – izvažanje nafte.</text:span></text:p>
      <text:p text:style-name="P25"/>
      <text:list xml:id="list123056138583627" text:continue-numbering="true" text:style-name="WWNum1">
        <text:list-item>
          <text:p text:style-name="P7"><text:span text:style-name="T3"><text:s/>Kakšna je bila družina po 2. svetovni vojni?</text:span></text:p>
        </text:list-item>
      </text:list>
      <text:p text:style-name="P6"><text:span text:style-name="T4">V razvitem svetu se mlade družine hitreje osamosvajajo, uveljavi se jedrna družina. Ženske se zaposlujejo, večja je enakopravnost med spoloma (volitve, emancipacija). Veča se tudi število ločitev.</text:span></text:p>
      <text:p text:style-name="P25"/>
      <text:list xml:id="list123055589713880" text:continue-numbering="true" text:style-name="WWNum1">
        <text:list-item>
          <text:p text:style-name="P7"><text:span text:style-name="T3"><text:s/>Kaj veš o uporih mladih po 2. svetovni vojni?</text:span></text:p>
        </text:list-item>
      </text:list>
      <text:p text:style-name="P6"><text:span text:style-name="T4">Mladi se začnejo upirati življenju svojih staršev (mladinska gibanja, hipijevstvo, protestna glasba):</text:span></text:p>
      <text:list xml:id="list3449716484" text:style-name="WWNum11">
        <text:list-item>
          <text:p text:style-name="P14"><text:span text:style-name="T4">proti potrošništvu,</text:span></text:p>
        </text:list-item>
      </text:list>
      <text:list xml:id="list2314151221" text:style-name="WWNum10">
        <text:list-item>
          <text:p text:style-name="P15"><text:span text:style-name="T4">proti vojaškemu reševanju sporov (mirovniška gibanja v Vietnamu),</text:span></text:p>
        </text:list-item>
        <text:list-item>
          <text:p text:style-name="P15"><text:span text:style-name="T4">proti nedemokratičnemu komunizmu …</text:span></text:p>
        </text:list-item>
      </text:list>
      <text:p text:style-name="P2"/>
      <text:list xml:id="list123056239241025" text:continue-list="list123055589713880" text:style-name="WWNum1">
        <text:list-item>
          <text:p text:style-name="P7"><text:span text:style-name="T3"><text:s/>Kakšne so značilnosti popularne kulture?</text:span></text:p>
        </text:list-item>
      </text:list>
      <text:p text:style-name="P6"><draw:frame draw:style-name="fr1" text:anchor-type="char" svg:x="0.0008in" svg:y="0.5272in" svg:width="6.2543in" svg:height="1.6071in" draw:z-index="5"><draw:text-box><text:p text:style-name="Frame_20_contents"><text:span text:style-name="T2">POJMI</text:span></text:p><text:p text:style-name="P35"><text:span text:style-name="T3">Spolna enakopravnost – </text:span><text:span text:style-name="T4">enakopravnost spolov v družbi; ženske in moški imajo enak dostop do zaposlitve, enako plačilo za enako delo.</text:span></text:p><text:p text:style-name="P35"><text:span text:style-name="T3">Jedrna družina – </text:span><text:span text:style-name="T4">starša in njuni otroci.</text:span></text:p><text:p text:style-name="P35"><text:span text:style-name="T3">Potrošništvo – </text:span><text:span text:style-name="T4">miselnost druge polovice 20. stoletja, ko hočejo ljudje dobiti in potrošiti čim več.</text:span></text:p><text:p text:style-name="P35"><text:span text:style-name="T3">Hipijevstvo – </text:span><text:span text:style-name="T4">oblika protestništva proti potrošniški družbi.</text:span></text:p><text:p text:style-name="P35"><text:span text:style-name="T3">Popularna kultura – </text:span><text:span text:style-name="T4">kultura, dostopna množicam. Zanjo so značilne predvsem glasbene smeri</text:span><text:span text:style-name="T5"> druge polovice 20. stoletja, ki so nastajale predvsem na Zahodu in se širile tudi na Vzhod.</text:span></text:p></draw:text-box></draw:frame><text:span text:style-name="T4">Značilen je modernizem (umik v svet sanj), hipijevstvo, nove glasbene zvrsti (rock'n'roll, jazz, punk), film (z njim se širi ameriški pogled na svet), športi …</text:span></text:p>
      <text:p text:style-name="P4"/>
      <text:p text:style-name="P6"><text:span text:style-name="T2">ZDA OSTAJAJO SVETOVNA VELESILA, ZSSR IZGUBLJA POLET</text:span></text:p>
      <text:p text:style-name="P2"/>
      <text:list xml:id="list123056763021867" text:continue-numbering="true" text:style-name="WWNum1">
        <text:list-item>
          <text:p text:style-name="P7"><text:span text:style-name="T3"><text:s/>Kako so bili v ZDA obravnavani črnci in kakšne so bile posledice tega?</text:span></text:p>
        </text:list-item>
      </text:list>
      <text:p text:style-name="P6"><text:span text:style-name="T4">Kljub odpravi suženjstva (1863) so bili črnci še vedno zatirani in neenakopravni z belci (niso smeli hoditi na iste šole, sedati na sedeže v kinu ali avtobusu, obiskovati ista javna stranišča kot belci). </text:span><text:span text:style-name="T3">Martin Luther King, </text:span><text:span text:style-name="T4">ki se je zavzemal za črnce, je organiziral gibanje za državljanske pravice. L. 1968 je bil ubit.</text:span></text:p>
      <text:p text:style-name="P6"><text:span text:style-name="T3"><text:s/></text:span></text:p>
      <text:list xml:id="list123056273235013" text:continue-numbering="true" text:style-name="WWNum1">
        <text:list-item>
          <text:p text:style-name="P7"><text:span text:style-name="T3"><text:s/>Kdo je bil John F. Kennedy in za kaj se je zavzemal?</text:span></text:p>
        </text:list-item>
      </text:list>
      <text:p text:style-name="P6"><text:span text:style-name="T4">Bil je ameriški predsednik v 60-ih letih. Zavzemal se je za socialne spremembe – da bi zaščitil najrevnejše in podpira gibanje za državljanske pravice. L. 1963 je bil žrtev atentata.</text:span></text:p>
      <text:p text:style-name="P4"/>
      <text:list xml:id="list123055921195462" text:continue-numbering="true" text:style-name="WWNum1">
        <text:list-item>
          <text:p text:style-name="P7"><text:span text:style-name="T3"><text:s/>Kako so ZDA ohranile svoj vpliv?</text:span></text:p>
        </text:list-item>
      </text:list>
      <text:p text:style-name="P6"><text:soft-page-break/><text:span text:style-name="T4">V 60-ih in 70-ih so ZDA na oblasti Srednje in Južne Amerike podpirale diktatorje, ki so se borili proti levičarskim upornikom, saj so se bale komunizma.</text:span></text:p>
      <text:p text:style-name="P6"><text:span text:style-name="T4">Gospodarsko se okrepita Evropa in Japonska, zato začno ZDA ustanavljati multinacionalke.</text:span></text:p>
      <text:p text:style-name="P5"/>
      <text:list xml:id="list123056953848965" text:continue-numbering="true" text:style-name="WWNum1">
        <text:list-item>
          <text:p text:style-name="P7"><text:span text:style-name="T3"><text:s/>Kako sta se sporazumeli ZDA in ZSSR?</text:span></text:p>
        </text:list-item>
      </text:list>
      <text:p text:style-name="P6"><text:span text:style-name="T4">Strah pred jedrskim spopadom je velesili prisilil k pogajanjem. V 80-ih je ameriški predsednik Reagan povišal izdatke za oboroževanje in načrtoval </text:span><text:span text:style-name="T3">vesoljski ščit</text:span><text:span text:style-name="T4">. ZSSR gospodarskemu razvoju in oboroževanju ni mogla več slediti. Novi sovjetski predsednik je zato spodbudil otoplitev odnosov med državama in ZDA so postale edini svetovni žandar.</text:span></text:p>
      <text:p text:style-name="P2"/>
      <text:list xml:id="list123055985507070" text:continue-numbering="true" text:style-name="WWNum1">
        <text:list-item>
          <text:p text:style-name="P7"><text:span text:style-name="T3"><text:s/>Kaj je to vesoljski ščit?</text:span></text:p>
        </text:list-item>
      </text:list>
      <text:p text:style-name="P6"><text:span text:style-name="T4">To je sistem prestreznih satelitov v vesolju, ki naj bi uničili napadalne rakete, preden bi padle na ozemlje ZDA.</text:span></text:p>
      <text:p text:style-name="P2"/>
      <text:list xml:id="list123055857794896" text:continue-numbering="true" text:style-name="WWNum1">
        <text:list-item>
          <text:p text:style-name="P7"><text:span text:style-name="T3"><text:s/>Kaj pomeni izraz, da so ZDA danes svetovni žandar?</text:span></text:p>
        </text:list-item>
      </text:list>
      <text:p text:style-name="P6"><text:span text:style-name="T4">Pomeni, da ZDA vedno z orožjem posegajo v različne dele sveta za zaščito svojih interesov ali pomiritev kriznih razmer (vojn).</text:span></text:p>
      <text:p text:style-name="P4"/>
      <text:p text:style-name="P6"><text:span text:style-name="T2">SLOVENCI PO 2. SVETOVNI VOJNI</text:span></text:p>
      <text:p text:style-name="P6"><text:span text:style-name="T2">Politika</text:span></text:p>
      <text:p text:style-name="P2"/>
      <text:list xml:id="list123055380850186" text:continue-numbering="true" text:style-name="WWNum1">
        <text:list-item>
          <text:p text:style-name="P7"><text:span text:style-name="T3"><text:s/>Kakšno politično ureditev naj bi imela Jugoslavija pred kapitulacijo Nemčije?</text:span></text:p>
        </text:list-item>
      </text:list>
      <text:p text:style-name="P6"><text:span text:style-name="T4">V Beogradu je bila na temelju sporazuma Tito-Šubašić imenovana vlada Demokratične federativne Jugoslavije, ki naj bi sprejela novo demokratično ustavo.</text:span></text:p>
      <text:p text:style-name="P5"/>
      <text:list xml:id="list123054953422580" text:continue-numbering="true" text:style-name="WWNum1">
        <text:list-item>
          <text:p text:style-name="P7"><text:span text:style-name="T3"><text:s/>Kako so delovali komunisti v Jugoslaviji?</text:span></text:p>
        </text:list-item>
      </text:list>
      <text:p text:style-name="P6"><text:span text:style-name="T4">Komunisti so s predvojnimi strankami sodelovali le toliko časa, dokler niso uredili odnosov z zahodnimi silami. Komunistična partija Jugoslavije je nato ustanovila Ljudsko fronto Jugoslavije, ki deluje kot stranka in se istočasno polasti vseh pomembnih položajev v državi (nadzorujejo vojsko, policijo, sodišča in medije).</text:span></text:p>
      <text:p text:style-name="P5"/>
      <text:list xml:id="list123056156288763" text:continue-numbering="true" text:style-name="WWNum1">
        <text:list-item>
          <text:p text:style-name="P7"><text:span text:style-name="T3"><text:s/>Kako so komunisti zatirali opozicijo (nasprotnike)?</text:span></text:p>
        </text:list-item>
      </text:list>
      <text:p text:style-name="P6"><text:span text:style-name="T4">Predvojne stranke so bile v izraziti manjšini in niso mogle vplivati na pomembnejše politične odločitve. Komunisti jim onemogočajo tiskanje časopisov, razbijajo njihove politične shode … Preganja jih </text:span><text:span text:style-name="T3">OZNA</text:span><text:span text:style-name="T4"> (politična policija), ki zapira brez sodišč.</text:span></text:p>
      <text:p text:style-name="P5"/>
      <text:list xml:id="list123055918206322" text:continue-numbering="true" text:style-name="WWNum1">
        <text:list-item>
          <text:p text:style-name="P7"><text:span text:style-name="T3"><text:s/>Kako se je na nespoštovanje dogovorov odzvala opozicija?</text:span></text:p>
        </text:list-item>
      </text:list>
      <text:p text:style-name="P6"><text:span text:style-name="T4">Opozicija se iz protesta ni udeležila volitev, zato imajo volivci le dve možnosti; Ljudska fronta ali »skrinjica brez liste«.</text:span></text:p>
      <text:p text:style-name="P4"/>
      <text:list xml:id="list123055883011645" text:continue-numbering="true" text:style-name="WWNum1">
        <text:list-item>
          <text:p text:style-name="P7"><text:span text:style-name="T3"><text:s/>Kakšne so bile volitve v ustavodajno skupščino?</text:span></text:p>
        </text:list-item>
      </text:list>
      <text:p text:style-name="P6"><text:span text:style-name="T4">Volile so lahko tudi ženske. Volitve niso potekale demokratično, marsikje tudi ni bilo omogočeno anonimno glasovanje (glasovanje z volilnimi kroglicami).</text:span></text:p>
      <text:p text:style-name="P5"/>
      <text:list xml:id="list123054962278111" text:continue-numbering="true" text:style-name="WWNum1">
        <text:list-item>
          <text:p text:style-name="P7"><text:span text:style-name="T3"><text:s/>Kaj veš o 1. slovenski vladi?</text:span></text:p>
        </text:list-item>
      </text:list>
      <text:p text:style-name="P6"><text:span text:style-name="T4">Komunistična partija Slovenije si je že med vojno z Dolomitsko izjavo podredila osvobodilno gibanje. V slovenski vladi, imenovani 5. maja 1945 v Ajdovščini zato ni bilo predstavnikov opozicije in so bili vsi člani iz vrst OF. Vlada je uživala velik ugled.</text:span></text:p>
      <text:p text:style-name="P5"/>
      <text:list xml:id="list123056727036404" text:continue-numbering="true" text:style-name="WWNum1">
        <text:list-item>
          <text:p text:style-name="P7"><text:span text:style-name="T3"><text:s/>Kdaj je bila razglašena republika in sprejeta ustava?</text:span></text:p>
        </text:list-item>
      </text:list>
      <text:p text:style-name="P6"><text:span text:style-name="T4">29. novembra 1945 je bila razglašena republika, 31. januarja 1946 pa je bila sprejeta ustava Federativne ljudske republike Jugoslavije.</text:span></text:p>
      <text:p text:style-name="P5"/>
      <text:list xml:id="list123055585517314" text:continue-numbering="true" text:style-name="WWNum1">
        <text:list-item>
          <text:p text:style-name="P7"><text:span text:style-name="T3"><text:s/>Kakšna je bila ustava Jugoslavije?</text:span></text:p>
        </text:list-item>
      </text:list>
      <text:p text:style-name="P6"><text:span text:style-name="T4">Ustava je na papirju zagotavljala demokracijo, v praksi pa je posnemala sovjetski totalitarni sistem:</text:span></text:p>
      <text:list xml:id="list3827783964" text:style-name="WWNum12">
        <text:list-item>
          <text:p text:style-name="P16"><text:soft-page-break/><text:span text:style-name="T4">namesto federalizma je bila država </text:span><text:span text:style-name="T3">centralizirana </text:span><text:span text:style-name="T4">(vodena iz Beograda),</text:span></text:p>
        </text:list-item>
        <text:list-item>
          <text:p text:style-name="P16"><text:span text:style-name="T3">montirani sodni procesi</text:span><text:span text:style-name="T4">,</text:span></text:p>
        </text:list-item>
        <text:list-item>
          <text:p text:style-name="P16"><text:span text:style-name="T4">diktatura Komunistične partije (</text:span><text:span text:style-name="T3">enotnost oblasti</text:span><text:span text:style-name="T4">),</text:span></text:p>
        </text:list-item>
        <text:list-item>
          <text:p text:style-name="P16"><text:span text:style-name="T3">politični monopol</text:span><text:span text:style-name="T4">,</text:span></text:p>
        </text:list-item>
        <text:list-item>
          <text:p text:style-name="P16"><text:span text:style-name="T3">cenzura </text:span><text:span text:style-name="T4">(nadzira vse časopise in radio),</text:span></text:p>
        </text:list-item>
        <text:list-item>
          <text:p text:style-name="P16"><text:span text:style-name="T3">kult osebnosti </text:span><text:span text:style-name="T4">('ljubljeni vodja Josip Broz Tito').</text:span></text:p>
        </text:list-item>
      </text:list>
      <text:p text:style-name="P4"/>
      <text:list xml:id="list123056452270390" text:continue-list="list123055585517314" text:style-name="WWNum1">
        <text:list-item>
          <text:p text:style-name="P7"><text:span text:style-name="T3"><text:s/>Kdo je bil Kocbek?</text:span></text:p>
        </text:list-item>
      </text:list>
      <text:p text:style-name="P6"><text:span text:style-name="T4">Bil je eden vodilnih krščanskosocialističnih politikov, a so ga komunisti zaradi nasprotovanja komunizmu izrinili iz politike in mu onemogočili objavljanje literarnih del.</text:span></text:p>
      <text:p text:style-name="P4"/>
      <text:p text:style-name="P6"><text:span text:style-name="T2">Gospodarstvo</text:span></text:p>
      <text:p text:style-name="P5"/>
      <text:list xml:id="list123056907042601" text:continue-numbering="true" text:style-name="WWNum1">
        <text:list-item>
          <text:p text:style-name="P7"><text:span text:style-name="T3"><text:s/>Kako je bila obnovljena Slovenija?</text:span></text:p>
        </text:list-item>
      </text:list>
      <text:p text:style-name="P6"><text:span text:style-name="T4">Ustanovljene so bile mladinske </text:span><text:span text:style-name="T3">delovne brigade</text:span><text:span text:style-name="T4"> (obnovili so prometne povezave, porušena poslopja, industrijske obrate, elektro omrežje, rudnike itd.).</text:span></text:p>
      <text:p text:style-name="P4"/>
      <text:list xml:id="list123056975355679" text:continue-numbering="true" text:style-name="WWNum1">
        <text:list-item>
          <text:p text:style-name="P7"><text:span text:style-name="T3"><text:s/>Kaj veš o nacionalizaciji premoženj v Sloveniji?</text:span></text:p>
        </text:list-item>
      </text:list>
      <text:p text:style-name="P6"><text:span text:style-name="T4">Do nacionalizacije (zaplemb premoženja, razlastitev) je prišlo, da bi vlada lahko popolnoma nadzirala gospodarstvo. Država je postala lastnica 90% gospodarskih zmogljivosti.</text:span></text:p>
      <text:p text:style-name="P4"/>
      <text:list xml:id="list123055324957504" text:continue-numbering="true" text:style-name="WWNum1">
        <text:list-item>
          <text:p text:style-name="P7"><text:span text:style-name="T3"><text:s/>Kaj veš o načrtnem gospodarstvu v Sloveniji?</text:span></text:p>
        </text:list-item>
      </text:list>
      <text:p text:style-name="P6"><text:span text:style-name="T3">Plansko gospodarstvo</text:span><text:span text:style-name="T4"> (petletke) si je podredilo tržno gospodarstvo, saj v naprej določa proizvodnjo. Politiki so poudarjali pomen težke industrije, da država ne bi bila odvisna od uvoza (</text:span><text:span text:style-name="T3">ekonomska neodvisnost</text:span><text:span text:style-name="T4">).</text:span></text:p>
      <text:p text:style-name="P4"/>
      <text:list xml:id="list1920643316" text:style-name="WWNum13">
        <text:list-item>
          <text:p text:style-name="P17"><text:span text:style-name="T3">Katere so bile dobre strani planskega gospodarstva?</text:span></text:p>
        </text:list-item>
      </text:list>
      <text:p text:style-name="P6"><text:span text:style-name="T4">Dobre strani je poudarjala propagandna krilatica 'elektrifikacija + industrializacija = socializem': država se začne industrializirati in večati električno omrežje, veliko novih delovnih mest in dvig standarda.</text:span></text:p>
      <text:p text:style-name="P5"/>
      <text:list xml:id="list123056361221938" text:continue-numbering="true" text:style-name="WWNum13">
        <text:list-item>
          <text:p text:style-name="P17"><text:span text:style-name="T3">Katere so bile slabe strani planskega gospodarstva?</text:span></text:p>
        </text:list-item>
      </text:list>
      <text:list xml:id="list1296542694" text:style-name="WWNum23">
        <text:list-item>
          <text:p text:style-name="P18"><text:span text:style-name="T4">Vlaganje sredstev v nerazvite dele Jugoslavije,</text:span></text:p>
        </text:list-item>
        <text:list-item>
          <text:p text:style-name="P18"><text:span text:style-name="T4">zmanjševanje delovne storilnosti (ker niso mogli prodati, so propadli),</text:span></text:p>
        </text:list-item>
        <text:list-item>
          <text:p text:style-name="P18"><text:span text:style-name="T4">slaba preskrba, pomanjkanje (boni),</text:span></text:p>
        </text:list-item>
        <text:list-item>
          <text:p text:style-name="P18"><text:span text:style-name="T4">deagrarizacija (vedno manj kmetov, več mestnega prebivalstva).</text:span></text:p>
        </text:list-item>
      </text:list>
      <text:p text:style-name="P4"/>
      <text:list xml:id="list123056071950268" text:continue-list="list123055324957504" text:style-name="WWNum1">
        <text:list-item>
          <text:p text:style-name="P7"><text:span text:style-name="T3"><text:s/>Kaj veš o kmetijstvu v Sloveniji po 2. svetovni vojni?</text:span></text:p>
        </text:list-item>
      </text:list>
      <text:list xml:id="list1821075167" text:style-name="WWNum24">
        <text:list-item>
          <text:p text:style-name="P19"><text:span text:style-name="T4">Izpeljana je </text:span><text:span text:style-name="T3">agrarna reforma</text:span><text:span text:style-name="T4"> (zemljo odvzamejo kmetom, tujcem, veleposestnikom in Cerkvi). Obdelovalno zemljo so nato razdelili kmetom.</text:span></text:p>
        </text:list-item>
        <text:list-item>
          <text:p text:style-name="P19"><draw:frame draw:style-name="fr1" text:anchor-type="char" svg:x="0.0008in" svg:y="0.4736in" svg:width="6.2937in" svg:height="1.25in" draw:z-index="6"><draw:text-box><text:p text:style-name="Frame_20_contents"><text:span text:style-name="T2">POJMI</text:span></text:p><text:p text:style-name="P35"><text:span text:style-name="T3">Deagrarizacija – </text:span><text:span text:style-name="T4">opuščanje kmetijske dejavnosti.</text:span></text:p><text:p text:style-name="P35"><text:span text:style-name="T3">Nacionalizacija – </text:span><text:span text:style-name="T4">prenos gospodarskih objektov tujcev v večinsko last domačih državljanov; v socialističnih državah tudi sinonim za podržavljanje.</text:span></text:p><text:p text:style-name="P35"><text:span text:style-name="T3">Podržavljanje – </text:span><text:span text:style-name="T4">prenos gospodarskih objektov iz zasebne v državno lastnino.</text:span></text:p><text:p text:style-name="P35"><text:span text:style-name="T3">Urbanizacija – </text:span><text:span text:style-name="T4">proces širjenja mestnega načina življenja.</text:span></text:p></draw:text-box></draw:frame><text:span text:style-name="T4">Del obdelovalne zemlje je pripadel državni posesti in kmetijskim zadrugam – začela se je izvajati <text:s/></text:span><text:span text:style-name="T3">kolektivizacija </text:span><text:span text:style-name="T4">(skupno obdelovanje zemlje), a je propadla.</text:span></text:p>
        </text:list-item>
      </text:list>
      <text:p text:style-name="P6"><text:span text:style-name="T2">Meje</text:span></text:p>
      <text:p text:style-name="P2"/>
      <text:list xml:id="list123056078368287" text:continue-list="list123056071950268" text:style-name="WWNum1">
        <text:list-item>
          <text:p text:style-name="P7"><text:span text:style-name="T3"><text:s/>Kakšne meje je zahtevala Jugoslavija?</text:span></text:p>
        </text:list-item>
      </text:list>
      <text:p text:style-name="P6"><text:span text:style-name="T4">Jugoslavija je zahtevala priključitev s Slovenci naseljenega dela Koroške, Primorsko, Trst, hrvaške kvarnerske otoke in Istro in ob koncu vojne tudi z vojsko prodrla na ta območja.</text:span></text:p>
      <text:p text:style-name="P4"><text:soft-page-break/></text:p>
      <text:list xml:id="list123056142891348" text:continue-numbering="true" text:style-name="WWNum1">
        <text:list-item>
          <text:p text:style-name="P7"><text:span text:style-name="T3"><text:s/>Kaj veš o koroški meji in o Slovencih v Avstriji?</text:span></text:p>
        </text:list-item>
      </text:list>
      <text:p text:style-name="P6"><text:span text:style-name="T4">Koroška je ostala v Avstriji, saj so obveljale predvojne meje. Življenje tamkajšnjih Slovencev se je izboljšalo, saj so uvedli obvezno dvojezično šolstvo in več manjšinskih pravic (7. člen avstrijske državne pogodbe).</text:span></text:p>
      <text:p text:style-name="P4"/>
      <text:list xml:id="list123056223823626" text:continue-numbering="true" text:style-name="WWNum1">
        <text:list-item>
          <text:p text:style-name="P7"><text:span text:style-name="T3"><text:s/>Kako je bila spremenjena zahodna meja?</text:span></text:p>
        </text:list-item>
      </text:list>
      <text:p text:style-name="P6"><text:span text:style-name="T4">Julijska krajina (deli, ki so jih dobili Italijani po 1. svetovni vojni) je bila razdeljena na </text:span><text:span text:style-name="T3">cono A</text:span><text:span text:style-name="T4"> (anglo-ameriška) in </text:span><text:span text:style-name="T3">cono B</text:span><text:span text:style-name="T4"> (jugoslovanska). Trst je bil razglašen za Svobodno tržaško ozemlje (STO) in ni pripadel ne Italiji ne Jugoslaviji. STO je bilo l. 1954 razdeljeno (z londonskim memorandumom); Slovenci dobimo izhod na morje, Italijani pa Trst. Današnja meja je bila določena l. 1975 z </text:span><text:span text:style-name="T3">Osimskim sporazumom</text:span><text:span text:style-name="T4">.</text:span></text:p>
      <text:p text:style-name="P4"/>
      <text:list xml:id="list123055655188620" text:continue-numbering="true" text:style-name="WWNum1">
        <text:list-item>
          <text:p text:style-name="P7"><text:span text:style-name="T3"><text:s/>Kako so živeli Slovenci v Italiji?</text:span></text:p>
        </text:list-item>
      </text:list>
      <text:p text:style-name="P6"><text:span text:style-name="T4">Oživljene so bile slovenske šole, kulturne ustanove in društva. V italijanskem parlamentu so šele l. 2001 sprejeli zaščitni zakon za Slovence.</text:span></text:p>
      <text:p text:style-name="P4"/>
      <text:list xml:id="list123056229084924" text:continue-numbering="true" text:style-name="WWNum1">
        <text:list-item>
          <text:p text:style-name="P7"><text:span text:style-name="T3"><text:s/>Zakaj se je po vojni veliko Slovencev odselilo v tujino?</text:span></text:p>
        </text:list-item>
      </text:list>
      <text:p text:style-name="P6"><draw:frame draw:style-name="fr1" text:anchor-type="char" svg:x="0.0008in" svg:y="0.478in" svg:width="6.2543in" svg:height="0.9811in" draw:z-index="7"><draw:text-box><text:p text:style-name="Frame_20_contents"><text:span text:style-name="T2">POJMI</text:span></text:p><text:p text:style-name="P35"><text:span text:style-name="T3">Osimski sporazumi – </text:span><text:span text:style-name="T4">pogodbe med Jugoslavijo in Italijo, podpisane 11. oktobra v Osimu, italijanskem mestecu.</text:span></text:p><text:p text:style-name="P35"><text:span text:style-name="T3">Emigracija – </text:span><text:span text:style-name="T4">izseljenstvo; ljudje, ki so se zaradi ekonomskih ali političnih vzrokov izselili iz domovine in živijo v tujih deželah.</text:span></text:p></draw:text-box></draw:frame><text:span text:style-name="T4">Po vojni je veliko Slovencev, ki so niso marali komunizma (kolaboranti), odšlo v tujino. Mnogo se jih je ilegalno izselilo na zahod zaradi ekonomskih vzrokov (boljše službe in boljši zaslužek).</text:span></text:p>
      <text:p text:style-name="P4"/>
      <text:p text:style-name="P6"><text:span text:style-name="T2">Socializem</text:span></text:p>
      <text:p text:style-name="P2"/>
      <text:list xml:id="list123055751282994" text:continue-numbering="true" text:style-name="WWNum1">
        <text:list-item>
          <text:p text:style-name="P7"><text:span text:style-name="T3"><text:s/>Kaj veš o informbirojevskem sporu?</text:span></text:p>
        </text:list-item>
      </text:list>
      <text:p text:style-name="P6"><text:span text:style-name="T4">L. 1948 sta se sprla Jugoslavija in ZSSR ker se Tito ni hotel podrediti Stalinu, ki se je postavil na čelo evropskih socialističnih držav. Tito je v dokaz, da v vsem posnema sovjetski model, uvedel spremembe: nasilna nacionalizacija, preganjanje opozicije in trpinčenje ljudi, ki naj bi podpirali Stalina (</text:span><text:span text:style-name="T3">'informbirojevci'</text:span><text:span text:style-name="T4">).</text:span></text:p>
      <text:p text:style-name="P4"/>
      <text:list xml:id="list123056378730582" text:continue-numbering="true" text:style-name="WWNum1">
        <text:list-item>
          <text:p text:style-name="P7"><text:span text:style-name="T3"><text:s/>Zakaj se je Jugoslavija odprla na Zahod?</text:span></text:p>
        </text:list-item>
      </text:list>
      <text:p text:style-name="P6"><text:span text:style-name="T4">Jugoslavija je bila l. 1948 povsem osamljena (takoj po vojni se je sprla z zahodnimi državami in tudi zavrnila Marshallov načrt, nato pa se ni podredila Informbiroju in se tako oddaljila od Vzhoda), zato se je odprla proti zahodu, ki je v zameno za ekonomsko pomoč zahteval demokratične spremembe.</text:span></text:p>
      <text:p text:style-name="P4"/>
      <text:list xml:id="list123056492531682" text:continue-numbering="true" text:style-name="WWNum1">
        <text:list-item>
          <text:p text:style-name="P7"><text:span text:style-name="T3"><text:s/>Kje so bile vidne demokratične težnje?</text:span></text:p>
        </text:list-item>
      </text:list>
      <text:p text:style-name="P6"><text:span text:style-name="T4">Težnje po demokraciji se izražajo v novem, </text:span><text:span text:style-name="T3">samoupravnem socializmu</text:span><text:span text:style-name="T4">. Uvedli so družbeno lastnino (lastniki gospodarskih obratov naj bi bili vsi), izvolili so predstavnike v delavske svete, manj je bilo montiranih sodnih procesov, zapori in taborišča so se začeli prazniti, ljudem je bilo omogočeno potovanje v tujino … Zunanjepolitično se je začela Jugoslavija povezovati s tretjim svetom – gibanje neuvrščenih.</text:span></text:p>
      <text:p text:style-name="P4"/>
      <text:list xml:id="list123056801476362" text:continue-numbering="true" text:style-name="WWNum1">
        <text:list-item>
          <text:p text:style-name="P7"><text:span text:style-name="T3"><text:s/>Do kakšnih nesoglasij je prihajalo med vodilnimi jugoslovanskimi komunisti?</text:span></text:p>
        </text:list-item>
      </text:list>
      <text:p text:style-name="P6"><text:span text:style-name="T4">Prepirali so se o tem, kakšno stopnjo demokracije naj dopustijo, kakšen naj bo ustroj države (centralizem ali decentralizacija), o gospodarski politiki … Razvitejša Slovenija je zagovarjala decentralizacijo in tržno gospodarstvo, saj bi tako več dobička ostalo v državah, ki so ga več ustvarile, medtem ko so nerazviti južni deli Jugoslavije hoteli, da bi razviti svet pomagal nerazvitemu.</text:span></text:p>
      <text:p text:style-name="P6"><text:span text:style-name="T4">Neenotne reforme niso bile nikoli izpeljane do konca, ljudje so bili nezadovoljni.</text:span></text:p>
      <text:p text:style-name="P4"/>
      <text:list xml:id="list123056382977733" text:continue-numbering="true" text:style-name="WWNum1">
        <text:list-item>
          <text:p text:style-name="P7"><text:span text:style-name="T3"><text:s/>Kako se je spremenil položaj Slovenije v Jugoslaviji?</text:span></text:p>
        </text:list-item>
      </text:list>
      <text:list xml:id="list1689420730" text:style-name="WWNum25">
        <text:list-item>
          <text:p text:style-name="P20"><text:soft-page-break/><text:span text:style-name="T4">Politični dogovori so bili najprej sprejeti v republiki, šele nato so sledila zasedanja skupnih jugoslovanskih organov.</text:span></text:p>
        </text:list-item>
        <text:list-item>
          <text:p text:style-name="P20"><text:span text:style-name="T4">Poleg Jugoslovanske ljudske armade so bile ustanovljene tudi republiške vojske – v Sloveniji </text:span><text:span text:style-name="T3">Teritorialna obramba Slovenije</text:span><text:span text:style-name="T4">.</text:span></text:p>
        </text:list-item>
        <text:list-item>
          <text:p text:style-name="P20"><draw:frame draw:style-name="fr1" text:anchor-type="char" svg:x="0.0008in" svg:y="0.45in" svg:width="6.3335in" svg:height="1.2209in" draw:z-index="8"><draw:text-box><text:p text:style-name="Frame_20_contents"><text:span text:style-name="T2">POJMI</text:span></text:p><text:p text:style-name="P35"><text:span text:style-name="T3">Decentralizacija – </text:span><text:span text:style-name="T4">zmanjševanje pomena osrednjih organov oblasti.</text:span></text:p><text:p text:style-name="P35"><text:span text:style-name="T3">Delavski svet – </text:span><text:span text:style-name="T4">v samoupravnem socialističnem sistemu organ, ki odloča o delu in poslovanju tovarne.</text:span></text:p><text:p text:style-name="P35"><text:span text:style-name="T3">Informbirojevec – </text:span><text:span text:style-name="T4">oznaka za človeka, ki so ga politično preganjali v Jugoslaviji po začetku informbirojevskega spora.</text:span></text:p></draw:text-box></draw:frame><text:span text:style-name="T4">L. 1974 dobimo tudi novo ustavo, s katero dobimo </text:span><text:span text:style-name="T3">pravico veta</text:span><text:span text:style-name="T4">. Položaj Slovenije se je zelo okrepil.</text:span></text:p>
        </text:list-item>
      </text:list>
      <text:p text:style-name="P2"/>
      <text:p text:style-name="P6"><text:span text:style-name="T2">Gospodarski razvoj</text:span></text:p>
      <text:p text:style-name="P2"/>
      <text:list xml:id="list123055029588775" text:continue-list="list123056382977733" text:style-name="WWNum1">
        <text:list-item>
          <text:p text:style-name="P7"><text:span text:style-name="T3"><text:s/>Kako je prišlo do hitre gospodarske rasti v Jugoslaviji in kakšne so bile njene posledice?</text:span></text:p>
        </text:list-item>
      </text:list>
      <text:p text:style-name="P6"><text:span text:style-name="T4">V Jugoslaviji se je začela uveljavljati tržna ekonomija, ukinjeni so bili boni in živilske karte in prišlo je do hitre gospodarske rasti. Jugoslavija se je začela povezovati z zahtevnimi tujimi tržišči, na katerih pa je bilo veliko konkurence jugoslovanskim socialističnim podjetjem, katera so doživela hud šok. Posledice so bile odpuščanje delavcev in stavke.</text:span></text:p>
      <text:p text:style-name="P4"/>
      <text:list xml:id="list123055812887101" text:continue-numbering="true" text:style-name="WWNum1">
        <text:list-item>
          <text:p text:style-name="P7"><text:span text:style-name="T3"><text:s/>Kako se je spremenil življenjski slog v Jugoslaviji?</text:span></text:p>
        </text:list-item>
      </text:list>
      <text:p text:style-name="P6"><text:span text:style-name="T4">Zaradi gospodarske rasti in posojil se je povečala količina denarja v obtoku, kar so ljudje izkoristili za večje nakupe. Tovarne so povečale proizvodnjo blaga za široko potrošnjo. Na tržišču se pojavijo številni novi izdelki (gospodinjski aparati, telefon ipd.).</text:span></text:p>
      <text:p text:style-name="P4"/>
      <text:list xml:id="list123056446667461" text:continue-numbering="true" text:style-name="WWNum1">
        <text:list-item>
          <text:p text:style-name="P7"><text:span text:style-name="T3"><text:s/>Kako je naftna kriza vplivala na Jugoslavijo?</text:span></text:p>
        </text:list-item>
      </text:list>
      <text:p text:style-name="P6"><text:span text:style-name="T4">V času naftne krize se Jugoslavija ni hotela odreči hitri gospodarski rasti, zato se je zadolževala v tujini in prišlo je do </text:span><text:span text:style-name="T3">inflacije </text:span><text:span text:style-name="T4">in </text:span><text:span text:style-name="T3">brezposelnosti</text:span><text:span text:style-name="T4">, ki je naraščala po l. 1980 (Titova smrt), l. 1986 pa je bila inflacija več kot 100%. Sledila je kriza.</text:span></text:p>
      <text:p text:style-name="P6"><text:span text:style-name="T4">Ponovno so uvedli bone za nakup stvari, ki jih je primanjkovalo (nafta, kava, pralni prašek, južno sadje). Krizo so najtežje prenašale revne republike (stečaji podjetij). Vlada ni našla izhoda iz krize in nezadovoljstvo je naraščalo, zato je l. 1989 odstopila.</text:span></text:p>
      <text:p text:style-name="P4"/>
      <text:p text:style-name="P6"><text:span text:style-name="T2">Spreminjanje življenjskih navad</text:span></text:p>
      <text:p text:style-name="P2"/>
      <text:list xml:id="list123056927813526" text:continue-numbering="true" text:style-name="WWNum1">
        <text:list-item>
          <text:p text:style-name="P7"><text:span text:style-name="T3"><text:s/>Kako so živeli Slovenci v povojnih letih?</text:span></text:p>
        </text:list-item>
      </text:list>
      <text:p text:style-name="P6"><text:span text:style-name="T4">Povojna obnova je prinesla več stanovanj, predmeti za široko potrošnjo (TV, pralni stroj, telefon, hladilnik) so bili dostopni tudi revnejšim slojem, večini je dostopna boljša zdravstvena in socialna skrb (porodniški dopusti, proste sobote, daljši letni dopusti). Cerkveni vpliv se je začel umikati sodobnemu načinu življenja; načrtovanje družine, večja enakopravnost med moškimi in ženskami (ločitve, zaposlovanje žensk) …</text:span></text:p>
      <text:p text:style-name="P5"/>
      <text:list xml:id="list123056087523288" text:continue-numbering="true" text:style-name="WWNum1">
        <text:list-item>
          <text:p text:style-name="P7"><text:span text:style-name="T3"><text:s/>Kaj veš o razvoju turizma v Sloveniji?</text:span></text:p>
        </text:list-item>
      </text:list>
      <text:p text:style-name="P6"><text:span text:style-name="T4">Razvoj turizma spodbudi odprava vizumov l. 1967. Turizem postane pomembna gospodarska panoga, pomembnejša od kmetijstva in industrije.</text:span></text:p>
      <text:p text:style-name="P4"/>
      <text:list xml:id="list123055688775107" text:continue-numbering="true" text:style-name="WWNum1">
        <text:list-item>
          <text:p text:style-name="P7"><text:span text:style-name="T3"><text:s/>Kako se je razvil promet v Sloveniji?</text:span></text:p>
        </text:list-item>
      </text:list>
      <text:p text:style-name="P6"><text:span text:style-name="T4">Avtomobilizem je naraščal tako hitro, da je gradnja cest zaostajala za njim. Povečalo se je število smrtnih žrtev v prometu. Razvil se je tudi letalski promet.</text:span></text:p>
      <text:p text:style-name="P4"/>
      <text:p text:style-name="P6"><text:span text:style-name="T2">Razvoj kulture</text:span></text:p>
      <text:p text:style-name="P2"/>
      <text:list xml:id="list123056376385026" text:continue-numbering="true" text:style-name="WWNum1">
        <text:list-item>
          <text:p text:style-name="P7"><text:soft-page-break/><text:span text:style-name="T3"><text:s/>Kako se je razvila slovenska kultura?</text:span></text:p>
        </text:list-item>
      </text:list>
      <text:p text:style-name="P6"><text:span text:style-name="T4">Po vojni je nadzor nad kulturo in izobrazbo prevzela republika in ne Beograd. Nastale so številne </text:span><text:span text:style-name="T3">šole</text:span><text:span text:style-name="T4">, ki so žele ustvarite enakopravne pogoje za šolanje vseh (dvig izobrazbe) in </text:span><text:span text:style-name="T3">kulturne ustanove</text:span><text:span text:style-name="T4"> (knjižnice, muzeji, galerije, kulturna društva, pevski zbori, amaterske gledališke skupine), ki delujejo po navodilih OF. 1958 je bila ustanovljena RTV Ljubljana.</text:span></text:p>
      <text:p text:style-name="P4"/>
      <text:list xml:id="list123056833567600" text:continue-numbering="true" text:style-name="WWNum1">
        <text:list-item>
          <text:p text:style-name="P7"><text:span text:style-name="T3"><text:s/>Kaj je omejevalo slovensko kulturo?</text:span></text:p>
        </text:list-item>
      </text:list>
      <text:p text:style-name="P6"><text:span text:style-name="T4">Kultura je bila v prvih povojnih letih podrejena </text:span><text:span text:style-name="T3">cenzuri</text:span><text:span text:style-name="T4">, kljub temu pa so se umetniki povezovali z evropsko umetnostjo.</text:span></text:p>
      <text:p text:style-name="P4"/>
      <text:list xml:id="list123056800492400" text:continue-numbering="true" text:style-name="WWNum1">
        <text:list-item>
          <text:p text:style-name="P7"><text:span text:style-name="T3"><text:s/>Kaj veš o popularni kulturi v Sloveniji?</text:span></text:p>
        </text:list-item>
      </text:list>
      <text:p text:style-name="P6"><text:span text:style-name="T4">Popularna kultura se je zelo razširila med mladimi (pop, rock, punk).</text:span></text:p>
      <text:p text:style-name="P2"/>
      <text:p text:style-name="P6"><text:span text:style-name="T2">Kriza Jugoslavije</text:span></text:p>
      <text:p text:style-name="P2"/>
      <text:list xml:id="list123056269988133" text:continue-numbering="true" text:style-name="WWNum1">
        <text:list-item>
          <text:p text:style-name="P7"><text:span text:style-name="T3"><text:s/>Kakšne posledice je imela Titova smrt?</text:span></text:p>
        </text:list-item>
      </text:list>
      <text:p text:style-name="P6"><text:span text:style-name="T4">Po smrti Tita je prišlo do hude gospodarske in politične krize; brezposelnost, propadanje podjetij, inflacija, zmanjševanje kupne moči … Težje je bilo priti do zaposlitve, stanovanja, šolanja in dopusta.</text:span></text:p>
      <text:p text:style-name="P4"/>
      <text:list xml:id="list123055463431511" text:continue-numbering="true" text:style-name="WWNum1">
        <text:list-item>
          <text:p text:style-name="P7"><text:span text:style-name="T3"><text:s/>Zakaj je v Jugoslaviji prišlo do nacionalnih nasprotij?</text:span></text:p>
        </text:list-item>
      </text:list>
      <text:p text:style-name="P6"><text:span text:style-name="T4">Mednacionalna nasprotja so se zaostrovala v odnosu do jezika, saj Slovenci, Hrvati in Makedonci zahtevajo več pravic za svoj jezik, kar pa Srbi in Črnogorci ne morejo sprejeti. L. 1981 se zato uprejo Albanci na Kosovu, ker vsa pomembnejša mesta zasedajo Srbi. Upor je bil zatrt s pomočjo policije.</text:span></text:p>
      <text:p text:style-name="P4"/>
      <text:list xml:id="list123057046233244" text:continue-numbering="true" text:style-name="WWNum1">
        <text:list-item>
          <text:p text:style-name="P7"><text:span text:style-name="T3"><text:s/>Kaj veš o politični krizi v Jugoslaviji?</text:span></text:p>
        </text:list-item>
      </text:list>
      <text:p text:style-name="P6"><text:span text:style-name="T4">Da bi rešili krizo v državi, so ustanovili več komisij, ki naj bi predlagale spremembe gospodarskega in političnega sistema. V komisijah so imeli odločilno besedo ostareli komunisti, ki so rešitve iskali v obstoječem sistemu (sistemu, ki je potiskal državo v krizo).</text:span></text:p>
      <text:p text:style-name="P6"><text:span text:style-name="T4">Intelektualci so rešitev iz krize iskali zunaj samoupravnega socialističnega sistema. Srbski voditelji so rešitev videli v močnejši Srbiji in v vnovičnem vmešavanju države v gospodarstvo. S tem bi se okrepila moč zveznih organov oblasti na račun republiških vodstev.</text:span></text:p>
      <text:p text:style-name="P5"/>
      <text:list xml:id="list123055725460697" text:continue-numbering="true" text:style-name="WWNum1">
        <text:list-item>
          <text:p text:style-name="P7"><text:span text:style-name="T3"><text:s/>Kaj so hoteli doseči slovenski intelektualci?</text:span></text:p>
        </text:list-item>
      </text:list>
      <text:p text:style-name="P6"><text:span text:style-name="T4">Intelektualci (Nova revija, Mladina, Tribuna), so kritizirali togi komunistični režim, ki se ni bil sposoben soočiti z novimi gibanji (punk). Slovenci so glasno opozarjali na napake komunističnega režima in beograjska vlada je zato sodno preganjala nekatere naše intelektualce (Janša, Zavrl, Borštner, Tasič id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1pt"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fo:font-weight="bold" style:font-weight-asian="bold"/>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weight="bold" style:font-weight-asian="bold"/>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weight="bold" style:font-weight-asian="bold"/>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043in" fo:text-indent="-0.3543in" fo:margin-left="0.6043in"/>
        </style:list-level-properties>
        <style:text-properties style:font-name="Symbol"/>
      </text:list-level-style-bullet>
      <text:list-level-style-number text:level="2" text:style-name="ListLabel_20_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text:list-tab-stop-position="0.7917in" fo:text-indent="0.3937in" fo:margin-left="0.398in"/>
        </style:list-level-properties>
      </text:list-level-style-number>
      <text:list-level-style-bullet text:level="3" text:style-name="ListLabel_20_6" style:num-suffix="" text:bullet-char="">
        <style:list-level-properties text:list-level-position-and-space-mode="label-alignment">
          <style:list-level-label-alignment text:label-followed-by="listtab" text:list-tab-stop-position="1.7291in" fo:text-indent="-0.3543in" fo:margin-left="1.7291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043in" fo:text-indent="-0.3543in" fo:margin-left="0.6043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0.9744in" fo:text-indent="-0.25in" fo:margin-left="0.974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744in" fo:text-indent="-0.25in" fo:margin-left="1.474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744in" fo:text-indent="-0.25in" fo:margin-left="1.9744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4744in" fo:text-indent="-0.25in" fo:margin-left="2.474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744in" fo:text-indent="-0.25in" fo:margin-left="2.974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744in" fo:text-indent="-0.25in" fo:margin-left="3.4744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9744in" fo:text-indent="-0.25in" fo:margin-left="3.974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744in" fo:text-indent="-0.25in" fo:margin-left="4.4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1043in" fo:text-indent="-0.3543in" fo:margin-left="1.1043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4" style:num-suffix="." style:num-format="a" style:num-letter-sync="true">
        <style:list-level-properties text:list-level-position-and-space-mode="label-alignment">
          <style:list-level-label-alignment text:label-followed-by="listtab" text:list-tab-stop-position="0.25in" fo:text-indent="0.3937in" fo:margin-left="-0.1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4" style:num-suffix="." style:num-format="a" style:num-letter-sync="true">
        <style:list-level-properties text:list-level-position-and-space-mode="label-alignment">
          <style:list-level-label-alignment text:label-followed-by="listtab" text:list-tab-stop-position="0.2756in" fo:text-indent="0.3937in" fo:margin-left="-0.1181in"/>
        </style:list-level-properties>
      </text:list-level-style-number>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8" style:num-suffix="." style:num-format="a" style:num-letter-sync="true">
        <style:list-level-properties text:list-level-position-and-space-mode="label-alignment">
          <style:list-level-label-alignment text:label-followed-by="listtab" text:list-tab-stop-position="0.2756in" fo:text-indent="0.3937in" fo:margin-left="-0.1181in"/>
        </style:list-level-properties>
      </text:list-level-style-number>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style:font-name="Calibri" fo:font-size="11pt" fo:font-weight="bold" style:font-size-asian="11pt" style:font-weight-asian="bold" style:font-size-complex="11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9"><draw:text-box fo:min-height="0in" fo:min-width="0.0161in"><text:p text:style-name="MP2"><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11" meta:paragraph-count="280" meta:word-count="4598" meta:character-count="31102" meta:non-whitespace-character-count="2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