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-0.0104in" fo:margin-top="0in" fo:margin-bottom="0in" table:align="left" style:writing-mode="lr-tb"/>
    </style:style>
    <style:style style:name="Table1.A" style:family="table-column">
      <style:table-column-properties style:column-width="3.4201in" style:rel-column-width="35578*"/>
    </style:style>
    <style:style style:name="Table1.B" style:family="table-column">
      <style:table-column-properties style:column-width="2.8799in" style:rel-column-width="2995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 fo:font-size="20pt" fo:language="sl" fo:country="SI" fo:font-style="normal" fo:font-weight="bold" style:font-size-asian="20pt" style:font-style-asian="normal" style:font-weight-asian="bold" style:font-size-complex="20pt" style:font-weight-complex="bold" style:font-relief="none"/>
    </style:style>
    <style:style style:name="T2" style:family="text">
      <style:text-properties style:use-window-font-color="true" fo:language="sl" fo:country="SI" fo:font-style="normal" fo:font-weight="bold" style:font-style-asian="normal" style:font-weight-asian="bold" style:font-weight-complex="bold" style:font-relief="none"/>
    </style:style>
    <style:style style:name="T3" style:family="text">
      <style:text-properties style:use-window-font-color="true" fo:language="sl" fo:country="SI" fo:font-style="normal" style:font-style-asian="normal" style:font-relief="none"/>
    </style:style>
    <style:style style:name="T4" style:family="text">
      <style:text-properties style:use-window-font-color="true" style:font-name="Times New Roman" fo:language="sl" fo:country="SI" fo:font-style="normal" style:font-style-asian="normal" style:font-relief="none"/>
    </style:style>
    <style:style style:name="T5" style:family="text">
      <style:text-properties style:use-window-font-color="true" style:font-name="Times New Roman" fo:language="sl" fo:country="SI" fo:font-style="normal" fo:font-weight="bold" style:font-style-asian="normal" style:font-weight-asian="bold" style:font-weight-complex="bold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</text:span><text:span text:style-name="T2">. </text:span><text:span text:style-name="T3">Razloži, kaj je zgodovina.                                                                                                                </text:span><text:span text:style-name="T2">(1 točka)</text:span></text:p>
      <text:p text:style-name="P1"><text:span text:style-name="T3">_________________________________________________________________________________________________________</text:span></text:p>
      <text:p text:style-name="P1"><text:span text:style-name="T3"> </text:span></text:p>
      <text:p text:style-name="P1"><text:span text:style-name="T2"> </text:span></text:p>
      <text:p text:style-name="P1"><text:span text:style-name="T2">2. </text:span><text:span text:style-name="T3">Zgodovinski viri so preostanki iz preteklosti. Delimo jih v več skupin.                                            </text:span><text:span text:style-name="T2">(5 točk)</text:span></text:p>
      <text:p text:style-name="P1"><text:span text:style-name="T3">Spodaj sta navedeni dve skupini. Pri vsaki napiši tri stvari, ki sodijo v to skupino virov.</text:span></text:p>
      <text:p text:style-name="P1"><text:span text:style-name="T3"> </text:span></text:p>
      <text:p text:style-name="P1"><text:span text:style-name="T3">* nematerialni: _______________________________________________________________</text:span></text:p>
      <text:p text:style-name="P1"><text:span text:style-name="T3"> </text:span></text:p>
      <text:p text:style-name="P1"><text:span text:style-name="T3">* pisni: _____________________________________________________________________</text:span></text:p>
      <text:p text:style-name="P1"><text:span text:style-name="T3"> </text:span></text:p>
      <text:p text:style-name="P1"><text:span text:style-name="T3">V katerih ustanovah hranijo pisne vire? _______________________________________________</text:span></text:p>
      <text:p text:style-name="P1"><text:span text:style-name="T3"> </text:span></text:p>
      <text:p text:style-name="P1"><text:span text:style-name="T3"> </text:span></text:p>
      <text:p text:style-name="P1"><text:span text:style-name="T2">3. </text:span><text:span text:style-name="T3">Zgodovinarju pomagajo pri delu tudi pomožne zgodovinske vede.                                                   </text:span><text:span text:style-name="T2">(2 točki)</text:span></text:p>
      <text:p text:style-name="P1"><text:span text:style-name="T3">Spodaj sta navedeni dve takšni vedi. Pri vsaki zapiši, kaj preučuje.</text:span></text:p>
      <text:p text:style-name="P1"><text:span text:style-name="T3"> </text:span></text:p>
      <text:p text:style-name="P1"><text:soft-page-break/><text:span text:style-name="T3">* diplomatika je veda o ________________________________________________________</text:span></text:p>
      <text:p text:style-name="P1"><text:span text:style-name="T2"> </text:span></text:p>
      <text:p text:style-name="P1"><text:span text:style-name="T3">* numizmatika je veda o _______________________________________________________</text:span></text:p>
      <text:p text:style-name="P1"><text:span text:style-name="T2"> </text:span></text:p>
      <text:p text:style-name="P1"><text:span text:style-name="T2"> </text:span></text:p>
      <text:p text:style-name="P1"><text:span text:style-name="T2">4. a) </text:span><text:span text:style-name="T3">Pri spoznavanju in razumevanju zgodovine sta zelo pomembna časovna in                              </text:span><text:span text:style-name="T2">   (5 točk)</text:span></text:p>
      <text:p text:style-name="P1"><text:span text:style-name="T3">prostorska predstavljivost, zato delimo zgodovino na več obdobij. Po vrsti naštej teh pet obdobij v zgodovini človeštva. Določi tudi letnici, ki pomenita začetek in konec srednjega veka in ob zapisanih letnicah razloži, kaj se je takrat zgodilo.</text:span></text:p>
      <text:p text:style-name="P1"><text:span text:style-name="T3">* obdobja: __________________________________________________________________</text:span></text:p>
      <text:p text:style-name="P1"><text:span text:style-name="T3"> </text:span></text:p>
      <text:p text:style-name="P1"><text:span text:style-name="T3">                  __________________________________________________________________</text:span></text:p>
      <text:p text:style-name="P1"><text:span text:style-name="T3"> </text:span></text:p>
      <text:p text:style-name="P1"><text:span text:style-name="T3">* začetek srednjega veka: ______________________________________________________</text:span></text:p>
      <text:p text:style-name="P1"><text:span text:style-name="T3"> </text:span></text:p>
      <text:p text:style-name="P1"><text:span text:style-name="T3">* konec srednjega veka: _______________________________________________________</text:span></text:p>
      <text:p text:style-name="P1"><text:span text:style-name="T3"> </text:span></text:p>
      <text:p text:style-name="P1"><text:soft-page-break/><text:span text:style-name="T3"> </text:span></text:p>
      <text:p text:style-name="P1"><text:span text:style-name="T2">b) </text:span><text:span text:style-name="T3">Zgodovino delimo tudi glede vsebine. Naštej tri vsebinsko različna                                                </text:span><text:span text:style-name="T2">(3 točke)</text:span></text:p>
      <text:p text:style-name="P1"><text:span text:style-name="T3">področja zgodovine. 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3"> </text:span></text:p>
      <text:p text:style-name="P1"><text:span text:style-name="T2">5. </text:span><text:span text:style-name="T3">Spodaj je navedenih nekaj stopenj v razvoju človeka. Razvrsti te stopnje                                       </text:span><text:span text:style-name="T2">(2 točki)</text:span></text:p>
      <text:p text:style-name="P1"><text:span text:style-name="T3">v pravilne časovnem zaporedju (od 1 do 3).</text:span></text:p>
      <text:p text:style-name="P1"><text:span text:style-name="T3"> </text:span></text:p>
      <text:p text:style-name="P1"><text:span text:style-name="T3">___ homo erectus                           ___ homo sapiens sapiens                          ___ avstralopitek</text:span></text:p>
      <text:p text:style-name="P1"><text:span text:style-name="T3"> </text:span></text:p>
      <text:p text:style-name="P1"><text:span text:style-name="T3"> </text:span></text:p>
      <text:p text:style-name="P1"><text:span text:style-name="T3"> </text:span></text:p>
      <text:p text:style-name="P1"><text:span text:style-name="T2">6. </text:span><text:span text:style-name="T3">Kamena doba je prva doba v prazgodovini in v razvoju človeštva na sploh.                                    </text:span><text:span text:style-name="T2">(9 točk)</text:span></text:p>
      <text:p text:style-name="P1"><text:span text:style-name="T3">Po vrsti napiši imena (slovensko poimenovanje ali tujke) treh dob, na katere delimo kameno dobo ter značilnosti življenja v teh dobah. Pri opisu značilnosti teh dob upoštevaj: s čim so se ukvarjali v prvih dveh dobah in s čim v zadnji kameni dobi, iz česa je bilo takratno orodje in orožje, kakšno tehniko so uporabljali pri obdelovanju tega orodja, kakšna bivališča so imeli v prvih dveh dobah in kakšna v zadnji kameni dobi.</text:span></text:p>
      <text:p text:style-name="P1"><text:soft-page-break/><text:span text:style-name="T3"> </text:span></text:p>
      <text:p text:style-name="P1"><text:span text:style-name="T3">* imena: ____________________________________________________________________</text:span></text:p>
      <text:p text:style-name="P1"><text:span text:style-name="T3"> </text:span></text:p>
      <text:p text:style-name="P1"><text:span text:style-name="T3">* Opis. _____________________________________________________________________    </text:span></text:p>
      <text:p text:style-name="P1"><text:span text:style-name="T3">________________________________________________________________________________________________________</text:span></text:p>
      <text:p text:style-name="P1"><text:span text:style-name="T3">___________________________________________________________________________</text:span></text:p>
      <text:p text:style-name="P1"><text:span text:style-name="T3">________________________________________________________________________________________________________</text:span></text:p>
      <text:p text:style-name="P1"><text:span text:style-name="T3"> </text:span></text:p>
      <text:p text:style-name="P1"><text:span text:style-name="T3"> </text:span></text:p>
      <text:p text:style-name="P1"><text:span text:style-name="T3"> </text:span></text:p>
      <text:p text:style-name="P1"><text:span text:style-name="T2">7. a) </text:span><text:span text:style-name="T3">Današnje slovensko ozemlje je bilo poseljeno že v najstarejših obdobjih.                                   </text:span><text:span text:style-name="T2">  (4 točke)</text:span></text:p>
      <text:p text:style-name="P1"><text:span text:style-name="T3">Naštej štiri prazgodovinska najdišča na današnjem slovenskem ozemlju. ________________________</text:span></text:p>
      <text:p text:style-name="P1"><text:span text:style-name="T3">___________________________________________________________________________</text:span></text:p>
      <text:p text:style-name="P1"><text:span text:style-name="T3"> </text:span></text:p>
      <text:p text:style-name="P1"><text:span text:style-name="T3"> </text:span></text:p>
      <text:p text:style-name="P1"><text:span text:style-name="T2">b) </text:span><text:span text:style-name="T3">Naštej vsaj štiri konkretne najdbe iz teh najdišč.                                                                             </text:span><text:span text:style-name="T2">(4 točke)</text:span></text:p>
      <text:p text:style-name="P1"><text:soft-page-break/><text:span text:style-name="T3">___________________________________________________________________________</text:span></text:p>
      <text:p text:style-name="P1"><text:span text:style-name="T3">___________________________________________________________________________</text:span></text:p>
      <text:p text:style-name="P1"><text:span text:style-name="T3"> </text:span></text:p>
      <text:p text:style-name="P1"><text:span text:style-name="T3"> </text:span></text:p>
      <text:p text:style-name="P1"><text:span text:style-name="T3"> </text:span></text:p>
      <text:p text:style-name="P1"><text:span text:style-name="T2">8. </text:span><text:span text:style-name="T3">Opredeli pomen Rodovitnega polmeseca (področja od vzhodnih obal                                               </text:span><text:span text:style-name="T2">(2 točki)</text:span><text:span text:style-name="T3">        </text:span></text:p>
      <text:p text:style-name="P1"><text:span text:style-name="T3">Sredozemskega morja do iraških in iranskih predgorij). _____________________________________</text:span></text:p>
      <text:p text:style-name="P1"><text:span text:style-name="T3">___________________________________________________________________________</text:span></text:p>
      <text:p text:style-name="P1"><text:span text:style-name="T3">___________________________________________________________________________                                            </text:span></text:p>
      <text:p text:style-name="P1"><text:span text:style-name="T2"> </text:span></text:p>
      <text:p text:style-name="P1"><text:span text:style-name="T2"> </text:span></text:p>
      <text:p text:style-name="P1"><text:span text:style-name="T2">9. a) </text:span><text:span text:style-name="T3">Prve civilizacije so se razvile na različnih delih sveta. Oglej si zemljevid na naslednji strani      </text:span><text:span text:style-name="T2">(3 točke)</text:span></text:p>
      <text:p text:style-name="P1"><text:span text:style-name="T3">in na s številkami označen prostor pod zemljevidom napiši imena rek, in sicer le tistih, ki so označene s številkami 2, 3 in 4.</text:span></text:p>
      <text:p text:style-name="P1"><text:span text:style-name="T3"> </text:span></text:p>
      <text:p text:style-name="P1"><text:span text:style-name="T5"> </text:span></text:p>
      <text:p text:style-name="P1"><text:span text:style-name="T2"> </text:span></text:p>
      <text:p text:style-name="P1"><text:span text:style-name="T2">1 ________________                      2 _________________                   3 ________________</text:span></text:p>
      <text:p text:style-name="P1"><text:span text:style-name="T2"> </text:span></text:p>
      <text:p text:style-name="P1"><text:span text:style-name="T2"> </text:span></text:p>
      <text:p text:style-name="P1"><text:span text:style-name="T2"> </text:span></text:p>
      <text:p text:style-name="P1"><text:soft-page-break/><text:span text:style-name="T2">b) </text:span><text:span text:style-name="T3">Razloži, zakaj so se prve civilizacije razvile ravno ob teh velikih rekah.                                        </text:span><text:span text:style-name="T2">(1 točka)</text:span></text:p>
      <text:p text:style-name="P1"><text:span text:style-name="T3">_________________________________________________________________________________________________________</text:span></text:p>
      <text:p text:style-name="P1"><text:span text:style-name="T2">c) </text:span><text:span text:style-name="T3">Naštej štiri poljedelske kulture, ki so jih gojili ljudje v času prvih civilizacij.                                   </text:span><text:span text:style-name="T2">(3 točke)</text:span><text:span text:style-name="T3"> </text:span></text:p>
      <text:p text:style-name="P1"><text:span text:style-name="T3">___________________________________________________________________________</text:span></text:p>
      <text:p text:style-name="P1"><text:span text:style-name="T3"> </text:span></text:p>
      <text:p text:style-name="P1"><text:span text:style-name="T3"> </text:span></text:p>
      <text:p text:style-name="P1"><text:span text:style-name="T3"> </text:span></text:p>
      <text:p text:style-name="P1"><text:span text:style-name="T2">10. </text:span><text:span text:style-name="T3">Družba v najstarejših državah je bila razslojena. Katere tri skupine ljudi                                    </text:span><text:span text:style-name="T2">(3 točke)</text:span></text:p>
      <text:p text:style-name="P1"><text:span text:style-name="T3">(po poklicih) so sestavljale večino prebivalstva v Egiptu? ___________________________________</text:span></text:p>
      <text:p text:style-name="P1"><text:span text:style-name="T3">___________________________________________________________________________</text:span></text:p>
      <text:p text:style-name="P1"><text:span text:style-name="T3"> </text:span></text:p>
      <text:p text:style-name="P1"><text:span text:style-name="T3"> </text:span></text:p>
      <text:p text:style-name="P1"><text:span text:style-name="T3"> </text:span></text:p>
      <text:p text:style-name="P1"><text:span text:style-name="T2">11. </text:span><text:span text:style-name="T3">Spodaj so navedeni pojmi oziroma dogodki iz obdobja prazgodovine in                                        </text:span><text:span text:style-name="T2">(3 točke)</text:span></text:p>
      <text:p text:style-name="P1"><text:span text:style-name="T3">prvih visokih kultur. Te dogodke razvrsti v pravilni vrstni red. To narediš tako, da na črte pred dogodke zapišeš številke od 1 (za dogodek, ki se je najprej zgodil) do 6.</text:span></text:p>
      <text:p text:style-name="P1"><text:span text:style-name="T3"> </text:span></text:p>
      <text:p text:style-name="P1"><text:span text:style-name="T3">   </text:span></text:p>
      <text:p text:style-name="P1"><text:soft-page-break/><text:span text:style-name="T3"> 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___ Asurbanipalova knjižnica v Ninivah  </text:span></text:p>
          </table:table-cell>
          <table:table-cell table:style-name="Table1.A1" office:value-type="string">
            <text:p text:style-name="Standard"><text:span text:style-name="T3">___ Egipt postane rimska provin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___ avstralopitek </text:span></text:p>
          </table:table-cell>
          <table:table-cell table:style-name="Table1.A1" office:value-type="string">
            <text:p text:style-name="Standard"><text:span text:style-name="T3">___ Hamurabijev zako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___ ljudje poselijo Potočko zijalko</text:span></text:p>
          </table:table-cell>
          <table:table-cell table:style-name="Table1.A1" office:value-type="string">
            <text:p text:style-name="Standard"><text:span text:style-name="T3">___ sumerske mestne države</text:span></text:p>
          </table:table-cell>
        </table:table-row>
      </table:table>
      <text:p text:style-name="P1"><text:span text:style-name="T4"> </text:span></text:p>
      <text:p text:style-name="P2"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ff" style:font-name="Monotype Corsiva" fo:font-family="'Monotype Corsiva'" style:font-family-generic="roman" style:font-pitch="variable" fo:font-size="18pt" fo:language="en" fo:country="GB" fo:font-style="italic" style:font-size-asian="18pt" style:font-style-asian="italic" style:font-size-complex="18pt" style:font-relief="embosse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use-window-font-color="true" style:font-name="Times New Roman" fo:font-family="'Times New Roman'" style:font-family-generic="roman" style:font-pitch="variable" fo:font-size="12pt" fo:language="sl" fo:country="SI" fo:font-style="normal" fo:font-weight="bold" style:font-size-asian="12pt" style:font-style-asian="normal" style:font-weight-asian="bold" style:font-size-complex="12pt" style:font-weight-complex="bold" style:font-relief="non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use-window-font-color="true" style:font-name="Times New Roman" fo:font-family="'Times New Roman'" style:font-family-generic="roman" style:font-pitch="variable" fo:font-size="12pt" fo:language="sl" fo:country="SI" fo:font-style="normal" style:font-size-asian="12pt" style:font-style-asian="normal" style:font-size-complex="12pt" style:font-relief="none"/>
    </style:style>
    <style:style style:name="Default_20_Paragraph_20_Font" style:display-name="Default Paragraph Font" style:family="text"/>
    <style:style style:name="spel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108" meta:word-count="527" meta:character-count="5876" meta:non-whitespace-character-count="4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