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B0000006DB2EC4D0B817EEC56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2" svg:width="6.6921in" svg:height="9.787in" svg:x="0.0008in" svg:y="0in"><draw:image xlink:href="Pictures/10000000000004B0000006DB2EC4D0B817EEC56B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6:00</meta:creation-date>
    <dc:date>2019-05-17T07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