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in" fo:border="none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P3" style:family="paragraph" style:parent-style-name="Heading_20_1" style:master-page-name="Standard">
      <style:paragraph-properties style:page-number="auto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GoBack"/>VPRAŠANJE ZA UTRJEVANJE SNOVI</text:h>
      <text:p text:style-name="Standard"/>
      <text:p text:style-name="Standard">1. Navedi vzrok za verske vojne v Evropi.</text:p>
      <text:p text:style-name="Standard"/>
      <text:p text:style-name="Standard"/>
      <text:p text:style-name="Standard">2. Navedi tri države, ki so se na prehodu 15. in 16. stoletja odločile za protestantsko vero.</text:p>
      <text:p text:style-name="Standard"/>
      <text:p text:style-name="Standard"/>
      <text:p text:style-name="Standard">3. Navedi dva sklepa Tridentskega koncila.</text:p>
      <text:p text:style-name="Standard"/>
      <text:p text:style-name="Standard"/>
      <text:p text:style-name="Standard"/>
      <text:p text:style-name="Standard">4. Kaj je določal nantski edikt?</text:p>
      <text:p text:style-name="Standard"/>
      <text:p text:style-name="Standard"/>
      <text:p text:style-name="Standard"/>
      <text:p text:style-name="Standard">5. Navedi pobudnika merkantilizma in napiši dve značolnosti novega gospodarskega sistema.</text:p>
      <text:p text:style-name="Standard"/>
      <text:p text:style-name="Standard"/>
      <text:p text:style-name="Standard"/>
      <text:p text:style-name="Standard"/>
      <text:p text:style-name="Standard">6. Navedi spremembo na upravnem področju, ki jo je uvedel Ludvik XIV.</text:p>
      <text:p text:style-name="Standard"/>
      <text:p text:style-name="Standard"/>
      <text:p text:style-name="Standard"/>
      <text:p text:style-name="Standard">7. Kakšna je bila vloga Mazarinija v Franciji?</text:p>
      <text:p text:style-name="Standard"/>
      <text:p text:style-name="Standard"/>
      <text:p text:style-name="Standard"/>
      <text:p text:style-name="Standard">8. Navedi kolonije, ki jih je dobila Franciji v času Ludvika XIV.</text:p>
      <text:p text:style-name="Standard"/>
      <text:p text:style-name="Standard"/>
      <text:p text:style-name="Standard">9. Zakaj je Rusija na gospodarskem področju v 16. stoletju zaostajala za Evropo?</text:p>
      <text:p text:style-name="Standard"/>
      <text:p text:style-name="Standard"/>
      <text:p text:style-name="Standard"/>
      <text:p text:style-name="Standard"/>
      <text:p text:style-name="Standard"/>
      <text:p text:style-name="Standard">10. Katere reforme je pospeševal Peter Veliki?</text:p>
      <text:p text:style-name="Standard"/>
      <text:p text:style-name="Standard"/>
      <text:p text:style-name="Standard">11. Kakšno politiko so izvajali Stuarti v Angliji?</text:p>
      <text:p text:style-name="Standard"/>
      <text:p text:style-name="Standard"/>
      <text:p text:style-name="Standard"/>
      <text:p text:style-name="Standard">12. Po smrti lorda protektorja pride v Angliji do restavracije oblasti. Kaj to pomeni?</text:p>
      <text:p text:style-name="Standard"/>
      <text:p text:style-name="Standard"/>
      <text:p text:style-name="Standard"/>
      <text:p text:style-name="Standard"/>
      <text:p text:style-name="Standard">13. Kdo je podpisal listino Bill of rihgts in kaj je določala?</text:p>
      <text:p text:style-name="Standard"/>
      <text:p text:style-name="Standard"/>
      <text:p text:style-name="Standard"/>
      <text:p text:style-name="Standard"/>
      <text:p text:style-name="Standard"><text:soft-page-break/>14. Kdo od razsvetljenih filozofov se je zavzemal za uvedbo naravnega prava, osvoboditev kmetov in </text:p>
      <text:p text:style-name="Standard"><text:s text:c="6"/>odpravo privilegijev?</text:p>
      <text:p text:style-name="Standard"/>
      <text:p text:style-name="Standard"/>
      <text:p text:style-name="Standard">15. V čem je bil pomen Enciklopedije?</text:p>
      <text:p text:style-name="Standard"/>
      <text:p text:style-name="Standard"/>
      <text:p text:style-name="Standard"/>
      <text:p text:style-name="Standard"/>
      <text:p text:style-name="Standard">16. Opiši teorijo državne ureditve, ki jo je predstavil Montesquieu v delu Duh zakona.</text:p>
      <text:p text:style-name="Standard"/>
      <text:p text:style-name="Standard"/>
      <text:p text:style-name="Standard"/>
      <text:p text:style-name="Standard"/>
      <text:p text:style-name="Standard"/>
      <text:p text:style-name="Standard">17. Kako je pojem ljudske suverenosti razlagal J. J. Rousseau?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letter-kerning="true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fo:text-align="center" style:justify-single-word="fals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VERSKE VOJNE, ABSOLUTIZEM, RAZSVETLJENSTVO</text:p>
      </style:header>
      <style:footer>
        <text:p text:style-name="MP1"><draw:frame draw:style-name="Mfr1" draw:name="Frame1" text:anchor-type="paragraph" svg:y="0.0008in" draw:z-index="1"><draw:text-box fo:min-height="0in" fo:min-width="0.0161in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1:00</meta:creation-date>
    <dc:date>2019-05-17T07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1" meta:word-count="191" meta:character-count="1184" meta:non-whitespace-character-count="1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