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5in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language="sl" fo:country="SI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752in"/>
        </style:tab-stops>
      </style:paragraph-properties>
      <style:text-properties fo:language="sl" fo:country="SI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3752in"/>
        </style:tab-stops>
      </style:paragraph-properties>
      <style:text-properties fo:language="sl" fo:country="SI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language="sl" fo:country="SI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in"/>
        </style:tab-stops>
      </style:paragraph-properties>
      <style:text-properties fo:language="sl" fo:country="SI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sl" fo:country="SI"/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language="sl" fo:country="SI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3752in"/>
          <style:tab-stop style:position="1in"/>
        </style:tab-stops>
      </style:paragraph-properties>
      <style:text-properties fo:language="sl" fo:country="SI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language="sl" fo:country="SI" fo:font-weight="bold" style:font-weight-asian="bold" style:font-weight-complex="bold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15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6" style:family="paragraph" style:parent-style-name="Standard" style:list-style-name="WWNum7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7" style:family="paragraph" style:parent-style-name="Standard" style:list-style-name="WWNum4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8" style:family="paragraph" style:parent-style-name="Standard" style:list-style-name="WWNum6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9" style:family="paragraph" style:parent-style-name="Standard" style:list-style-name="WWNum7">
      <style:paragraph-properties fo:margin-left="0.25in" fo:margin-right="0in" fo:text-align="justify" style:justify-single-word="false" fo:text-indent="-0.25in" style:auto-text-indent="false">
        <style:tab-stops/>
      </style:paragraph-properties>
    </style:style>
    <style:style style:name="P20" style:family="paragraph" style:parent-style-name="Standard" style:list-style-name="WWNum4">
      <style:paragraph-properties fo:margin-left="0.25in" fo:margin-right="0in" fo:text-align="justify" style:justify-single-word="false" fo:text-indent="-0.25in" style:auto-text-indent="false">
        <style:tab-stops/>
      </style:paragraph-properties>
    </style:style>
    <style:style style:name="P21" style:family="paragraph" style:parent-style-name="Standard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</style:style>
    <style:style style:name="P22" style:family="paragraph" style:parent-style-name="Standard" style:list-style-name="WWNum7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</style:style>
    <style:style style:name="P23" style:family="paragraph" style:parent-style-name="Standard" style:list-style-name="WWNum4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</style:style>
    <style:style style:name="P24" style:family="paragraph" style:parent-style-name="Standard" style:list-style-name="WWNum7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  <style:tab-stop style:position="0.5in"/>
        </style:tab-stops>
      </style:paragraph-properties>
    </style:style>
    <style:style style:name="P25" style:family="paragraph" style:parent-style-name="Standard" style:list-style-name="WWNum4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  <style:tab-stop style:position="0.6252in"/>
        </style:tab-stops>
      </style:paragraph-properties>
    </style:style>
    <style:style style:name="P26" style:family="paragraph" style:parent-style-name="Standard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  <style:text-properties fo:language="sl" fo:country="SI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28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>
        <style:tab-stops>
          <style:tab-stop style:position="0.3752in"/>
        </style:tab-stops>
      </style:paragraph-properties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30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31" style:family="paragraph" style:parent-style-name="Standard">
      <style:paragraph-properties fo:margin-left="0.5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</style:style>
    <style:style style:name="P32" style:family="paragraph" style:parent-style-name="Standard">
      <style:paragraph-properties fo:margin-left="0.7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33" style:family="paragraph" style:parent-style-name="Standard">
      <style:paragraph-properties fo:margin-left="0.3752in" fo:margin-right="0in" fo:text-align="justify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34" style:family="paragraph" style:parent-style-name="Standard" style:master-page-name="Standard">
      <style:paragraph-properties fo:text-align="center" style:justify-single-word="false" style:page-number="1"/>
    </style:style>
    <style:style style:name="P35" style:family="paragraph" style:parent-style-name="Footer">
      <style:paragraph-properties fo:padding="0in" fo:border="none"/>
    </style:style>
    <style:style style:name="P36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6pt" fo:language="sl" fo:country="SI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 style:font-weight-complex="bold"/>
    </style:style>
    <style:style style:name="T4" style:family="text">
      <style:text-properties style:text-position="super 58%" fo:language="sl" fo:country="SI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<text:span text:style-name="T1">Slovenski prostor v visokem in poznem srednjem veku </text:span></text:p>
      <text:p text:style-name="P7"/>
      <text:list xml:id="list2122320176" text:style-name="WWNum7">
        <text:list-item>
          <text:p text:style-name="P16"><text:span text:style-name="T3">Kaj je to »Velika Karantanija«, kdaj nastane, kaj zajema, kdo jo ustanovi?</text:span></text:p>
        </text:list-item>
      </text:list>
      <text:p text:style-name="P13"><text:span text:style-name="T2">Leta </text:span><text:span text:style-name="T3">976</text:span><text:span text:style-name="T2"> je cesar vse krajine in grofije razen Vzhodne krajine priključil in podredil novi, odtlej samostojni </text:span><text:span text:style-name="T3">vojvodini Koroški</text:span><text:span text:style-name="T2"> – za novonastalo tvorbo se je uveljavilo ime Velika Karantanija.</text:span></text:p>
      <text:p text:style-name="P7"/>
      <text:list xml:id="list110533541059608" text:continue-numbering="true" text:style-name="WWNum7">
        <text:list-item>
          <text:p text:style-name="P16"><text:span text:style-name="T3">Naštej mejne krajine!</text:span></text:p>
        </text:list-item>
      </text:list>
      <text:p text:style-name="P14"><text:span text:style-name="T2">Vzhodna, Karantanska, Podravska (Ptujska), Savinjska, Kranjska, Istrska in Veronska (Furlanska) krajina.</text:span></text:p>
      <text:p text:style-name="P8"/>
      <text:list xml:id="list110532346293167" text:continue-numbering="true" text:style-name="WWNum7">
        <text:list-item>
          <text:p text:style-name="P16"><text:span text:style-name="T3">Pojasni kako so nastale slovenske dežele – Štajerska, Kranjska, Koroška, Goriška in Istra ter kdaj so nastale, kdo jih je ustanovil, jim vladam!</text:span></text:p>
        </text:list-item>
      </text:list>
      <text:p text:style-name="P2"/>
      <text:list xml:id="list110532909322984" text:continue-numbering="true" text:style-name="WWNum7">
        <text:list-item>
          <text:p text:style-name="P16"><text:span text:style-name="T3">Pojasni vlogo in pomen Celjskih gospodov!</text:span></text:p>
        </text:list-item>
      </text:list>
      <text:p text:style-name="P14"><text:span text:style-name="T2">Celjski gospodje so bili najprej </text:span><text:span text:style-name="T3">Žovneški gospodje </text:span><text:span text:style-name="T2">– nižja plemiška rodbina s sedežem na gradu </text:span><text:span text:style-name="T3">Žovnek</text:span><text:span text:style-name="T2"> pri </text:span><text:span text:style-name="T3">Braslovčah</text:span><text:span text:style-name="T2">: Z dedovanjem posesti po </text:span><text:span text:style-name="T3">Vovbrških</text:span><text:span text:style-name="T2"> so dobili v last </text:span><text:span text:style-name="T3">Celje</text:span><text:span text:style-name="T2">, ki je postalo njihov novi sedež. Leta </text:span><text:span text:style-name="T3">1341</text:span><text:span text:style-name="T2"> so dobili grofovske časti. Po koroških grofih </text:span><text:span text:style-name="T3">Ortenburških</text:span><text:span text:style-name="T2"> so dedovali posesti na Koroškem in Kranjskem ……..</text:span></text:p>
      <text:p text:style-name="P8"/>
      <text:list xml:id="list110532812351566" text:continue-numbering="true" text:style-name="WWNum7">
        <text:list-item>
          <text:p text:style-name="P16"><text:span text:style-name="T3">Kako so Habsburžani širili svojo oblast na slovenskem ozemlju?</text:span></text:p>
        </text:list-item>
      </text:list>
      <text:p text:style-name="P2"/>
      <text:list xml:id="list110532531479629" text:continue-numbering="true" text:style-name="WWNum7">
        <text:list-item>
          <text:p text:style-name="P16"><text:span text:style-name="T3">Pojasni kaj je to kolonizacija!</text:span></text:p>
        </text:list-item>
      </text:list>
      <text:p text:style-name="P14"><text:span text:style-name="T2">Kolonizacija je načrtno naseljevanje ljudi v neko pokrajino, s čimer se močneje poveča število njenega prebivalstva in se spremeni njena kulturna podoba. </text:span></text:p>
      <text:list xml:id="list110533884146700" text:continue-numbering="true" text:style-name="WWNum7">
        <text:list-item>
          <text:p text:style-name="P16"><text:span text:style-name="T3">Naštej faze slovenske kolonizacije ter glavne značilnosti!</text:span></text:p>
        </text:list-item>
      </text:list>
      <text:p text:style-name="P14"><text:span text:style-name="T3">Starejša kolonizacijska faza 6. – 9. stol.</text:span></text:p>
      <text:list xml:id="list110533413938748" text:continue-numbering="true" text:style-name="WWNum7">
        <text:list-item>
          <text:list>
            <text:list-item>
              <text:p text:style-name="P22"><text:span text:style-name="T2">pomeni naselitev Slovanov v predalpski prostor, ki so prišli skozi Moravska vrata in z juga</text:span></text:p>
            </text:list-item>
          </text:list>
        </text:list-item>
      </text:list>
      <text:p text:style-name="P21"><text:span text:style-name="T2">- območje od Dunajskega gozda ob porečju Drave pa do Avstrije je bilo veliko okoli 70000 km</text:span><text:span text:style-name="T4">2</text:span></text:p>
      <text:p text:style-name="P21"><text:span text:style-name="T2">- šele v času Karla Velikega so se naselili v Istro, kjer je bila rimska kultura</text:span></text:p>
      <text:p text:style-name="P21"><text:span text:style-name="T2">- soočili so se s prejšnjimi dosežki starih civilizacij: 2-letno kolobarjenje, pluga, vinogradništvo, sadjarstvo, prevzamejo rimska in keltska imena (Kras, Sava, Soča, Drava…)</text:span></text:p>
      <text:p text:style-name="P26"/>
      <text:p text:style-name="P13"><text:span text:style-name="T3">Nižinska faza 10. – 12. stol.</text:span></text:p>
      <text:list xml:id="list110533712741367" text:continue-numbering="true" text:style-name="WWNum7">
        <text:list-item>
          <text:list>
            <text:list-item>
              <text:p text:style-name="P22"><text:span text:style-name="T2">bila je zunanja (nemški fevdalci so začeli sem naseljevati nemške kmete) in notranja</text:span></text:p>
            </text:list-item>
            <text:list-item>
              <text:p text:style-name="P22"><text:span text:style-name="T2">nastajali so jezikovni otoki: Dravsko, Sorško polje, Kočevje, Sorica, dolina Bače, Apaška kotlina </text:span></text:p>
            </text:list-item>
            <text:list-item>
              <text:p text:style-name="P22"><text:span text:style-name="T2">v glavnem je bila vodena, vodijo jo zemljiški gospodje ali cerkev</text:span></text:p>
            </text:list-item>
            <text:list-item>
              <text:p text:style-name="P22"><text:span text:style-name="T2">revolucija v kmetijstvu: 3-letno kolobarjenje s praho, železni plug, cepec, kosa, brana, konjska vprega, podkev, stremen, dolge progaste njive ni vasi (obcestne, središčne, barske, celki)</text:span></text:p>
            </text:list-item>
          </text:list>
        </text:list-item>
      </text:list>
      <text:p text:style-name="P9"/>
      <text:p text:style-name="P27"><text:span text:style-name="T3">Višinska faza 13. – 14. stol.</text:span></text:p>
      <text:list xml:id="list110533267419951" text:continue-numbering="true" text:style-name="WWNum7">
        <text:list-item>
          <text:list>
            <text:list-item>
              <text:p text:style-name="P24"><text:span text:style-name="T2">je samo notranja in ne več tako načrtna, večinoma je samodejna</text:span></text:p>
            </text:list-item>
            <text:list-item>
              <text:p text:style-name="P24"><text:span text:style-name="T2">št. Prebivalstva se poveča</text:span></text:p>
            </text:list-item>
            <text:list-item>
              <text:p text:style-name="P24"><text:span text:style-name="T2">naseljevali so se do 1000 m n. v., planšarji do 1500 m n. v., rovtarji do 2000 m n. v.</text:span></text:p>
            </text:list-item>
            <text:list-item>
              <text:p text:style-name="P24"><text:span text:style-name="T2">v višjih predelih nastajajo sirnice, dimnice, samotne kmetije, zaselki</text:span></text:p>
            </text:list-item>
            <text:list-item>
              <text:p text:style-name="P24"><text:span text:style-name="T2">ob koncu 14. stol. pride kuga in počasi se začnejo turški vpadi</text:span></text:p>
            </text:list-item>
            <text:list-item>
              <text:p text:style-name="P24"><text:soft-page-break/><text:span text:style-name="T2">ker so kmetje pustili obdelano zemljo in kmetijo v nemar, ali pa ker so umrli zaradi kuge so nastale pustote</text:span></text:p>
            </text:list-item>
          </text:list>
        </text:list-item>
      </text:list>
      <text:p text:style-name="P10"/>
      <text:p text:style-name="P14"><text:span text:style-name="T3">Dodatna faza 15. – 16. stol.</text:span></text:p>
      <text:list xml:id="list110533162199434" text:continue-numbering="true" text:style-name="WWNum7">
        <text:list-item>
          <text:list>
            <text:list-item>
              <text:p text:style-name="P22"><text:span text:style-name="T2">naša etnična meja je znašala 24000 km</text:span><text:span text:style-name="T4">2</text:span></text:p>
            </text:list-item>
            <text:list-item>
              <text:p text:style-name="P22"><text:span text:style-name="T2">nekatera mesta so nastala posebej zaradi obrambe pred turškimi vpadi: Krško, Metlika, Kočevje, Višnja Gora, Črnomelj, Lož</text:span></text:p>
            </text:list-item>
            <text:list-item>
              <text:p text:style-name="P22"><text:span text:style-name="T2">k nam se priseljujejo prebežniki pred Turki – uskoki, ki so se naselili v okolici Rač, Skok in vse do Istre</text:span></text:p>
            </text:list-item>
            <text:list-item>
              <text:p text:style-name="P22"><text:span text:style-name="T2">domneva se, da je bilo okoli 500000 prebivalcev</text:span></text:p>
            </text:list-item>
          </text:list>
        </text:list-item>
      </text:list>
      <text:p text:style-name="P9"/>
      <text:list xml:id="list110533500116201" text:continue-numbering="true" text:style-name="WWNum7">
        <text:list-item>
          <text:p text:style-name="P16"><text:span text:style-name="T3">Pojasni pojme: jezikovni otok, primščina, gorščina!</text:span></text:p>
        </text:list-item>
      </text:list>
      <text:p text:style-name="P14"><text:span text:style-name="T3">Primščina – </text:span><text:span text:style-name="T2">pri trajnem ali dednem zakupu so morali potomci plačati primščino (15% vrednosti posesti), da so lahko ostali dalje v zakupu</text:span></text:p>
      <text:p text:style-name="P14"><text:span text:style-name="T3">Gorščina –</text:span><text:span text:style-name="T2"> dajatev za izkoriščanje vinograda v fevdalčevi lasti</text:span></text:p>
      <text:p text:style-name="P8"/>
      <text:list xml:id="list110532119112654" text:continue-numbering="true" text:style-name="WWNum7">
        <text:list-item>
          <text:p text:style-name="P16"><text:span text:style-name="T3">Opiši, kako so se razvijala srednjeveška mesta na Slovenskem v notranjosti ter pojasni pojem prisilna pot!</text:span></text:p>
        </text:list-item>
      </text:list>
      <text:p text:style-name="P14"><text:span text:style-name="T2">Mesta so se razvila iz trgov, najpogosteje so nastajala pod gradovi, ob trgovskih poteh, antičnih naselbinah, cerkvah, romarskih poteh, samostanih</text:span></text:p>
      <text:p text:style-name="P8"/>
      <text:list xml:id="list110533191234629" text:continue-numbering="true" text:style-name="WWNum7">
        <text:list-item>
          <text:p text:style-name="P19"><text:span text:style-name="T3">Pojasni razlike med mesti: primorska in celinska mesta!</text:span></text:p>
        </text:list-item>
      </text:list>
      <text:p text:style-name="P14"><text:span text:style-name="T3">Primorska mesta </text:span><text:span text:style-name="T2">so izdajala svoje </text:span><text:span text:style-name="T3">lastne pisne statute</text:span><text:span text:style-name="T2">, na čelu mest so bili Italijanski namestniki iz Italije – </text:span><text:span text:style-name="T3">Konzuli</text:span><text:span text:style-name="T2"> in </text:span><text:span text:style-name="T3">Podestati</text:span><text:span text:style-name="T2">. Zajemala so širše upravno območje z agrarno okolico. Tu je živelo mestno plemstvo – </text:span><text:span text:style-name="T3">mestni patriciji</text:span><text:span text:style-name="T2"> (premožne plemiške rodbine). Ukvarjala so se z ribolovom, ladjedelništvom, soljo, oljkami, vinom.</text:span></text:p>
      <text:p text:style-name="P8"/>
      <text:p text:style-name="P14"><text:span text:style-name="T3">Celinska mesta </text:span><text:span text:style-name="T2">so se ukvarjala z obrtjo, denarništvom, trgovino. Na čelu mesta je bil </text:span><text:span text:style-name="T3">mestni gospod</text:span><text:span text:style-name="T2"> (večinoma lokalni fevdalec) – višji fevdalec kot je bil, bolj je lahko mesto podpiral, se upiral na najemniško vojsko in pritiskal na nižje plemstvo: Sčasoma podeli mestni gospod mestu ustne privilegije in pravice:</text:span></text:p>
      <text:list xml:id="list110532348583878" text:continue-numbering="true" text:style-name="WWNum7">
        <text:list-item>
          <text:list>
            <text:list-item>
              <text:p text:style-name="P22"><text:span text:style-name="T2">dovoli </text:span><text:span text:style-name="T3">mestnega sodnika</text:span><text:span text:style-name="T2">, ki je sodil in zastopal mesto pred mestnim gospodom</text:span></text:p>
            </text:list-item>
            <text:list-item>
              <text:p text:style-name="P22"><text:span text:style-name="T3">mestni svet</text:span><text:span text:style-name="T2"> je skupščina mesta, ki je skrbela za finance, obrambo, šole, sirotišnice, nego bolnih. Imeli so </text:span><text:span text:style-name="T3">širši</text:span><text:span text:style-name="T2"> (24 ljudi, obrtniki in trgovci) in </text:span><text:span text:style-name="T3">ožji</text:span><text:span text:style-name="T2"> (do12 ljudi, samo trgovci) svet.</text:span></text:p>
            </text:list-item>
            <text:list-item>
              <text:p text:style-name="P22"><text:span text:style-name="T3">Pravica do tržnega miru </text:span><text:span text:style-name="T2">v času sejmov</text:span></text:p>
            </text:list-item>
            <text:list-item>
              <text:p text:style-name="P22"><text:span text:style-name="T3">Pravica do obzidja</text:span></text:p>
            </text:list-item>
            <text:list-item>
              <text:p text:style-name="P22"><text:span text:style-name="T3">Pravica do kovanja denarja</text:span><text:span text:style-name="T2"> (Breže)</text:span></text:p>
            </text:list-item>
            <text:list-item>
              <text:p text:style-name="P22"><text:span text:style-name="T3">Pravica do skladiščenja</text:span></text:p>
            </text:list-item>
            <text:list-item>
              <text:p text:style-name="P22"><text:span text:style-name="T3">Pravica ene milje</text:span><text:span text:style-name="T2"> (7,5 km okoli mesta ni smelo biti konkurence)</text:span></text:p>
            </text:list-item>
            <text:list-item>
              <text:p text:style-name="P22"><text:span text:style-name="T3">Pravica do mestnih znakov</text:span><text:span text:style-name="T2">: ključ, grb, palica</text:span></text:p>
            </text:list-item>
          </text:list>
        </text:list-item>
      </text:list>
      <text:p text:style-name="P9"/>
      <text:list xml:id="list110532549091560" text:continue-numbering="true" text:style-name="WWNum7">
        <text:list-item>
          <text:p text:style-name="P16"><text:span text:style-name="T3">Kaj so to mestni statuti?</text:span></text:p>
        </text:list-item>
      </text:list>
      <text:p text:style-name="P14"><text:span text:style-name="T2">To so lastni pisni mestni </text:span><text:span text:style-name="T3">zakoniki</text:span><text:span text:style-name="T2">, ki so si jih izdajala primorska mesta in Ptuj</text:span><text:span text:style-name="T3">.</text:span></text:p>
      <text:p text:style-name="P29"/>
      <text:p text:style-name="P30"/>
      <text:p text:style-name="P31"><text:span text:style-name="T1">Evropa in svet na prehodu iz srednjega v novi vek</text:span></text:p>
      <text:p text:style-name="P32"/>
      <text:p text:style-name="P32"/>
      <text:list xml:id="list312294372" text:style-name="WWNum4">
        <text:list-item>
          <text:p text:style-name="P17"><text:span text:style-name="T3">Pojasni vzroke, ki so privedli do geografskih odkritij!</text:span></text:p>
        </text:list-item>
      </text:list>
      <text:p text:style-name="P2"/>
      <text:list xml:id="list110533914187454" text:continue-numbering="true" text:style-name="WWNum4">
        <text:list-item>
          <text:p text:style-name="P17"><text:soft-page-break/><text:span text:style-name="T3">Naštej pomembne tehnične izume tega časa!</text:span></text:p>
        </text:list-item>
      </text:list>
      <text:p text:style-name="P14"><text:span text:style-name="T2">Gutenbergov tisk s premičnimi kovinskimi črkami, mehanske ure, karavele, očala</text:span></text:p>
      <text:p text:style-name="P8"/>
      <text:list xml:id="list110532639288070" text:continue-numbering="true" text:style-name="WWNum4">
        <text:list-item>
          <text:p text:style-name="P17"><text:span text:style-name="T3">Naštej najpomembnejša odkritja Špancev in Portugalcev!</text:span></text:p>
        </text:list-item>
      </text:list>
      <text:p text:style-name="P14"><text:span text:style-name="T3">Portugalska osvajanja: </text:span><text:span text:style-name="T2">princ </text:span><text:span text:style-name="T3">Henrik Pomorščak</text:span><text:span text:style-name="T2"> je organiziral več pomorskih ekspidicij, ki so odkrile </text:span><text:span text:style-name="T3">Madeiro</text:span><text:span text:style-name="T2">, </text:span><text:span text:style-name="T3">Azore</text:span><text:span text:style-name="T2"> in </text:span><text:span text:style-name="T3">Kapverdske</text:span><text:span text:style-name="T2"> otoke; </text:span><text:span text:style-name="T3">Bartolomeu Diazu</text:span><text:span text:style-name="T2"> je leta </text:span><text:span text:style-name="T3">1488</text:span><text:span text:style-name="T2"> uspelo objadrati </text:span><text:span text:style-name="T3">Rt dobrega upanja</text:span><text:span text:style-name="T2"> (prej viharni rt); leta </text:span><text:span text:style-name="T3">1498</text:span><text:span text:style-name="T2"> je </text:span><text:span text:style-name="T3">Vasco da Gama</text:span><text:span text:style-name="T2"> prplul do Indije do mesta Kalikat?</text:span></text:p>
      <text:p text:style-name="P8"/>
      <text:p text:style-name="P14"><text:span text:style-name="T3">Španska osvajanja:</text:span><text:span text:style-name="T2"> leta </text:span><text:span text:style-name="T3">1492</text:span><text:span text:style-name="T2"> je </text:span><text:span text:style-name="T3">Krištof <text:s/>Kolumb</text:span><text:span text:style-name="T2"> odplul na Z in odkril Ameriko, ki jo je prvi opisal </text:span><text:span text:style-name="T3">Amerigo Vespucci</text:span><text:span text:style-name="T2"> iz Firenc; </text:span><text:span text:style-name="T3">Ferdinand Magelan</text:span><text:span text:style-name="T2"> je prvi objadral svet – njegova plovba z ladjo Viktorijo se je začela leta </text:span><text:span text:style-name="T3">1519</text:span><text:span text:style-name="T2">. Španci ustanovijo v Ameriki </text:span><text:span text:style-name="T3">Novo Španijo</text:span><text:span text:style-name="T2"> in </text:span><text:span text:style-name="T3">Peru.</text:span></text:p>
      <text:p text:style-name="P12"/>
      <text:list xml:id="list110534019747332" text:continue-numbering="true" text:style-name="WWNum4">
        <text:list-item>
          <text:p text:style-name="P17"><text:span text:style-name="T3">Kdo so bili konkvistadorji? Naštej jih ter njihovo delo!</text:span></text:p>
        </text:list-item>
      </text:list>
      <text:p text:style-name="P14"><text:span text:style-name="T2">Konkvistadorji so bili </text:span><text:span text:style-name="T3">osvajalci</text:span><text:span text:style-name="T2"> srednje in južnoameriških dežel, ki so začeli novo osvojena ozemlja spreminjati v kolonije.</text:span></text:p>
      <text:p text:style-name="P14"><text:span text:style-name="T3">Fernando Cortez</text:span><text:span text:style-name="T2"> je osvajal </text:span><text:span text:style-name="T3">Azteško</text:span><text:span text:style-name="T2"> državo; družina </text:span><text:span text:style-name="T3">Pizzaro</text:span><text:span text:style-name="T2"> je ena najstarejših konkvistadorskih družin – </text:span><text:span text:style-name="T3">Francisco Pizzaro</text:span><text:span text:style-name="T2"> je uničil državo </text:span><text:span text:style-name="T3">Inkov</text:span><text:span text:style-name="T2"> in zavzel </text:span><text:span text:style-name="T3">Cuzco.</text:span></text:p>
      <text:p text:style-name="P8"/>
      <text:list xml:id="list110533195427711" text:continue-numbering="true" text:style-name="WWNum4">
        <text:list-item>
          <text:p text:style-name="P17"><text:span text:style-name="T3">Kaj pomeni Tordesillas?</text:span></text:p>
        </text:list-item>
      </text:list>
      <text:p text:style-name="P14"><text:span text:style-name="T2">Leta </text:span><text:span text:style-name="T3">1494</text:span><text:span text:style-name="T2"> sta Španija in Portugalska podpisali </text:span><text:span text:style-name="T3">sporazum v Tordesillasu</text:span><text:span text:style-name="T2"> s katerim sta si razdelili svet po </text:span><text:span text:style-name="T3">46.</text:span><text:span text:style-name="T2"> poldnevniku.</text:span></text:p>
      <text:p text:style-name="P8"/>
      <text:list xml:id="list110532110932683" text:continue-numbering="true" text:style-name="WWNum4">
        <text:list-item>
          <text:p text:style-name="P17"><text:span text:style-name="T3">Kaj veš o posledicah geografskih odkritij za tedanjo Evropo?</text:span></text:p>
        </text:list-item>
      </text:list>
      <text:p text:style-name="P15"><text:span text:style-name="T3"><text:s text:c="6"/></text:span><text:span text:style-name="T2">Spremenil se je pogled na svet in odnos do sveta. Iz Amerike dobimo paradižnik, <text:s text:c="9"/>krompir, kumare, koruzo, fižol, kakav, papriko, vaniljo, kokain, kavčuk, lešnike, <text:s text:c="7"/>kikirikije, ananas, avokado, tobak, orhideje, kanuje, viseče mreže, barvila. Spoznali so različne kulture. Središče svetovne trgovine se prenese na Atlantik. Antwerpen postane svetovno trgovsko in denarno središče in tukaj so ustanovili tudi prvo evropsko borzo.</text:span></text:p>
      <text:p text:style-name="P15"><text:span text:style-name="T2"><text:s text:c="6"/>Pritok velike množine zlata in srebra je povzročil, da je prevladalo blagovno denarno bogastvo, posledica tega pa je bil padec vrednosti denarja in porast cen in sledile so gospodarske krize.</text:span></text:p>
      <text:p text:style-name="P11"/>
      <text:list xml:id="list110533500651348" text:continue-numbering="true" text:style-name="WWNum4">
        <text:list-item>
          <text:p text:style-name="P20"><text:span text:style-name="T3">Naštej Indijanske kulture v pred-kolumbovem času in jih pojasni!</text:span></text:p>
        </text:list-item>
      </text:list>
      <text:p text:style-name="P14"><text:span text:style-name="T3">Tolteki</text:span></text:p>
      <text:list xml:id="list110532428446149" text:continue-numbering="true" text:style-name="WWNum4">
        <text:list-item>
          <text:list>
            <text:list-item>
              <text:p text:style-name="P23"><text:span text:style-name="T2">njihova prestolnica je bilo mesto </text:span><text:span text:style-name="T3">Tula</text:span><text:span text:style-name="T2">, ki je bilo sredi 12. stol. uničeno in je takrat tolteško cesarstvo razpadlo na več manjših in med seboj vojskujajočih se držav</text:span></text:p>
            </text:list-item>
          </text:list>
        </text:list-item>
      </text:list>
      <text:p text:style-name="P14"><text:span text:style-name="T3">Azteki</text:span></text:p>
      <text:list xml:id="list110532434165513" text:continue-numbering="true" text:style-name="WWNum4">
        <text:list-item>
          <text:list>
            <text:list-item>
              <text:p text:style-name="P25"><text:span text:style-name="T2">za njih je bila bojevniška kultura Toltekov pomemben zgled</text:span></text:p>
            </text:list-item>
            <text:list-item>
              <text:p text:style-name="P25"><text:span text:style-name="T2">njihova prestolnica je postal </text:span><text:span text:style-name="T3">Tenochtitlan</text:span><text:span text:style-name="T2">, kjer stoji sedaj glavno mesto Mehike</text:span></text:p>
            </text:list-item>
            <text:list-item>
              <text:p text:style-name="P25"><text:span text:style-name="T2">imeli so veliko bogastva in žrtvovali ljudi</text:span></text:p>
            </text:list-item>
          </text:list>
        </text:list-item>
      </text:list>
      <text:p text:style-name="P14"><text:span text:style-name="T3">Maji</text:span></text:p>
      <text:list xml:id="list110533165505586" text:continue-numbering="true" text:style-name="WWNum4">
        <text:list-item>
          <text:list>
            <text:list-item>
              <text:p text:style-name="P23"><text:span text:style-name="T2">živeli so na polotoku </text:span><text:span text:style-name="T3">Jukatan</text:span></text:p>
            </text:list-item>
            <text:list-item>
              <text:p text:style-name="P23"><text:span text:style-name="T2">zaradi pomanjkanja vode so živeli v bližini kraških dolin, kjer so gradili mesta in </text:span><text:span text:style-name="T3">piramide</text:span></text:p>
            </text:list-item>
            <text:list-item>
              <text:p text:style-name="P23"><text:span text:style-name="T2">še posebej so častili boga vode</text:span></text:p>
            </text:list-item>
          </text:list>
        </text:list-item>
      </text:list>
      <text:p text:style-name="P14"><text:span text:style-name="T3">Inki</text:span></text:p>
      <text:list xml:id="list110533077535044" text:continue-numbering="true" text:style-name="WWNum4">
        <text:list-item>
          <text:list>
            <text:list-item>
              <text:p text:style-name="P23"><text:span text:style-name="T2">Njihova prestolnica je bila v </text:span><text:span text:style-name="T3">Cuzcu</text:span></text:p>
            </text:list-item>
            <text:list-item>
              <text:p text:style-name="P23"><text:span text:style-name="T2">Gradili so mogočna upravna in obredna središča – </text:span><text:span text:style-name="T3">Machu Picchu</text:span><text:span text:style-name="T2">; ceste, namakalne prekope, poljedelske terase</text:span></text:p>
            </text:list-item>
            <text:list-item>
              <text:p text:style-name="P23"><text:soft-page-break/><text:span text:style-name="T2">Zelo so častili boga sonca, imeli pa so politeistično vero (vsi).</text:span></text:p>
            </text:list-item>
          </text:list>
        </text:list-item>
      </text:list>
      <text:p text:style-name="P7"/>
      <text:list xml:id="list110533530077208" text:continue-numbering="true" text:style-name="WWNum4">
        <text:list-item>
          <text:p text:style-name="P17"><text:span text:style-name="T3">Pojasni pojem humanizem in naštej pomembne predstavnike in njihovo delo!</text:span></text:p>
        </text:list-item>
      </text:list>
      <text:p text:style-name="P14"><text:span text:style-name="T2">Humanizem je </text:span><text:span text:style-name="T3">idejno</text:span><text:span text:style-name="T2"> in </text:span><text:span text:style-name="T3">literarno gibanje</text:span><text:span text:style-name="T2">, ki se širi v </text:span><text:span text:style-name="T3">15. stol. v Italiji</text:span><text:span text:style-name="T2">, ki je bila takrat razdeljena na posamezne državice.</text:span></text:p>
      <text:list xml:id="list110533221238713" text:continue-numbering="true" text:style-name="WWNum4">
        <text:list-item>
          <text:list>
            <text:list-item>
              <text:p text:style-name="P23"><text:span text:style-name="T3">Nikolaj Kopernik</text:span><text:span text:style-name="T2"> je odkril Heliocentrični sistem</text:span></text:p>
            </text:list-item>
            <text:list-item>
              <text:p text:style-name="P23"><text:span text:style-name="T3">Galileo Galilei</text:span><text:span text:style-name="T2"> je izumil teleskop</text:span></text:p>
            </text:list-item>
            <text:list-item>
              <text:p text:style-name="P23"><text:span text:style-name="T3">Giordano Bruno</text:span></text:p>
            </text:list-item>
            <text:list-item>
              <text:p text:style-name="P23"><text:span text:style-name="T3">Johanes Keppler</text:span><text:span text:style-name="T2"> je potrdil, da planeti krožijo okoli sonca v obliki elipse</text:span></text:p>
            </text:list-item>
            <text:list-item>
              <text:p text:style-name="P23"><text:span text:style-name="T2">V medicini je deloval </text:span><text:span text:style-name="T3">Paracelsus</text:span></text:p>
            </text:list-item>
            <text:list-item>
              <text:p text:style-name="P23"><text:span text:style-name="T3">Gerhard Mercator</text:span><text:span text:style-name="T2"> razvije valjasto projekcijo</text:span></text:p>
            </text:list-item>
            <text:list-item>
              <text:p text:style-name="P23"><text:span text:style-name="T3">Martin Behaim</text:span><text:span text:style-name="T2"> je leta 1492 naredil globus</text:span></text:p>
            </text:list-item>
            <text:list-item>
              <text:p text:style-name="P23"><text:span text:style-name="T3">Thomas More</text:span><text:span text:style-name="T2"> je napisal delo Utopija</text:span></text:p>
            </text:list-item>
            <text:list-item>
              <text:p text:style-name="P23"><text:span text:style-name="T3">Tommaso Campanella</text:span><text:span text:style-name="T2"> je napisal delo Država Sonca</text:span></text:p>
            </text:list-item>
            <text:list-item>
              <text:p text:style-name="P23"><text:span text:style-name="T3">Niccolo Machiaveli</text:span><text:span text:style-name="T2"> je bil vladar in mislec v tem času</text:span></text:p>
            </text:list-item>
          </text:list>
        </text:list-item>
      </text:list>
      <text:p text:style-name="P7"/>
      <text:list xml:id="list110534112213208" text:continue-numbering="true" text:style-name="WWNum4">
        <text:list-item>
          <text:p text:style-name="P17"><text:span text:style-name="T3">Pojasni pojem renesansa – naštej predstavnike!</text:span></text:p>
        </text:list-item>
      </text:list>
      <text:p text:style-name="P14"><text:span text:style-name="T2">Renesansa pomeni </text:span><text:span text:style-name="T3">preporod</text:span><text:span text:style-name="T2"> in </text:span><text:span text:style-name="T3">oživitev antične lepote</text:span><text:span text:style-name="T2"> in </text:span><text:span text:style-name="T3">umetnosti</text:span><text:span text:style-name="T2">. Razvijalase jeod 14. do 16. stol.</text:span></text:p>
      <text:list xml:id="list110533899859741" text:continue-numbering="true" text:style-name="WWNum4">
        <text:list-item>
          <text:list>
            <text:list-item>
              <text:p text:style-name="P23"><text:span text:style-name="T2">arhitekta </text:span><text:span text:style-name="T3">Andrea Palladino</text:span><text:span text:style-name="T2"> in </text:span><text:span text:style-name="T3">Bramante</text:span></text:p>
            </text:list-item>
            <text:list-item>
              <text:p text:style-name="P23"><text:span text:style-name="T2">umetniki </text:span><text:span text:style-name="T3">Botticelli, Michelangelo, Leonardo da Vinci, Raffael, Tizian, Donatello</text:span></text:p>
            </text:list-item>
          </text:list>
        </text:list-item>
      </text:list>
      <text:p text:style-name="P7"/>
      <text:list xml:id="list110534104102596" text:continue-numbering="true" text:style-name="WWNum4">
        <text:list-item>
          <text:p text:style-name="P17"><text:span text:style-name="T3">Opiši razmere v katoliški cerkvi pred nastopom Luthra!</text:span></text:p>
          <text:list>
            <text:list-item>
              <text:p text:style-name="P23"><text:span text:style-name="T2">prvi znanilec da nekaj ni vredu je bil verski razkol leta </text:span><text:span text:style-name="T3">1054</text:span><text:span text:style-name="T2">, ko je enotno krščanstvo razpadlo na 2 dela</text:span></text:p>
            </text:list-item>
            <text:list-item>
              <text:p text:style-name="P23"><text:span text:style-name="T2">v cerkvi se je vse bolj širila nemorala, še posebej v času papežev </text:span><text:span text:style-name="T3">Inocenca III.</text:span><text:span text:style-name="T2"> In </text:span><text:span text:style-name="T3">Aleksandra VI. Borgia</text:span></text:p>
            </text:list-item>
            <text:list-item>
              <text:p text:style-name="P23"><text:span text:style-name="T2">duhovščina je živela razkošno in razuzdano ter v očitnem nasprotju s krščansko moralo in naukom</text:span></text:p>
            </text:list-item>
            <text:list-item>
              <text:p text:style-name="P23"><text:span text:style-name="T3">simonija</text:span><text:span text:style-name="T2"> – kupovanje predvsem cerkvenih funkcij in služb za denar</text:span></text:p>
            </text:list-item>
            <text:list-item>
              <text:p text:style-name="P23"><text:span text:style-name="T3">nepotizem</text:span><text:span text:style-name="T2"> – dajanje prednosti sorodnikom pri podeljevanju funkcij in služb</text:span></text:p>
            </text:list-item>
            <text:list-item>
              <text:p text:style-name="P23"><text:span text:style-name="T2">prodajali so ostanke Jezusovega križa</text:span></text:p>
            </text:list-item>
            <text:list-item>
              <text:p text:style-name="P23"><text:span text:style-name="T2">pojavijo se </text:span><text:span text:style-name="T3">sekte</text:span><text:span text:style-name="T2"> (Albižani, Katari, Bogomili) proti katerim so delovali </text:span><text:span text:style-name="T3">verski redovi</text:span><text:span text:style-name="T2">, ki naj bi vero poglobili</text:span></text:p>
            </text:list-item>
            <text:list-item>
              <text:p text:style-name="P23"><text:span text:style-name="T3">prodajanje odpustkov</text:span></text:p>
            </text:list-item>
          </text:list>
        </text:list-item>
      </text:list>
      <text:p text:style-name="P7"/>
      <text:list xml:id="list110532654036415" text:continue-numbering="true" text:style-name="WWNum4">
        <text:list-item>
          <text:p text:style-name="P17"><text:span text:style-name="T3">Kaj je to reformacija? Naštej in pojasni smeri reformacije!</text:span></text:p>
        </text:list-item>
      </text:list>
      <text:p text:style-name="P14"><text:span text:style-name="T2">Reformacija je </text:span><text:span text:style-name="T3">versko gibanje</text:span><text:span text:style-name="T2"> za </text:span><text:span text:style-name="T3">prenovo</text:span><text:span text:style-name="T2"> cerkve v 16. stol. (cerkvena, katoliška <text:s text:c="3"/>obnova).</text:span></text:p>
      <text:p text:style-name="P14"><text:span text:style-name="T3">Lutheranstvo</text:span></text:p>
      <text:list xml:id="list110532069048574" text:continue-numbering="true" text:style-name="WWNum4">
        <text:list-item>
          <text:list>
            <text:list-item>
              <text:p text:style-name="P23"><text:span text:style-name="T3">Martin Luther</text:span><text:span text:style-name="T2"> (doktor teologije)</text:span><text:span text:style-name="T3"> </text:span><text:span text:style-name="T2">je </text:span><text:span text:style-name="T3">31. oktobra 1517</text:span><text:span text:style-name="T2"> nabil </text:span><text:span text:style-name="T3">95 tez </text:span><text:span text:style-name="T2">na vrata </text:span><text:span text:style-name="T3">Wittenberške stolnice.</text:span><text:span text:style-name="T2"> V tezah je obrazložil svoj protest proti prodajanju odpustkov in pozval na razpravo.</text:span></text:p>
            </text:list-item>
            <text:list-item>
              <text:p text:style-name="P28"><text:span text:style-name="T2">Zavrnil je cerkveno tradicijo in zahteval obnovi krščanstva kot ga uči evangelij</text:span></text:p>
            </text:list-item>
            <text:list-item>
              <text:p text:style-name="P23"><text:span text:style-name="T2">Rekel je, da papeži niso nezmotljivi in da je edini temelj vere Biblija, ter da lahko grehe odpusti samo Bog</text:span></text:p>
            </text:list-item>
          </text:list>
        </text:list-item>
      </text:list>
      <text:p text:style-name="P7"/>
      <text:p text:style-name="P14"><text:span text:style-name="T3">Kalvinizem</text:span></text:p>
      <text:list xml:id="list110532188801775" text:continue-numbering="true" text:style-name="WWNum4">
        <text:list-item>
          <text:list>
            <text:list-item>
              <text:p text:style-name="P23"><text:span text:style-name="T2">novo pomembno smer reformacije je uvedel </text:span><text:span text:style-name="T3">Jean Calvin</text:span><text:span text:style-name="T2">, francoski teolog in pravnik, ki je moral zbežati v </text:span><text:span text:style-name="T3">Ženevo</text:span><text:span text:style-name="T2">, kjer je pomagal urediti politično oblast meščanov</text:span></text:p>
            </text:list-item>
            <text:list-item>
              <text:p text:style-name="P23"><text:soft-page-break/><text:span text:style-name="T2">njegova cerkev je temeljila na </text:span><text:span text:style-name="T3">verski občini</text:span><text:span text:style-name="T2">, na čelu katere je bil </text:span><text:span text:style-name="T3">konzistorij</text:span><text:span text:style-name="T2"> ali </text:span><text:span text:style-name="T3">prezbiterij</text:span><text:span text:style-name="T2"> (svet uglednih meščanov); cerkev ki je v rokah ljudi</text:span></text:p>
            </text:list-item>
            <text:list-item>
              <text:p text:style-name="P23"><text:span text:style-name="T2">verniki so morali redno prihajati v cerkev, ter skromno in moralno živeti</text:span></text:p>
            </text:list-item>
            <text:list-item>
              <text:p text:style-name="P23"><text:span text:style-name="T2">učil je, da je Bog ljudi že pred rojstvom določil za zveličanje ali pogubljenje – </text:span><text:span text:style-name="T3">predestinacija</text:span><text:span text:style-name="T2"> (vnaprejšnja določenost človekove usode)</text:span></text:p>
            </text:list-item>
            <text:list-item>
              <text:p text:style-name="P23"><text:span text:style-name="T2">odpravil je številne cerkvene praznike in uvedel </text:span><text:span text:style-name="T3">skromno cerkev</text:span></text:p>
            </text:list-item>
            <text:list-item>
              <text:p text:style-name="P23"><text:span text:style-name="T2">razvil je toleranco do zaslužkarstva in uspešnosti</text:span></text:p>
            </text:list-item>
          </text:list>
        </text:list-item>
      </text:list>
      <text:p text:style-name="P33"><text:span text:style-name="T2">njegovi pristaši v Franciji so bili </text:span><text:span text:style-name="T3">Hugenoti</text:span><text:span text:style-name="T2">, ki so se uveljavlali tudi na Škotskem, Nizozemskem in v Angliji</text:span><text:span text:style-name="T3"> </text:span></text:p>
      <text:p text:style-name="P3"/>
      <text:p text:style-name="P33"><text:span text:style-name="T3">Zwinglijanstvo</text:span></text:p>
      <text:list xml:id="list110533068818312" text:continue-numbering="true" text:style-name="WWNum4">
        <text:list-item>
          <text:list>
            <text:list-item>
              <text:p text:style-name="P23"><text:span text:style-name="T2">v </text:span><text:span text:style-name="T3">Zürichu</text:span><text:span text:style-name="T2"> je reformacijo uvajal </text:span><text:span text:style-name="T3">Ulrich Zwingli</text:span><text:span text:style-name="T2">, ki je izhajal iz svoje globoko <text:s text:c="4"/>humanistične izobrazbe in je še bolj korenito kot Luther kritiziral katoliške obrede in izročila, ter še posebej zakramente</text:span></text:p>
            </text:list-item>
          </text:list>
        </text:list-item>
      </text:list>
      <text:p text:style-name="P4"/>
      <text:list xml:id="list110533792906236" text:continue-numbering="true" text:style-name="WWNum4">
        <text:list-item>
          <text:p text:style-name="P17"><text:span text:style-name="T3">Pojasni pojme: odpustek, nepotizem, protestanti, anabaptisti, kalvinizem, anglikanstvo!</text:span></text:p>
        </text:list-item>
      </text:list>
      <text:p text:style-name="P13"><text:span text:style-name="T3">Nepotizem</text:span><text:span text:style-name="T2"> je dajanje prednosti sorodnikom pri podeljevanju funkcij in služb.</text:span></text:p>
      <text:p text:style-name="P13"><text:span text:style-name="T3">Anabaptisti </text:span><text:span text:style-name="T2">ali prekrščevalci ne priznavajo krsta otrok in zahtevajo ponoven krst odraslih. Med njih je spadal tudi Thomas Münzer.</text:span></text:p>
      <text:p text:style-name="P13"><text:span text:style-name="T3">Kalvinizem </text:span><text:span text:style-name="T2">je smer protestantizma z naukom o predestinaciji, ki jo je uvedel Jean Calvin.</text:span></text:p>
      <text:p text:style-name="P13"><text:span text:style-name="T3">Protestant</text:span><text:span text:style-name="T2"> je privrženec, pripadnik protestantizma in protestantske vere.</text:span></text:p>
      <text:p text:style-name="P13"><text:span text:style-name="T3">Odpustek</text:span></text:p>
      <text:p text:style-name="P2"/>
      <text:list xml:id="list110532374226233" text:continue-numbering="true" text:style-name="WWNum4">
        <text:list-item>
          <text:p text:style-name="P17"><text:span text:style-name="T3">Pojasni Luthrov nauk ter opiši reakcijo cesarja (nemškega) na širjenje Lutrove vere!</text:span></text:p>
        </text:list-item>
      </text:list>
      <text:p text:style-name="P2"/>
      <text:p text:style-name="P2"/>
      <text:list xml:id="list110533797911589" text:continue-numbering="true" text:style-name="WWNum4">
        <text:list-item>
          <text:p text:style-name="P17"><text:span text:style-name="T3">Kdo je Luthra podpiral in zakaj?</text:span></text:p>
        </text:list-item>
      </text:list>
      <text:p text:style-name="P13"><text:span text:style-name="T2">Luthra so podpirali </text:span><text:span text:style-name="T3">knezi</text:span><text:span text:style-name="T2">, ki so hoteli pridobiti več oblasti nad cerkvijo in jo oslabiti, ter pridobiti več moči in posesti. Saški knez </text:span><text:span text:style-name="T3">Friderik III. Modri</text:span><text:span text:style-name="T2"> ga je spravil na varno na grad </text:span><text:span text:style-name="T3">Wartburg</text:span><text:span text:style-name="T2">, kjer je pod drugim imenom prevajal Biblijo v nemščino.</text:span></text:p>
      <text:p text:style-name="P7"/>
      <text:list xml:id="list110533785209159" text:continue-numbering="true" text:style-name="WWNum4">
        <text:list-item>
          <text:p text:style-name="P17"><text:span text:style-name="T3">Pojasni kaj je to protireformacija!</text:span></text:p>
        </text:list-item>
      </text:list>
      <text:p text:style-name="P14"><text:span text:style-name="T2">Protireformacija je </text:span><text:span text:style-name="T3">rekatolizacija</text:span><text:span text:style-name="T2"> - katoliška obnova, ukrep cerkve, da bi si znova opomogla.</text:span></text:p>
      <text:p text:style-name="P8"/>
      <text:list xml:id="list110533624686482" text:continue-numbering="true" text:style-name="WWNum4">
        <text:list-item>
          <text:p text:style-name="P17"><text:span text:style-name="T3">Kaj je to tridentinski koncil?</text:span></text:p>
        </text:list-item>
      </text:list>
      <text:p text:style-name="P14"><text:span text:style-name="T2">Leta </text:span><text:span text:style-name="T3">1545</text:span><text:span text:style-name="T2"> je papež sklical v </text:span><text:span text:style-name="T3">Tridentu</text:span><text:span text:style-name="T2"> v S Italiji koncil (vrhovno cerkveno zasedanje), ki naj bi razrešil predvsem 3 najpomembnejša verska vprašanja. Zborovanje je potekalo v treh obdobjih kar </text:span><text:span text:style-name="T3">18 let</text:span><text:span text:style-name="T2"> do leta </text:span><text:span text:style-name="T3">1563</text:span><text:span text:style-name="T2">. Koncil se je zavzemal za boljšo izobrazbo duhovnikov, prepovedal je prodajanje odpustkov in simonijo ter določil pravice in dolžnosti papeža in uvajanje matičnih knjig.</text:span></text:p>
      <text:p text:style-name="P8"/>
      <text:list xml:id="list110532092428893" text:continue-numbering="true" text:style-name="WWNum4">
        <text:list-item>
          <text:p text:style-name="P17"><text:span text:style-name="T3">Kaj veš o verskih vojnah – Nemčija, Francija? Kdo so bili Hugenoti?</text:span></text:p>
        </text:list-item>
      </text:list>
      <text:p text:style-name="P27"><text:span text:style-name="T3">Hugenotske vojne</text:span></text:p>
      <text:list xml:id="list110533821982919" text:continue-numbering="true" text:style-name="WWNum4">
        <text:list-item>
          <text:list>
            <text:list-item>
              <text:p text:style-name="P23"><text:span text:style-name="T2">ko so se Hugenoti uprli kralju je izbruhnila krvava državljanska vojna</text:span></text:p>
            </text:list-item>
            <text:list-item>
              <text:p text:style-name="P23"><text:span text:style-name="T2">po neuspešnem posredovanju </text:span><text:span text:style-name="T3">Katarine Medičejske</text:span><text:span text:style-name="T2"> je med obema stranema izbruhnilo 8 hugenotskih vojn</text:span></text:p>
            </text:list-item>
            <text:list-item>
              <text:p text:style-name="P23"><text:span text:style-name="T2">Katarina se je nato navidezno pomirila s Hugenoti in jih zvabila v Pariz na poroko hugenota </text:span><text:span text:style-name="T3">Henrika Bourbonskega</text:span><text:span text:style-name="T2"> s kraljevo sestro Margareto – v </text:span><text:span text:style-name="T3">Šentjernejski noči</text:span><text:span text:style-name="T2"> leta </text:span><text:span text:style-name="T3">1572</text:span><text:span text:style-name="T2"> so katoliki pobili približno 2000 hugenotov</text:span></text:p>
            </text:list-item>
            <text:list-item>
              <text:p text:style-name="P23"><text:soft-page-break/><text:span text:style-name="T2">Leta </text:span><text:span text:style-name="T3">1598</text:span><text:span text:style-name="T2"> je Henrik hugenotom z </text:span><text:span text:style-name="T3">Nantskim ediktom</text:span><text:span text:style-name="T2"> podelil versko svobodo</text:span></text:p>
            </text:list-item>
          </text:list>
        </text:list-item>
      </text:list>
      <text:p text:style-name="P7"/>
      <text:p text:style-name="P27"><text:span text:style-name="T3">Tridesetletna vojna v Nemčiji</text:span></text:p>
      <text:list xml:id="list110533581217504" text:continue-numbering="true" text:style-name="WWNum4">
        <text:list-item>
          <text:list>
            <text:list-item>
              <text:p text:style-name="P23"><text:span text:style-name="T2">V Nemčiji so vojne trajale 30 let, od leta </text:span><text:span text:style-name="T3">1618</text:span><text:span text:style-name="T2"> pa do leta </text:span><text:span text:style-name="T3">1648</text:span></text:p>
            </text:list-item>
            <text:list-item>
              <text:p text:style-name="P23"><text:span text:style-name="T2">V odgovor na preganjanja so se nemški protestantski knezi leta </text:span><text:span text:style-name="T3">1608</text:span><text:span text:style-name="T2"> združili v </text:span><text:span text:style-name="T3">unijo</text:span><text:span text:style-name="T2">, katoliški knezi pa so leta </text:span><text:span text:style-name="T3">1609</text:span><text:span text:style-name="T2"> ustanovili </text:span><text:span text:style-name="T3">ligo</text:span><text:span text:style-name="T2">, ki jo je vodil bavarski vojvoda </text:span><text:span text:style-name="T3">Maksimiljan</text:span><text:span text:style-name="T2"> in je izdal </text:span><text:span text:style-name="T3">Restitucijski edikt</text:span><text:span text:style-name="T2"> s katerim so morali protestanti vrniti vse posesti, ki so jih dobili na račun katolikov</text:span></text:p>
            </text:list-item>
            <text:list-item>
              <text:p text:style-name="P23"><text:span text:style-name="T2">Ker so jezuiti preganjali protestante na češkem so češki plemiči leta </text:span><text:span text:style-name="T3">1618</text:span><text:span text:style-name="T2"> v dvorcu </text:span><text:span text:style-name="T3">Hradčani </text:span><text:span text:style-name="T2">vrgli skozi okno 3 cesarske odposlance – </text:span><text:span text:style-name="T3">praška defenestracija</text:span><text:span text:style-name="T2">; in odstavili kralja Ferdinanda</text:span></text:p>
            </text:list-item>
            <text:list-item>
              <text:p text:style-name="P23"><text:span text:style-name="T2">Leta </text:span><text:span text:style-name="T3">1620</text:span><text:span text:style-name="T2"> v bitki pri </text:span><text:span text:style-name="T3">beli gori</text:span><text:span text:style-name="T2"> češki protestanti izgubijo in se bojevanje prenese v Nemčijo</text:span></text:p>
            </text:list-item>
            <text:list-item>
              <text:p text:style-name="P23"><text:span text:style-name="T2">Protestantske kneze sta podprli </text:span><text:span text:style-name="T3">Švedska</text:span><text:span text:style-name="T2"> in </text:span><text:span text:style-name="T3">danska</text:span></text:p>
            </text:list-item>
            <text:list-item>
              <text:p text:style-name="P23"><text:span text:style-name="T2">Vojne se konča leta </text:span><text:span text:style-name="T3">1648 z Westfalskim mirom</text:span><text:span text:style-name="T2"> v </text:span><text:span text:style-name="T3">Münstru</text:span><text:span text:style-name="T2"> in </text:span><text:span text:style-name="T3">Osnabrücku</text:span></text:p>
            </text:list-item>
            <text:list-item>
              <text:p text:style-name="P23"><text:span text:style-name="T2">Rezultat: Nemčija je še bolj razdrobljena in izgubi </text:span><text:span text:style-name="T3">Spodnjo Lotaringijo</text:span><text:span text:style-name="T2"> (Alzacijo in Loreno) ki jo dobi Francija </text:span></text:p>
            </text:list-item>
          </text:list>
        </text:list-item>
      </text:list>
      <text:p text:style-name="P5"/>
      <text:p text:style-name="P5"/>
      <text:p text:style-name="P1"><text:span text:style-name="T1">Slovenske dežele v 15. in 16. stoletju</text:span></text:p>
      <text:p text:style-name="P6"/>
      <text:list xml:id="list1314328462" text:style-name="WWNum6">
        <text:list-item>
          <text:p text:style-name="P18"><text:span text:style-name="T3">Kaj je to Notranja Avstrija?</text:span></text:p>
        </text:list-item>
        <text:list-item>
          <text:p text:style-name="P18"><text:span text:style-name="T3">Kaj je povzročalo turške vpade v naše dežele? Kdo so bili akindžije?</text:span></text:p>
        </text:list-item>
      </text:list>
      <text:p text:style-name="P13"><text:span text:style-name="T2">Turki so imeli namen povsem izčrpati naše dežele in razbiti tukajšnjo obrambno moč, da bi jih nato z lahkoto osvojili.</text:span></text:p>
      <text:p text:style-name="P13"><text:span text:style-name="T3">Akindžije</text:span><text:span text:style-name="T2"> so lahka konjenica, sestavljena iz na hitro zbranih jezdecev, željnih predvsem plena, ki je s svojimi vpadi in pustošenji v sovražne dežele pripravljala turška osvajanja.</text:span></text:p>
      <text:list xml:id="list110533834478337" text:continue-numbering="true" text:style-name="WWNum6">
        <text:list-item>
          <text:p text:style-name="P18"><text:span text:style-name="T3">Pojasni kako so se pred turškimi vpadi branili plemiči, meščani, ter kmetje na Slovenskem!</text:span></text:p>
        </text:list-item>
      </text:list>
      <text:p text:style-name="P13"><text:span text:style-name="T3">Kmetje </text:span><text:span text:style-name="T2">so morali za lastno varnost poskrbeti sami: postavljali so si utrjena pribežališča – tabore, največkrat kar okoli cerkva, ki so ih obzidali, ali pa so se poskrili v naravne kraške jame. Za gradnjo taborov so potrebovali dovoljenje deželnega kneza.</text:span></text:p>
      <text:p text:style-name="P13"><text:span text:style-name="T3">Plemiči </text:span><text:span text:style-name="T2">so ob vpadih čepeli na varnih gradovih,kamor so se lahko v stiski zatekli tudi bližnji kmetje. Imeli so plemiško vojsko, ki s tedanjo viteško oborožitvijo in okornimi oklepi ni imela večjih možnosti za zmago nad hitrimi in številčno premočnimi turškimi jezdeci.</text:span></text:p>
      <text:p text:style-name="P13"><text:span text:style-name="T3">Meščani</text:span></text:p>
      <text:p text:style-name="P7"/>
      <text:list xml:id="list110532408646121" text:continue-numbering="true" text:style-name="WWNum6">
        <text:list-item>
          <text:p text:style-name="P18"><text:span text:style-name="T3">Kaj veš o novem obrambnem konceptu deželnega kneza Ferdinanda?</text:span></text:p>
        </text:list-item>
      </text:list>
      <text:p text:style-name="P13"><text:span text:style-name="T2">Njegov koncept je slonel na več tedaj popolnoma novih prvinah:</text:span></text:p>
      <text:list xml:id="list110532627102169" text:continue-list="list110533581217504" text:style-name="WWNum4">
        <text:list-item>
          <text:list>
            <text:list-item>
              <text:p text:style-name="P23"><text:span text:style-name="T2">pobiral je vojne davke, ter obdavčil celo dotlej neobdavčeno plemstvo, duhovščino in samostane in je tako dobival redno zagotovljena sredstva za razne vojaške izdatke</text:span></text:p>
            </text:list-item>
            <text:list-item>
              <text:p text:style-name="P23"><text:span text:style-name="T2">uvedel je nove oblike vojne sile. Vsaka dežela je organizirala lastno obrambno vojsko, sestavljeno iz kmečkih vojnih obveznikov – črne vojske in deželne imenjske konjenice</text:span></text:p>
            </text:list-item>
            <text:list-item>
              <text:p text:style-name="P23"><text:span text:style-name="T2">dograjeval in izboljševal je obstoječa mestna obzidja, vaške tabore in obmejne utrdbe, ter povečal izdelavo in nakup raznih vrst orožja, oklepov, topov, smodnika in drugega</text:span></text:p>
            </text:list-item>
            <text:list-item>
              <text:p text:style-name="P23"><text:span text:style-name="T2">organiziral je trdnjavski obrambni sistem na hrvaških tleh, imenovan Vojna krajina</text:span></text:p>
            </text:list-item>
          </text:list>
        </text:list-item>
      </text:list>
      <text:p text:style-name="P7"/>
      <text:list xml:id="list110532138579873" text:continue-list="list110532408646121" text:style-name="WWNum6">
        <text:list-item>
          <text:p text:style-name="P18"><text:span text:style-name="T3">Kaj veš o Vojni krajini? Kje je bila, kdo jo je ustanovil?</text:span></text:p>
        </text:list-item>
      </text:list>
      <text:p text:style-name="P13"><text:span text:style-name="T2">Vojna krajina je trdnjavski obrambni sistem na hrvaških tleh, ki ga organiziral deželni knez Ferdinand. Od Jadranskega morja do Drave so tam že obstoječe utrdbe in gradove z </text:span><text:soft-page-break/><text:span text:style-name="T2">ogromnimi denarnimi sredstvi spreminjali v vojne garnizone in vanje za daljši čas nastavljali najemnike.</text:span></text:p>
      <text:p text:style-name="P7"/>
      <text:list xml:id="list110533132193447" text:continue-numbering="true" text:style-name="WWNum6">
        <text:list-item>
          <text:p text:style-name="P18"><text:span text:style-name="T3">Opiši položaj slovenskih kmetov pred pojavom kmečkih uporov!</text:span></text:p>
        </text:list-item>
        <text:list-item>
          <text:p text:style-name="P18"><text:span text:style-name="T3">Kakšen odnos so imeli do kmetov fevdalci, kakšnega meščani (do kmečke trgovine)?</text:span></text:p>
        </text:list-item>
        <text:list-item>
          <text:p text:style-name="P18"><text:span text:style-name="T3">Naštej najpomembnejše kmečke upore na Slovenskem!</text:span></text:p>
        </text:list-item>
        <text:list-item>
          <text:p text:style-name="P18"><text:span text:style-name="T3">Kdo so to uskoki?</text:span></text:p>
        </text:list-item>
      </text:list>
      <text:p text:style-name="P13"><text:span text:style-name="T3">Uskoki </text:span><text:span text:style-name="T2">so prebežniki izpod turške oblasti.</text:span></text:p>
      <text:list xml:id="list110534193391188" text:continue-numbering="true" text:style-name="WWNum6">
        <text:list-item>
          <text:p text:style-name="P18"><text:span text:style-name="T3">Podrobno opiši programe, zahteve upornih metov v uporih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font-size-asian="12pt" style:language-asian="de" style:country-asian="D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vprašanja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6"><draw:text-box fo:min-height="0in" fo:min-width="0.0161in"><text:p text:style-name="MP2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74" meta:word-count="2539" meta:character-count="16038" meta:non-whitespace-character-count="13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