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569in" fo:margin-top="0in" fo:margin-bottom="0in" table:align="center" style:writing-mode="lr-tb"/>
    </style:style>
    <style:style style:name="Table1.A" style:family="table-column">
      <style:table-column-properties style:column-width="2.15in"/>
    </style:style>
    <style:style style:name="Table1.C" style:family="table-column">
      <style:table-column-properties style:column-width="2.15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1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1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Heading_20_3" style:list-style-name="WWNum1">
      <style:paragraph-properties style:snap-to-layout-grid="false">
        <style:tab-stops>
          <style:tab-stop style:position="0in"/>
        </style:tab-stops>
      </style:paragraph-properties>
    </style:style>
    <style:style style:name="P6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P7" style:family="paragraph" style:parent-style-name="Title" style:master-page-name="Standard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5" style:family="text">
      <style:text-properties style:font-name="Arial" fo:font-size="11pt" style:font-size-asian="11p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6.8. Vzhodna in jugovzhodna Evropa</text:p>
      <text:p text:style-name="Text_20_body">1. V kateri državi je vladal Kocljev sodobnik knez Rastislav?</text:p>
      <text:p text:style-name="Text_20_body"><text:span text:style-name="T1">V Velikomoravski</text:span></text:p>
      <text:p text:style-name="P1"/>
      <text:p text:style-name="Text_20_body">2. Kakšna je bila usoda slovanskega bogoslužja v tej državi po Metodovi smrti in kakšno usodo so doživeli njegovi učenci?</text:p>
      <text:p text:style-name="Standard"><text:span text:style-name="T2">Bilo je ukinjeni, učenci so se umaknili na jug</text:span></text:p>
      <text:p text:style-name="P1"/>
      <text:p text:style-name="Text_20_body">3.</text:p>
      <text:p text:style-name="Standard"><text:span text:style-name="T2">Prva vzhodnoslovanska država je bila </text:span><text:span text:style-name="T3">Kijevska Rusija</text:span><text:span text:style-name="T2">. Pobuda zanjo so dali </text:span><text:span text:style-name="T3">Varjagi</text:span><text:span text:style-name="T2">. Prvi knez je bil </text:span><text:span text:style-name="T3">Rurik</text:span><text:span text:style-name="T2">, ki je postavil središče države v </text:span><text:span text:style-name="T3">Novgorodu</text:span><text:span text:style-name="T2">. Ime Rusi je sprva veljalo samo za </text:span><text:span text:style-name="T3">Varjage</text:span><text:span text:style-name="T2">, ki pa so se sčasoma poslovanili. Kasneje so prestolnico prenesli v </text:span><text:span text:style-name="T3">Kijev</text:span><text:span text:style-name="T2">. V 10. stoletju se je dal knez Vladimir prvi </text:span><text:span text:style-name="T3">krstiti</text:span><text:span text:style-name="T2">. Pomemben ruski kronist na prehodu iz 11. v 12. stoletje je bil </text:span><text:span text:style-name="T3">Nestor</text:span><text:span text:style-name="T2">.</text:span></text:p>
      <text:p text:style-name="P1"/>
      <text:p text:style-name="Standard"><text:span text:style-name="T2">4. Dopolni tabelo.</text:span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4"><text:span text:style-name="T4">HRVAŠKA</text:span>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4"><text:span text:style-name="T4">MAKEDONSKI SLOVANI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5">Tomislav</text:span></text:p>
          </table:table-cell>
          <table:table-cell table:style-name="Table1.A2" office:value-type="string">
            <text:list xml:id="list2391625792" text:style-name="WWNum1">
              <text:list-item>
                <text:list>
                  <text:list-item>
                    <text:list>
                      <text:list-item>
                        <text:h text:style-name="P5" text:outline-level="3"><text:span text:style-name="T5">PRVI VLADAR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C2" office:value-type="string">
            <text:p text:style-name="P4"><text:span text:style-name="T5">Samuel</text:span>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><text:span text:style-name="T4">ČAS SAMOSTOJNOSTI</text:span></text:p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><text:span text:style-name="T4">USODNA LETNICA</text:span></text:p>
          </table:table-cell>
          <table:table-cell table:style-name="Table1.C2" office:value-type="string">
            <text:p text:style-name="P4"><text:span text:style-name="T5">1014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5">glagolica</text:span></text:p>
          </table:table-cell>
          <table:table-cell table:style-name="Table1.A2" office:value-type="string">
            <text:p text:style-name="P4"><text:span text:style-name="T4">PISAVA</text:span></text:p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><text:span text:style-name="T4">ŠIRJENJE KRŠČANSTVA</text:span></text:p>
          </table:table-cell>
          <table:table-cell table:style-name="Table1.C2" office:value-type="string">
            <text:p text:style-name="P4"><text:span text:style-name="T5">grški misionarji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5">Nin</text:span></text:p>
          </table:table-cell>
          <table:table-cell table:style-name="Table1.A2" office:value-type="string">
            <text:p text:style-name="P4"><text:span text:style-name="T4">CERKVENO SREDIŠČE</text:span></text:p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><text:span text:style-name="T4">TUJA NADOBLAST</text:span></text:p>
          </table:table-cell>
          <table:table-cell table:style-name="Table1.C2" office:value-type="string">
            <text:p text:style-name="P4"><text:span text:style-name="T5">Bolgari, Bizanc</text:span></text:p>
          </table:table-cell>
        </table:table-row>
      </table:table>
      <text:p text:style-name="Standard"/>
      <text:p text:style-name="Text_20_body">5. Deželi, kjer so se naselila srbska plemena:</text:p>
      <text:p text:style-name="Standard"><text:span text:style-name="T2">Raška in Duklja</text:span></text:p>
      <text:p text:style-name="P1"/>
      <text:p text:style-name="Text_20_body">6. Naštej tri dežele, kjer so širili krščanstvo Metodovi učenci.</text:p>
      <text:p text:style-name="Standard"><text:span text:style-name="T2">Bolgarija, Hrvaška, Makedonija</text:span></text:p>
      <text:p text:style-name="P1"/>
      <text:p text:style-name="Text_20_body">7. Katere južnoslovanske pokrajine oziroma kateri Slovani so prišli v zahodnoevropski oz. vzhodnoevropski civilizacijski krog?</text:p>
      <text:p text:style-name="Standard"><text:span text:style-name="T2">ZAHODNOEVROPSKI: Slovenci, Hrvati</text:span></text:p>
      <text:p text:style-name="Standard"><text:span text:style-name="T2">VZHODNOEVROPSKI: Srbi, Makedonci, Bolgari</text:span></text:p>
      <text:p text:style-name="P1"/>
      <text:p text:style-name="Text_20_body">8. V kateri pisavi pišejo našteti narodi danes?</text:p>
      <text:p text:style-name="Standard"><text:span text:style-name="T2">LATINICA: Hrvati, Slovenci</text:span></text:p>
      <text:p text:style-name="Standard"><text:span text:style-name="T2">CIRILICA: Srbi, Makedonci, Bolgari, Črnogorci</text:span></text:p>
      <text:p text:style-name="Standard"/>
      <text:p text:style-name="Text_20_body">K. Zakaj je frankovsko – bavarska duhovščina ovirala delovanje Cirila in Metoda?</text:p>
      <text:p text:style-name="Standard"><text:span text:style-name="T2">Zato, ker je to območje spadalo pod frankovsko juridikcijo.</text:span></text:p>
      <text:p text:style-name="P1"/>
      <text:p text:style-name="Standard"><text:span text:style-name="T3">K. Kako so bili povezani Karantanci in Karniolci z uporom Ljudevita posavskega?</text:span></text:p>
      <text:p text:style-name="Standard"><text:span text:style-name="T2">Skupaj so se uprli.</text:span></text:p>
      <text:p text:style-name="P1"/>
      <text:p text:style-name="Standard"><text:span text:style-name="T3">K. Kaj je pomenil izraz Makedonija v starem veku?</text:span></text:p>
      <text:p text:style-name="Standard"><text:span text:style-name="T2">uporabljalo se je za bizantinsko temo med rekama Strumo in Marico</text:span></text:p>
      <text:p text:style-name="P1"><text:soft-page-break/></text:p>
      <text:list xml:id="list112238755957196" text:continue-numbering="true" text:style-name="WWNum1">
        <text:list-item>
          <text:h text:style-name="P6" text:outline-level="1">6.10. Evropejcem manj znanin in neznani svetovi v drugi polovici prvega tisočletja</text:h>
        </text:list-item>
      </text:list>
      <text:p text:style-name="Text_20_body">1. Kakšno je bilo duhovno in geografsko obzorje srednjeveškega kmeta?</text:p>
      <text:p text:style-name="Standard"><text:span text:style-name="T2">Kmetje so poznali le območje, na katerem so živeli.</text:span></text:p>
      <text:p text:style-name="P1"/>
      <text:p text:style-name="Text_20_body">2. Kateri sloj prebivalstva je v srednjem veku spoznaval nove dežele in kulture? Katera območja so ostala Evropejcem v zgodnjem srednjem veku neznana?</text:p>
      <text:p text:style-name="Standard"><text:span text:style-name="T2">Predvsem romarji, misionarji in trgovci. Neznana so bila območja S Evrope, Afrike, Azije.</text:span></text:p>
      <text:p text:style-name="P1"/>
      <text:p text:style-name="Standard"><text:span text:style-name="T3">Katera območja so srednjeveškim Evropejcem predstavljala svet?</text:span></text:p>
      <text:p text:style-name="Standard"><text:span text:style-name="T2">Evropa, V Azija, S Afrika</text:span></text:p>
      <text:p text:style-name="P1"/>
      <text:p text:style-name="Text_20_body">3. Katero ljudstvo je prekinilo kontinuiteto kitajskega cesarstva?</text:p>
      <text:p text:style-name="Standard"><text:span text:style-name="T2">Huni</text:span></text:p>
      <text:p text:style-name="P1"/>
      <text:p text:style-name="Text_20_body">5. Naštej tri izume Kitajcev v času dinastije Tang.</text:p>
      <text:p text:style-name="Text_20_body"><text:span text:style-name="T1">smodnik, papir, kompas, tisk, samokolnica</text:span></text:p>
      <text:p text:style-name="P1"/>
      <text:p text:style-name="Text_20_body">6. Kaj je bil poglavitni razlog za počasnejši razvoj Afrike južno od Sahare v primerjavi z Evropo in Azijo?</text:p>
      <text:p text:style-name="Standard"><text:span text:style-name="T2">naravne ovire</text:span></text:p>
      <text:p text:style-name="P1"/>
      <text:p text:style-name="Text_20_body">7. </text:p>
      <text:p text:style-name="Standard"><text:span text:style-name="T2">Kuš – najstarejša afriška črnska država</text:span></text:p>
      <text:p text:style-name="Standard"><text:span text:style-name="T2">Aksum – islam ne izkorenini krščanstva</text:span></text:p>
      <text:p text:style-name="Standard"><text:span text:style-name="T2">Gana – »dežela zlata«</text:span></text:p>
      <text:p text:style-name="P1"/>
      <text:p text:style-name="Text_20_body">9. Kakšna je bila tipična družbena ureditev Afričanov južno od ekvatorja v srednjem veku?</text:p>
      <text:p text:style-name="Standard"><text:span text:style-name="T2">rodovno-plemenska zveza</text:span></text:p>
      <text:p text:style-name="P1"/>
      <text:p text:style-name="Text_20_body">10. Ali so evroazijske kulture vplivale na ljudstva Amerike v srednjem veku?</text:p>
      <text:p text:style-name="Standard"><text:span text:style-name="T2">NE.</text:span></text:p>
      <text:p text:style-name="P1"/>
      <text:p text:style-name="Standard"><text:span text:style-name="T3">K. V čem se je kitajski uradniški fevdalizem bistveno razlikoval od frankovskega fevdalizma?</text:span></text:p>
      <text:p text:style-name="Standard"><text:span text:style-name="T2">Mandarinat ni bil deden, za vstop so morali opraviti državni izpit.</text:span></text:p>
      <text:p text:style-name="P1"/>
      <text:p text:style-name="Standard"><text:span text:style-name="T3">K. Pod vplivom katerih civilizacij se je razvijala S. Afrika v srednjem veku?</text:span></text:p>
      <text:p text:style-name="Standard"><text:span text:style-name="T2">Feničani, Egipčani, Rimljani, Feničani, Bizantinc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color="#008080" style:font-name="Arial" fo:font-family="Arial" style:font-family-generic="roman" style:font-pitch="variable" fo:font-size="16pt" style:text-underline-style="solid" style:text-underline-width="auto" style:text-underline-color="font-color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fo:color="#000080"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1:00</meta:creation-date>
    <dc:date>2019-05-17T07:4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65" meta:word-count="468" meta:character-count="3086" meta:non-whitespace-character-count="26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