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style:font-size-asian="12pt" style:font-weight-asian="bold" style:font-size-complex="12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list-style-name="WWNum3"/>
    <style:style style:name="P4" style:family="paragraph" style:parent-style-name="Standard" style:list-style-name="WWNum5"/>
    <style:style style:name="P5" style:family="paragraph" style:parent-style-name="Standard" style:list-style-name="WWNum6"/>
    <style:style style:name="P6" style:family="paragraph" style:parent-style-name="Standard" style:list-style-name="WWNum8"/>
    <style:style style:name="P7" style:family="paragraph" style:parent-style-name="Standard" style:list-style-name="WWNum1">
      <style:paragraph-properties fo:margin-top="0in" fo:margin-bottom="0.139in" loext:contextual-spacing="true"/>
    </style:style>
    <style:style style:name="P8" style:family="paragraph" style:parent-style-name="Standard">
      <style:paragraph-properties fo:margin-left="0.25in" fo:margin-right="0in" fo:text-indent="0in" style:auto-text-indent="false"/>
    </style:style>
    <style:style style:name="P9" style:family="paragraph" style:parent-style-name="Standard" style:list-style-name="WWNum2">
      <style:paragraph-properties fo:margin-top="0in" fo:margin-bottom="0in" loext:contextual-spacing="false"/>
    </style:style>
    <style:style style:name="P10" style:family="paragraph" style:parent-style-name="Standard" style:list-style-name="WWNum3">
      <style:paragraph-properties fo:margin-top="0in" fo:margin-bottom="0in" loext:contextual-spacing="false"/>
    </style:style>
    <style:style style:name="P11" style:family="paragraph" style:parent-style-name="Standard" style:list-style-name="WWNum5">
      <style:paragraph-properties fo:margin-top="0in" fo:margin-bottom="0in" loext:contextual-spacing="false"/>
    </style:style>
    <style:style style:name="P12" style:family="paragraph" style:parent-style-name="Standard" style:list-style-name="WWNum7">
      <style:paragraph-properties fo:margin-top="0in" fo:margin-bottom="0in" loext:contextual-spacing="false"/>
    </style:style>
    <style:style style:name="P13" style:family="paragraph" style:parent-style-name="Standard" style:list-style-name="WWNum6">
      <style:paragraph-properties fo:margin-top="0in" fo:margin-bottom="0in" loext:contextual-spacing="false"/>
    </style:style>
    <style:style style:name="P14" style:family="paragraph" style:parent-style-name="Standard" style:list-style-name="WWNum8">
      <style:paragraph-properties fo:margin-top="0in" fo:margin-bottom="0in" loext:contextual-spacing="false"/>
    </style:style>
    <style:style style:name="P15" style:family="paragraph" style:parent-style-name="Standard">
      <style:paragraph-properties fo:margin-left="0.5in" fo:margin-right="0in" fo:margin-top="0in" fo:margin-bottom="0in" loext:contextual-spacing="false" fo:text-indent="0in" style:auto-text-indent="false"/>
    </style:style>
    <style:style style:name="P16" style:family="paragraph" style:parent-style-name="Standard">
      <style:paragraph-properties fo:margin-left="0.5in" fo:margin-right="0in" fo:text-indent="0in" style:auto-text-indent="false"/>
      <style:text-properties style:font-name="Times New Roman" fo:font-size="12pt" style:font-size-asian="12pt" style:font-size-complex="12pt"/>
    </style:style>
    <style:style style:name="P17" style:family="paragraph" style:parent-style-name="Standard" style:master-page-name="Standard">
      <style:paragraph-properties style:page-number="auto"/>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style:font-size-asian="12pt" style:font-size-complex="12pt"/>
    </style:style>
    <style:style style:name="T3" style:family="text">
      <style:text-properties style:text-position="super 58%"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TRETJA KNJIGA:</text:span></text:p>
      <text:p text:style-name="P1"/>
      <text:p text:style-name="Standard"><text:span text:style-name="T1">VPRAŠANJA VZPON MEŠČANSTVA – PARLAMENTARIZEM</text:span></text:p>
      <text:p text:style-name="P1"/>
      <text:list xml:id="list600206951" text:style-name="WWNum1">
        <text:list-item>
          <text:p text:style-name="P7"><text:span text:style-name="T1">Razsvetljenstvo</text:span></text:p>
        </text:list-item>
      </text:list>
      <text:p text:style-name="P8"><text:span text:style-name="T1">Kaj je temeljna ideja razsvetljenstva?</text:span></text:p>
      <text:p text:style-name="P8"><text:span text:style-name="T2">V središču njihovega razmišljanja ni več bog, ampak človek. V korist ga vodi razum, prizadevali so si za izobrazbo, resnico, strpnost, neodtujlive temeljne resnice in osebno svobodo. Vse to naj bi človeku omogočilo javno rabo njegovega uma.</text:span></text:p>
      <text:p text:style-name="P8"><text:span text:style-name="T1">Kdo so najpomembnejši razsvetljenci in njihova dela?</text:span></text:p>
      <text:p text:style-name="P8"><text:span text:style-name="T2">DENIS DIDEROT – Napisal je enciklopedijo, v katri je bila vsa znanost tistega časa. Denarno so ga podprli razsvetljenski vladarji Katarina Velika, Friderik II.</text:span></text:p>
      <text:p text:style-name="P8"><text:span text:style-name="T2">MONTESQUIEU – V delu Duh zakonov, se je zavzel za ustavno monarhijo po angleškem vzoru – sodna, izvršilna in zakonodajna oblast so ločene. Izvršilna oblast naj bi bila odgovorna parlamentu.</text:span></text:p>
      <text:p text:style-name="P8"><text:span text:style-name="T2">ROSEAU – Spremenil teorijo o vladarski pogodbi, ki je bila napisana v delu Družbena pogodba. Upoštevali naj bi jo vladajoči in ljudstvo. Zavzemal se je za blaginjo ljudstva. Ker se je zavedal, da lahko neposredna demokracija deluje le v majhnih in preglednih skupnostih je zagovarjal predstavniško demokracijo.</text:span></text:p>
      <text:p text:style-name="P8"><text:span text:style-name="T2">VOLTAIR – Bil je vodilni mislec razsvetljenstva, pisatelj, nasprotoval je katoliški cerkvi. Občudoval je angleški politični sistem in svobodo. Zavzemal se je za to, da bi bilo prostozidarstvo ločeno od oblasti.</text:span></text:p>
      <text:p text:style-name="P8"><text:span text:style-name="T2">JOHN LOCKE – Napisal Tabulo rasa, v kateri reče, da je ob rojstvu vsak nepopisan list, torej, da smo ob rojstvu vsi enaki. Dve razpravi o vladanju – zakonodajna oblast naj se loči od izvršilne in sodne (preprečiti zlorabo oblasti).</text:span></text:p>
      <text:p text:style-name="P8"><text:span text:style-name="T2">NICOLAS DE CONDRECET – Odpovedal se je svojemu plemiškemu nazivu, zavedal se je družbene neenakosti in da je ne bo možno v celoti odpraviti, zato se je zavzemal za izboljšanje položaja najnižjih slojev, dostopnost javnega šolstva in širjenje izobrazbe.</text:span></text:p>
      <text:p text:style-name="P8"><text:span text:style-name="T1">Razsvetljenski voditelji in države. Kdo so prostozidarji, kdo so predstavniki klasicizma?</text:span></text:p>
      <text:p text:style-name="P8"><text:span text:style-name="T2">Katarina Velika in Peter Veliki (Rusija), Frideric II. (Prusija), Marija Terezija in Jožef II. (HBM).</text:span></text:p>
      <text:list xml:id="list124421158276298" text:continue-numbering="true" text:style-name="WWNum1">
        <text:list-item>
          <text:p text:style-name="P7"><text:span text:style-name="T1">Ameriška revolucija, Francoska revolucija</text:span></text:p>
        </text:list-item>
      </text:list>
      <text:p text:style-name="Standard"><text:span text:style-name="T1">Vzrok in povod za ameriško revolucijo?</text:span></text:p>
      <text:p text:style-name="Standard"><text:soft-page-break/><text:span text:style-name="T2">Amerika je bila v tistem času dežela priseljencev. V njo so prodirale francoske in španske kolonije. Kolonisti so bili VB podjetni, plačevali so ji davke, ki jih je VB še zviševala, zaradi česar so se kolonisti želeli osamosvojiti. Brez predstavnikov v organih oblasti niso želeli plačevati davkov. Upor so izvedli z bostonsko čajanko, tako da so čaj metali v morje (ker je Anglija ohranila le še davek na čaj). Svojo neodvisnost so zahtevali z več kongresi.</text:span></text:p>
      <text:p text:style-name="Standard"><text:span text:style-name="T1">Jefferson se pri pisanju ustave zgleduje po Karantaniji . Kaj mu je všeč? </text:span></text:p>
      <text:p text:style-name="Standard"><text:span text:style-name="T2">Idejo vidi v ustoličevanju Karantanskih knezov. Vidi, da ljudje vojijo predstavnike iz svoje sredine, ga oblečejo v kmečka oblačila, prisostvujejo domače živali... Ta odnos želi prenesti v ameriško ustavo. Doseči želi, da bi ljudje volili predstavnike iz svoje sredine.</text:span></text:p>
      <text:p text:style-name="Standard"><text:span text:style-name="T1">Velika Britanija izgubi kolonije v Ameriki, kam se sedaj usmeri? </text:span></text:p>
      <text:p text:style-name="Standard"><text:span text:style-name="T2">VB sprejme deklaracijo o neodvisnosti. Zaradi izgube 13ih kolonij je izgubila davke. Izgube je nadomestila z naseljevanjem Avstralije. Najprej le kolonije za kaznjence.</text:span></text:p>
      <text:p text:style-name="Standard"><text:span text:style-name="T1">Ustava je razglasila načelo suverenosti ljudstva, kaj to pomeni (razberi iz vira, str. 15) </text:span></text:p>
      <text:p text:style-name="Standard"><text:span text:style-name="T2">Vsa oblast izhaja iz ljudstva (člen 2)</text:span></text:p>
      <text:p text:style-name="Standard"><text:span text:style-name="T1">Vzroki za francosko revolucijo – sklic deželnih stanov, kakšno je stanje pred revolucijo? </text:span></text:p>
      <text:p text:style-name="Standard"><text:span text:style-name="T2">Vzroki:</text:span></text:p>
      <text:list xml:id="list452476808" text:style-name="WWNum2">
        <text:list-item>
          <text:p text:style-name="P9"><text:span text:style-name="T2">Nesposobnost in razkošno življenje francoskega kralja</text:span></text:p>
        </text:list-item>
        <text:list-item>
          <text:p text:style-name="P9"><text:span text:style-name="T2">Nepravična delitev francoske družbe </text:span></text:p>
          <text:list>
            <text:list-item>
              <text:p text:style-name="P9"><text:span text:style-name="T2">duhovščina</text:span></text:p>
            </text:list-item>
            <text:list-item>
              <text:p text:style-name="P9"><text:span text:style-name="T2">plemstvo</text:span></text:p>
            </text:list-item>
            <text:list-item>
              <text:p text:style-name="P9"><text:span text:style-name="T2">meščani, kmetje, delavci</text:span></text:p>
            </text:list-item>
          </text:list>
        </text:list-item>
        <text:list-item>
          <text:p text:style-name="P9"><text:span text:style-name="T2">Neenotnost slojev</text:span></text:p>
        </text:list-item>
      </text:list>
      <text:p text:style-name="Standard"><text:span text:style-name="T2">Stanje:</text:span></text:p>
      <text:p text:style-name="Standard"><text:span text:style-name="T2">Absolutizem je pri koncu, Ludvik XVI in njegova žena Antonieta živita razkošno življenje, prebivalstvo se deli na tri stanove (duhovščina, plemstvo, tretji stan – kmetje in meščani), duhovščina in plemstvo živita v izobilju, kmetje v revščini. </text:span></text:p>
      <text:p text:style-name="Standard"><text:span text:style-name="T1">Kakšne spremembe zahteva tretji stan? </text:span></text:p>
      <text:p text:style-name="Standard"><text:span text:style-name="T2">Zahtevajo omejitev kraljeve oblasti, naj je oblast ločena, naj je namen blaginja ljudstva, da bi bili davki za vse ljudi enaki, da bi bili ob rojstvu vsi enakopravni (tabula rasa), da je edini pravi izvor oblasti v ljudstvu. Zahtevajo enake pravice kot druga dva stanova, pravične volitve (glasovanje po glavi).</text:span></text:p>
      <text:p text:style-name="Standard"><text:span text:style-name="T1">Kaj je Bastilija, kaj pomeni njen padec? </text:span></text:p>
      <text:p text:style-name="Standard"><text:span text:style-name="T2">Trdnjava sredi Pariza, kamor so zapirali kraljeve nasprotnike. Napad na Bastilijo je imel le simbolen pomen: pomenil je dokončen obračun s starim redom.</text:span></text:p>
      <text:p text:style-name="Standard"><text:span text:style-name="T1">Deklaracija človeka in državljana, kaj je vsebina – razberi iz vira. </text:span></text:p>
      <text:list xml:id="list444547816" text:style-name="WWNum3">
        <text:list-item>
          <text:p text:style-name="P10"><text:soft-page-break/><text:span text:style-name="T2">Ljudje se rodijo enaki in so enaki pred zakonom, imajo enake pravice</text:span></text:p>
        </text:list-item>
        <text:list-item>
          <text:p text:style-name="P10"><text:span text:style-name="T2">Temeljne pravice so svoboda, lastnina, varnost, upor proti zatiranju</text:span></text:p>
        </text:list-item>
        <text:list-item>
          <text:p text:style-name="P10"><text:span text:style-name="T2">Izvor vladanja je v ljudstvu</text:span></text:p>
        </text:list-item>
        <text:list-item>
          <text:p text:style-name="P10"><text:span text:style-name="T2">Svoboda je v tem, da drugim ne škodujemo</text:span></text:p>
        </text:list-item>
        <text:list-item>
          <text:p text:style-name="P10"><text:span text:style-name="T2">Zakoni so enaki za vse</text:span></text:p>
        </text:list-item>
        <text:list-item>
          <text:p text:style-name="P10"><text:span text:style-name="T2">Sodno varstvo – vsak ima pravico do zagovarjanja</text:span></text:p>
        </text:list-item>
        <text:list-item>
          <text:p text:style-name="P10"><text:span text:style-name="T2">Svoboda veroizpovedi</text:span></text:p>
        </text:list-item>
        <text:list-item>
          <text:p text:style-name="P3"><text:span text:style-name="T2">Svoboda mišlenja, govora, tiska</text:span></text:p>
        </text:list-item>
      </text:list>
      <text:p text:style-name="Standard"><text:span text:style-name="T1">Kaj pomeni ustavna monarhija, kako se deli oblast? </text:span></text:p>
      <text:p text:style-name="Standard"><text:span text:style-name="T2">Ustavna monarhija je državna ureditev, v kateri je državni voditelj monarh, njegova politična moč pa je omejena z določili ustave.</text:span></text:p>
      <text:p text:style-name="Standard"><text:span text:style-name="T2">Oblast se deli na izvršilno (kralj in ministri), zakonodajno (parlament) in sodno (vrhovno sodišče)</text:span></text:p>
      <text:p text:style-name="Standard"><text:span text:style-name="T1">Zakaj je domovina v nevarnosti (kam zbeži plemstvo, kaj počne ali so sosednje države do revolucije dobronamerne?) </text:span></text:p>
      <text:p text:style-name="Standard"><text:span text:style-name="T2">Gospodarske in družbene razmere so se slabšale. Problem poskušajo rešiti z zaplembo cerkvenega premoženja in tiskom revolucionarnega denarja, kar sproži inflacijo, ki je prizadela nižje sloje. Plemstvo je zelo ustrahovano, zato beži v sosednje dvore. Ljudje so nezaupljivi in sovražijo revolucijo. Upajo na pomoč iz tujine – grožnje.</text:span></text:p>
      <text:p text:style-name="Standard"><text:span text:style-name="T1">Kdo so žirondisti? </text:span></text:p>
      <text:p text:style-name="Standard"><text:span text:style-name="T2">Srednje in visoko meščanstvo, ki se zavzame proti nasprotnikom revolucije doma in po svetu.</text:span></text:p>
      <text:p text:style-name="Standard"><text:span text:style-name="T1">Kaj je Marseljeza, kakšna je njena vsebina? </text:span></text:p>
      <text:p text:style-name="Standard"><text:span text:style-name="T2">To je današnja francoska himna. Prostovoljci iz Marseilla so pesem prvič zapeli proti kraljevi tiraniji. </text:span></text:p>
      <text:p text:style-name="Standard"><text:span text:style-name="T1">Kaj je narodni konvent – kako so imenovani člani v konvent, kaj je njihov uspeh? </text:span></text:p>
      <text:p text:style-name="Standard"><text:span text:style-name="T2">Ljudska skupščina, ki je bila sklicana zaradi zmede, ki je vladala. Izvoljen je bil na osnovi splošne moške volilne pravice. Člani obračunajo z domnevnimi in dejanskimi nasprotniki režima, so uspešni v vojskovanju in v letu 1792 dosežejoprvo veliko zmago nad pruskimi četami. Odpravili so tudi kraljestvo in razglasili republiko. Zaprtega kralja so obglavili.</text:span></text:p>
      <text:p text:style-name="Standard"><text:span text:style-name="T1">Kdo so jakobinci, kdo je vodnja, kakšen je njihov način <text:s/>vladanja, ali so uspešni, kako končajo? </text:span></text:p>
      <text:p text:style-name="Standard"><text:span text:style-name="T2">Jakobinci so nižje meščanstvo, radikalni republikanci, pod vodstvom diktatorja Robespierrea. Vodja sprejme reforme v korist malega človeka, vendar vlada z brezobzirnim nasiljem. Vsak ki je domneb+vno bil proti njemu je bil obglavljen (zlasti zaradi maksimiranja cen). Robespierre je na morišče poslal številne sodelavce ( revolucija žre lastne otroke), na koncu pa tudi sam izgubil glavo pod giljotino.</text:span></text:p>
      <text:p text:style-name="Standard"><text:soft-page-break/><text:span text:style-name="T1">Prvič so javno izražene tudi zahteve za več pravic žensk – kdo jih izrazi, kako predlagateljica konča? </text:span></text:p>
      <text:p text:style-name="Standard"><text:span text:style-name="T2">Prva, ki je napisala, da se tudi ženska rodi svobodna, je bila Olympe de Goues, bila je obglavljena.</text:span></text:p>
      <text:p text:style-name="Standard"><text:span text:style-name="T1">Kakšen je pomen revolucije?</text:span></text:p>
      <text:p text:style-name="Standard"><text:span text:style-name="T2">Revolucija predstavlja prelomnico v človeški zgodovini: pričel se vzpon meščanstva, za vzpon na oblast ni bila več potrebna modra kri, temveč denar in sposobnosti, uveljabila so se nova načela, ki so ljudem v izhodišču ponujala enake možnosti za uspeh (svoboda govora, tiska, človeške vesti, enakost državljanov pred zakoni, zaščita zasebne lastnine), bile pa so tudi negativne posledice: pomanjkanje, povečano število revežev, gospodarsko nazadovanje, zmeda. Bila je zgled drugim revolucijam.</text:span></text:p>
      <text:list xml:id="list124420053466933" text:continue-list="list124421158276298" text:style-name="WWNum1">
        <text:list-item>
          <text:p text:style-name="P7"><text:span text:style-name="T1">NAPOLEON, ILIRSKE PROVINCE</text:span></text:p>
        </text:list-item>
      </text:list>
      <text:p text:style-name="Standard"><text:span text:style-name="T1">Pred Napolonom pridobitve revolucije usahnejo, kaj je konvent, <text:s/>kaj direktorij?</text:span></text:p>
      <text:p text:style-name="Standard"><text:span text:style-name="T2">Konvent je sestavek ali zbor, oziroma ljudska skupščina v času francoske revolucije.</text:span></text:p>
      <text:p text:style-name="Standard"><text:span text:style-name="T2">Direktorij je najvišji upravni svet, vrhovna oblast v Franciji v dobi upadanja francoske revolucije, po padcu konventa.</text:span></text:p>
      <text:p text:style-name="Standard"><text:span text:style-name="T1">Napoleon se razglasi za cesarja – kdaj in kje? </text:span></text:p>
      <text:p text:style-name="Standard"><text:span text:style-name="T2">Napoleon je zadušil nevarnosti (rojalistično vstajo v Parizu), zato so ga povzdignili v poveljnika francoske armade. Ker so ljudje naveličani zmede, so Napoleona veseli. Na oblast je prišel z državnim udorom in se sam razglasil za cesarja.</text:span></text:p>
      <text:p text:style-name="Standard"><text:span text:style-name="T1">Kaj je Code civil, kaj predvideva? </text:span></text:p>
      <text:p text:style-name="Standard"><text:span text:style-name="T2">Civilno pravo – enakost pred zakonom, varovanje osebne lastnine, svoboda dela, odprava cehov. Uzakonila je najpomembnejše pridobitve revolucije.</text:span></text:p>
      <text:p text:style-name="Standard"><text:span text:style-name="T1">V čem je dvoličnost Napolonovega vladanja? <text:s/></text:span></text:p>
      <text:p text:style-name="P2"/>
      <text:p text:style-name="Standard"><text:span text:style-name="T1">Kaj stori z nepokorno Anglijo? </text:span></text:p>
      <text:p text:style-name="P2"/>
      <text:p text:style-name="Standard"><text:span text:style-name="T1">Podredil si je veliko Evrope, v Rusiji je bil poražen – kako se je to zgodilo? </text:span></text:p>
      <text:p text:style-name="Standard"><text:span text:style-name="T2">V Rusiji ga je premagala huda zima in ko je dosegel prestolnico, je bilo mesto prazno in vplamenih. Zaradi težkih vremenskih razmer se je njegova vojska težko vrnila domov. </text:span></text:p>
      <text:p text:style-name="Standard"><text:span text:style-name="T1">Kje je bil poražen Napoleon v Evropi (Leipzig, Woterloo <text:s/>-sinonim česa je Waterloo – osebni poraz). </text:span></text:p>
      <text:p text:style-name="Standard"><text:soft-page-break/><text:span text:style-name="T2">Poražen je bil v bitki narodov pri Leipzigu. Zavezniki so zavzeli Pariz, Napoleon pa je bil za 100 dni izgnan na otok Elbo. Po vrnitvi ga premaga Pruska vojska in ga izžene na otok Sv. Helene, kjer je zastražen živel do svoje smrti.</text:span></text:p>
      <text:p text:style-name="Standard"><text:span text:style-name="T1">Napolonova smrt – film, kaj je uradno razlog njegove smrti, kaj je dognal švedski zobozravnik, s čim so ga zastrupljali, kako so to dokazali, kje je danes pokopan?</text:span></text:p>
      <text:p text:style-name="Standard"><text:span text:style-name="T2">Na otoku Sv. Helene ga je zastrupljalo ožje osebje. V času njegove smrti obdukcija ni bila natančna. Kasneje so ugotovili, da je bil zastrupljen z arzenom, ker njegovo truplo po določenem času ni bilo spremenjeno. Analizirali so kodre njegovih las, ki so si jih njegovi podložniki po njegovi smrti razdelili. Primerjali so jih s kodri zdravih las, ki jih je pošiljal svojim ljubicam. Na laseh so opazili hribčke in dolinice, kar kaže na načrtno zastrupljanje (5mm lasu je pomenilo 15 dni). Zastrupljen je bil 40krat. Sprva je bil pokopan na otoku Svete Helene, a so kasneje njegovo truplo prenesli v Pariz in ga pokopali na bregovih Seine v palači Les Invalides.</text:span></text:p>
      <text:p text:style-name="Standard"><text:span text:style-name="T1">Čas Ilirskih provinc, obseg, upravna razdelitev, glavno mesto, vodja. Izvedejo številne reforme <text:s/>upravne, sodne, šolske, cerkvene, gospodarske – kaj je za posamezne zančilno? </text:span></text:p>
      <text:p text:style-name="Standard"><text:span text:style-name="T2">Ilirske province so bile od 1809 – 1815, obsegale so 55.000 km</text:span><text:span text:style-name="T3">2</text:span><text:span text:style-name="T2">, združevale so Koroško, Kranjsko, Goriško, Hrvaško, Istro in Boko Kotorsko. Razdeljene so bile na manjše enote: distrikt, Kanton, občina. Glavno mesto je bila Ljubljana, vodja pa maršal Marmont.</text:span></text:p>
      <text:p text:style-name="Standard"><text:span text:style-name="T2">Reforme:</text:span></text:p>
      <text:p text:style-name="P15"><text:span text:style-name="T2">Šolstvo</text:span></text:p>
      <text:list xml:id="list3535078112" text:style-name="WWNum5">
        <text:list-item>
          <text:p text:style-name="P11"><text:span text:style-name="T2">Uvedel zametek gimnazije</text:span></text:p>
        </text:list-item>
        <text:list-item>
          <text:p text:style-name="P11"><text:span text:style-name="T2">Uvedel slovenski jezik</text:span></text:p>
        </text:list-item>
        <text:list-item>
          <text:p text:style-name="P4"><text:span text:style-name="T2">Pravo, teologija, medicina, tehnika, humanizem</text:span></text:p>
        </text:list-item>
      </text:list>
      <text:p text:style-name="P15"><text:span text:style-name="T2">Cerkvena politika</text:span></text:p>
      <text:list xml:id="list4275208111" text:style-name="WWNum7">
        <text:list-item>
          <text:p text:style-name="P12"><text:span text:style-name="T2">Cerkvi odvzame moč in položaj</text:span></text:p>
        </text:list-item>
      </text:list>
      <text:list xml:id="list167812097" text:style-name="WWNum6">
        <text:list-item>
          <text:p text:style-name="P13"><text:span text:style-name="T2">Zapre samostane</text:span></text:p>
        </text:list-item>
        <text:list-item>
          <text:p text:style-name="P13"><text:span text:style-name="T2">Prepove procesije</text:span></text:p>
        </text:list-item>
        <text:list-item>
          <text:p text:style-name="P13"><text:span text:style-name="T2">Dovoli samo 4 cerkvenepraznike (veliki šmaren, božič, vsi sveti)</text:span></text:p>
        </text:list-item>
        <text:list-item>
          <text:p text:style-name="P13"><text:span text:style-name="T2">Uvede obvezno civilno poroko</text:span></text:p>
        </text:list-item>
        <text:list-item>
          <text:p text:style-name="P5"><text:span text:style-name="T2">Župnikom odvzame oblast</text:span></text:p>
        </text:list-item>
      </text:list>
      <text:p text:style-name="P15"><text:span text:style-name="T2">Fevdalni sistem</text:span></text:p>
      <text:list xml:id="list4142421954" text:style-name="WWNum8">
        <text:list-item>
          <text:p text:style-name="P6"><text:span text:style-name="T2">Zmanjša davke (zlasti cerkvi) in desetine</text:span></text:p>
        </text:list-item>
      </text:list>
      <text:p text:style-name="P15"><text:span text:style-name="T2">Gospodarske razmere</text:span></text:p>
      <text:list xml:id="list124420433384830" text:continue-numbering="true" text:style-name="WWNum8">
        <text:list-item>
          <text:p text:style-name="P14"><text:span text:style-name="T2">Pospešuje trgovino Turčije po kopnem</text:span></text:p>
        </text:list-item>
        <text:list-item>
          <text:p text:style-name="P14"><text:span text:style-name="T2">Zastoj prometa po morju</text:span></text:p>
        </text:list-item>
        <text:list-item>
          <text:p text:style-name="P6"><text:span text:style-name="T2">Ukinil cehe</text:span></text:p>
        </text:list-item>
      </text:list>
      <text:p text:style-name="Standard"><text:span text:style-name="T2">Odpravijo deželne stanove, zemlj. gosp. Izgubi sodno funkcijo, oblast prevzamejo uradniki</text:span></text:p>
      <text:p text:style-name="P16"/>
      <text:p text:style-name="Standard"><text:soft-page-break/><text:span text:style-name="T1">Ko je konec Ilrskih provinc obstanejo naslednje: deljivost zemljišč pri dedovanju, konec patrimodalnega sodstva – zamljiški gospod nima sodnih funkcij nad podložniki – enakost pred zakoni), odprava cehov –spodbujanje gospodarstva) Zanimivosti, kdo so rokovnjači, Leopold Layer – Marija pomagaj</text:span></text:p>
      <text:list xml:id="list124420718335051" text:continue-list="list124420053466933" text:style-name="WWNum1">
        <text:list-item>
          <text:p text:style-name="P7"><text:span text:style-name="T1">KONGRESNA EVROPA</text:span></text:p>
        </text:list-item>
      </text:list>
      <text:p text:style-name="Standard"><text:span text:style-name="T1">Kaj želijo doseči s kongresi po Evropi? </text:span></text:p>
      <text:p text:style-name="Standard"><text:span text:style-name="T2">Glavni namen je vzpostaviti stanje tako, kot je bilo pred francosko revolucijo.</text:span></text:p>
      <text:p text:style-name="Standard"><text:span text:style-name="T1">Kdo so države, ki želijo staro ureditev in pridobijo na račun Francije? </text:span></text:p>
      <text:p text:style-name="Standard"><text:span text:style-name="T2">Nemčija in Italija, ker sta zelo razdrobljeni.</text:span></text:p>
      <text:p text:style-name="Standard"><text:span text:style-name="T1">Kaj je Nemška zveza, zakaj nastane? </text:span></text:p>
      <text:p text:style-name="Standard"><text:span text:style-name="T2">35 malih držav se poveže pred nevarnostjo Francije in Rusije. Želijo ločiti cerkev od države (sekularizacija) in vključiti manjše države v večje (mediatizacija)</text:span></text:p>
      <text:p text:style-name="Standard"><text:span text:style-name="T1">Kakšna so različna imena za parlamnet <text:s/>po različnih državah (bundestag, duma, sobranje, sejem, kongres, sabor). </text:span></text:p>
      <text:p text:style-name="Standard"><text:span text:style-name="T1">Kaj je glavni namen Svete alianse in Četverne zveze, kdo so članice, kje imajo kongrese, zakaj so v malih mestih ali je reševanje problemov s kongresi uspešno? </text:span></text:p>
      <text:p text:style-name="Standard"><text:span text:style-name="T1">Kongres svete alianse je bil tudi v Ljubljani – kdaj je bil, kaj je od njega ostalo še danes - <text:s/>4 pridobitve.</text:span></text:p>
      <text:p text:style-name="P1"/>
      <text:p text:style-name="P1"/>
      <text:p text:style-name="Standard"><text:span text:style-name="T1"><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style:font-size-asian="10pt"/>
    </style:style>
    <style:style style:name="ListLabel_20_2" style:display-name="ListLabel 2" style:family="text">
      <style:text-properties style:font-name="Times New Roman" fo:font-family="'Times New Roman'" style:font-family-generic="roman" style:font-pitch="variable" fo:font-size="12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8in" fo:margin-bottom="1.0835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0" meta:image-count="0" meta:object-count="0" meta:page-count="6" meta:paragraph-count="112" meta:word-count="1775" meta:character-count="11653" meta:non-whitespace-character-count="99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