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0.0104in" fo:margin-left="0in" fo:margin-top="0in" fo:margin-bottom="0in" table:align="left" style:writing-mode="lr-tb"/>
    </style:style>
    <style:style style:name="Table1.A" style:family="table-column">
      <style:table-column-properties style:column-width="10.0104in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style:vertical-align="middle" fo:padding="0in" fo:border="none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Tahoma" fo:font-size="10.5pt" style:font-name-asian="Times New Roman1" style:font-size-asian="10.5pt" style:language-asian="sl" style:country-asian="SI" style:font-name-complex="Tahoma1" style:font-size-complex="10.5pt"/>
    </style:style>
    <style:style style:name="P2" style:family="paragraph" style:parent-style-name="Standard">
      <style:paragraph-properties fo:break-before="page"/>
      <style:text-properties fo:font-variant="normal" fo:text-transform="none" style:use-window-font-color="true" style:font-name="Bookman Old Style" fo:font-size="12pt" style:text-underline-style="none" style:font-size-asian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_20_Spacing" style:list-style-name="WWNum2"/>
    <style:style style:name="P5" style:family="paragraph" style:parent-style-name="No_20_Spacing" style:list-style-name="WWNum4"/>
    <style:style style:name="P6" style:family="paragraph" style:parent-style-name="No_20_Spacing">
      <style:text-properties fo:font-variant="normal" fo:text-transform="none" style:use-window-font-color="true" fo:text-shadow="1pt 1pt" style:text-underline-style="none"/>
    </style:style>
    <style:style style:name="P7" style:family="paragraph" style:parent-style-name="No_20_Spacing">
      <style:text-properties fo:font-variant="normal" fo:text-transform="none" style:use-window-font-color="true" style:text-underline-style="none"/>
    </style:style>
    <style:style style:name="P8" style:family="paragraph" style:parent-style-name="No_20_Spacing">
      <style:text-properties fo:font-variant="normal" fo:text-transform="none" style:use-window-font-color="true"/>
    </style:style>
    <style:style style:name="P9" style:family="paragraph" style:parent-style-name="No_20_Spacing" style:list-style-name="WWNum5"/>
    <style:style style:name="P10" style:family="paragraph" style:parent-style-name="No_20_Spacing" style:list-style-name="WWNum6"/>
    <style:style style:name="P11" style:family="paragraph" style:parent-style-name="No_20_Spacing" style:list-style-name="WWNum7"/>
    <style:style style:name="P12" style:family="paragraph" style:parent-style-name="No_20_Spacing">
      <style:paragraph-properties fo:margin-left="0.25in" fo:margin-right="0in" fo:text-indent="0in" style:auto-text-indent="false"/>
    </style:style>
    <style:style style:name="P13" style:family="paragraph" style:parent-style-name="No_20_Spacing">
      <style:paragraph-properties fo:margin-left="0.25in" fo:margin-right="0in" fo:text-indent="0in" style:auto-text-indent="false"/>
      <style:text-properties fo:font-variant="normal" fo:text-transform="none" style:use-window-font-color="true" style:text-underline-style="none"/>
    </style:style>
    <style:style style:name="T1" style:family="text">
      <style:text-properties fo:font-size="14pt" style:font-size-asian="14pt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type="double" style:text-underline-width="auto" style:text-underline-color="font-color" style:font-style-asian="italic"/>
    </style:style>
    <style:style style:name="T5" style:family="text">
      <style:text-properties fo:font-style="italic" fo:text-shadow="1pt 1pt" style:text-underline-style="solid" style:text-underline-width="auto" style:text-underline-color="font-color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wave" style:text-underline-type="double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text-shadow="1pt 1pt"/>
    </style:style>
    <style:style style:name="T15" style:family="text">
      <style:text-properties fo:text-shadow="1pt 1pt" style:text-underline-style="wave" style:text-underline-width="bold" style:text-underline-color="font-color"/>
    </style:style>
    <style:style style:name="T16" style:family="text">
      <style:text-properties fo:text-shadow="1pt 1pt" style:text-underline-style="solid" style:text-underline-width="auto" style:text-underline-color="font-color"/>
    </style:style>
    <style:style style:name="T17" style:family="text">
      <style:text-properties fo:font-variant="small-caps" fo:text-shadow="1pt 1pt"/>
    </style:style>
    <style:style style:name="T18" style:family="text">
      <style:text-properties style:text-underline-style="wave" style:text-underline-width="auto" style:text-underline-color="font-color"/>
    </style:style>
    <style:style style:name="T19" style:family="text">
      <style:text-properties style:font-name="Tahoma" fo:font-size="10.5pt" style:font-size-asian="10.5pt" style:font-name-complex="Tahoma1" style:font-size-complex="10.5pt"/>
    </style:style>
    <style:style style:name="T20" style:family="text">
      <style:text-properties style:text-underline-style="wave" style:text-underline-width="bold" style:text-underline-color="font-color"/>
    </style:style>
    <style:style style:name="T21" style:family="text">
      <style:text-properties fo:color="#5f497a"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fo:color="#5f497a" fo:font-style="italic" style:text-underline-style="wave" style:text-underline-type="double" style:text-underline-width="auto" style:text-underline-color="font-color" style:font-style-asian="italic"/>
    </style:style>
    <style:style style:name="T23" style:family="text">
      <style:text-properties fo:color="#5f497a" fo:font-style="italic" style:text-underline-style="wave" style:text-underline-width="auto" style:text-underline-color="font-color" fo:font-weight="bold" style:font-style-asian="italic" style:font-weight-asian="bold"/>
    </style:style>
    <style:style style:name="T24" style:family="text">
      <style:text-properties fo:color="#5f497a" style:text-underline-style="none" fo:font-weight="bold" style:font-weight-asian="bold"/>
    </style:style>
    <style:style style:name="T25" style:family="text">
      <style:text-properties fo:color="#5f497a" style:text-underline-style="wave" style:text-underline-width="auto" style:text-underline-color="font-color" fo:font-weight="bold" style:font-weight-asian="bold"/>
    </style:style>
    <style:style style:name="T26" style:family="text">
      <style:text-properties fo:font-variant="normal" fo:text-transform="none" style:use-window-font-color="true" fo:font-style="italic" style:font-style-asian="italic"/>
    </style:style>
    <style:style style:name="T27" style:family="text">
      <style:text-properties fo:font-variant="normal" fo:text-transform="none" style:use-window-font-color="true" fo:font-style="italic" fo:font-weight="bold" style:font-style-asian="italic" style:font-weight-asian="bold"/>
    </style:style>
    <style:style style:name="T28" style:family="text">
      <style:text-properties fo:font-variant="normal" fo:text-transform="none" style:use-window-font-color="true" fo:font-style="italic" style:text-underline-style="wave" style:text-underline-type="double" style:text-underline-width="auto" style:text-underline-color="font-color" style:font-style-asian="italic"/>
    </style:style>
    <style:style style:name="T29" style:family="text">
      <style:text-properties fo:font-variant="normal" fo:text-transform="none" style:use-window-font-color="true" fo:font-style="italic" style:text-underline-style="wave" style:text-underline-width="auto" style:text-underline-color="font-color" style:font-style-asian="italic"/>
    </style:style>
    <style:style style:name="T30" style:family="text">
      <style:text-properties fo:font-variant="normal" fo:text-transform="none" style:use-window-font-color="true" fo:font-style="italic" fo:text-shadow="1pt 1pt" style:text-underline-style="none" style:font-style-asian="italic"/>
    </style:style>
    <style:style style:name="T31" style:family="text">
      <style:text-properties fo:font-variant="normal" fo:text-transform="none" style:use-window-font-color="true" fo:font-style="italic" style:text-underline-style="none" style:font-style-asian="italic"/>
    </style:style>
    <style:style style:name="T32" style:family="text">
      <style:text-properties fo:font-variant="normal" fo:text-transform="none" style:use-window-font-color="true" style:text-underline-style="none"/>
    </style:style>
    <style:style style:name="T33" style:family="text">
      <style:text-properties fo:font-variant="normal" fo:text-transform="none" style:use-window-font-color="true" style:text-underline-style="none" fo:font-weight="bold" style:font-weight-asian="bold"/>
    </style:style>
    <style:style style:name="T34" style:family="text">
      <style:text-properties fo:font-variant="normal" fo:text-transform="none" style:use-window-font-color="true" fo:text-shadow="1pt 1pt" style:text-underline-style="none"/>
    </style:style>
    <style:style style:name="T35" style:family="text">
      <style:text-properties fo:font-variant="normal" fo:text-transform="none" style:use-window-font-color="true" fo:text-shadow="1pt 1pt" style:text-underline-style="none" fo:font-weight="bold" style:font-weight-asian="bold"/>
    </style:style>
    <style:style style:name="T36" style:family="text">
      <style:text-properties fo:font-variant="normal" fo:text-transform="none" style:use-window-font-color="true" style:font-name="Wingdings1" fo:font-style="italic" style:font-name-asian="Wingdings2" style:font-style-asian="italic" style:font-name-complex="Wingdings2"/>
    </style:style>
    <style:style style:name="T37" style:family="text">
      <style:text-properties fo:font-variant="normal" fo:text-transform="none" style:use-window-font-color="true"/>
    </style:style>
    <style:style style:name="T38" style:family="text">
      <style:text-properties fo:font-variant="normal" fo:text-transform="none" style:use-window-font-color="true" style:text-underline-style="wave" style:text-underline-width="auto" style:text-underline-color="font-color"/>
    </style:style>
    <style:style style:name="T39" style:family="text">
      <style:text-properties fo:font-variant="normal" fo:text-transform="none" fo:color="#5f497a" fo:font-style="italic" fo:font-weight="bold" style:font-style-asian="italic" style:font-weight-asian="bold"/>
    </style:style>
    <style:style style:name="T40" style:family="text">
      <style:text-properties style:text-underline-style="wave" style:text-underline-type="double" style:text-underline-width="auto" style:text-underline-color="font-color" fo:font-weight="bold" style:font-weight-asian="bold"/>
    </style:style>
    <style:style style:name="T41" style:family="text">
      <style:text-properties style:use-window-font-color="true" fo:font-style="italic" style:text-underline-style="none" style:font-style-asian="italic"/>
    </style:style>
    <style:style style:name="T42" style:family="text">
      <style:text-properties style:use-window-font-color="true" fo:font-style="italic" fo:text-shadow="1pt 1pt" style:font-style-asian="italic"/>
    </style:style>
    <style:style style:name="T43" style:family="text">
      <style:text-properties style:use-window-font-color="true" fo:font-style="italic" fo:font-weight="bold" style:font-style-asian="italic" style:font-weight-asian="bold"/>
    </style:style>
    <style:style style:name="T44" style:family="text">
      <style:text-properties style:use-window-font-color="true" fo:text-shadow="1pt 1pt" style:text-underline-style="none"/>
    </style:style>
    <style:style style:name="T45" style:family="text">
      <style:text-properties style:use-window-font-color="true" style:text-underline-style="none" fo:font-weight="bold" style:font-weight-asian="bold"/>
    </style:style>
    <style:style style:name="T46" style:family="text">
      <style:text-properties style:use-window-font-color="true" style:text-underline-style="solid" style:text-underline-type="double" style:text-underline-width="auto" style:text-underline-color="font-color" fo:font-weight="bold" style:font-weight-asian="bold"/>
    </style:style>
    <style:style style:name="T47" style:family="text">
      <style:text-properties style:font-size-complex="10.5pt"/>
    </style:style>
    <style:style style:name="T4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Intense_20_Reference"><text:span text:style-name="T1">Zgodovina-pisno preverjanje, predtest, zadnji test-3. letnik</text:span></text:span></text:p>
      <text:p text:style-name="Subtitle"><text:span text:style-name="Subtle_20_Reference">Združitev Nemčije in Italije(učbenik 73-78)</text:span></text:p>
      <text:list xml:id="list1717540944" text:style-name="WWNum2">
        <text:list-item>
          <text:p text:style-name="P4"><text:span text:style-name="T2">Kakšno politično funkcijo je v Prusiji opravljal </text:span><text:span text:style-name="T4">Otto von Bismarck</text:span><text:span text:style-name="T2">?. Za kakšen način združitve Nemčije se je zavzemal? (tekst v učbeniku)</text:span></text:p>
        </text:list-item>
      </text:list>
      <text:p text:style-name="No_20_Spacing">Bil je <text:span text:style-name="T10">ministrski predsednik</text:span>. Nacionalna enotnost Nemčije pod pruskim vodstvom (zrušil bi Nemško zvezo, napovedal vojno Avstriji.). V glavnen NA SILO.</text:p>
      <text:list xml:id="list115611643185079" text:continue-numbering="true" text:style-name="WWNum2">
        <text:list-item>
          <text:p text:style-name="P4"><text:span text:style-name="T2">Leta 1864 sta se Avstrija in Prusija zapletli v vojno z Dansko. Zakaj?</text:span></text:p>
        </text:list-item>
      </text:list>
      <text:p text:style-name="No_20_Spacing">Danska si je želela priključiti Schleswig, Holstein. Prusija&amp;Avstrija sta se odločili za samostojen vojaški poseg (večina nemških držav nasprotuje).</text:p>
      <text:p text:style-name="No_20_Spacing"/>
      <text:p text:style-name="No_20_Spacing"><text:span text:style-name="T2">Leta 1866 je prišlo do vojne </text:span><text:span text:style-name="T3">med Avstrijo in Prusijo</text:span><text:span text:style-name="T2">. Zakaj?</text:span></text:p>
      <text:p text:style-name="No_20_Spacing">Bismarck(v Prusiji) je razkril načrt za reorganizacijo Nemške zveze, ki bi povsem izključila Avstrijo. Za Avstrijo-Pruski predlog nesprejemljiv, Bismarck se odloči za vojno. Spor glede Schlewig, Holstein (Prusi hočejo obe)</text:p>
      <text:p text:style-name="No_20_Spacing"/>
      <text:p text:style-name="No_20_Spacing"><text:span text:style-name="T2">Katera država je sodelovala na strani Prusije?</text:span><text:span text:style-name="T12"> </text:span><text:span text:style-name="T14">Italija</text:span> (Bismarck si je pred vojaškim posegom <text:s/>zagotovil nevtralnost Francije, italijanski sporazum s Prusijo, da jo bo podprla če v treh mesecih napove vojno Avstriji).</text:p>
      <text:p text:style-name="No_20_Spacing"><text:span text:style-name="T2">Kje je prišlo do odločilne bitke?</text:span> Na Češkem – <text:span text:style-name="T17">bitka pri Kraljevem gradcu.</text:span></text:p>
      <text:p text:style-name="No_20_Spacing"><text:span text:style-name="T2">Pokrajine(2), ki so bile po vojni</text:span><text:span text:style-name="T12"> </text:span><text:span text:style-name="T2">priključeni Prusiji</text:span>: Schleswig in Holstein, Hannover, Hessen-Kassel, Nassau, Frankfurt.</text:p>
      <text:p text:style-name="No_20_Spacing"><text:span text:style-name="T2">Kaj se je zgodilo z Nemško zvezo?</text:span> Razpustili jo so, Bismarck je ustanovil Severnonemško zvezo(liberalna ustava, federativna ureditev). Avstrija izstopi iz Nemške zveze.</text:p>
      <text:p text:style-name="No_20_Spacing"/>
      <text:list xml:id="list115612911438551" text:continue-numbering="true" text:style-name="WWNum2">
        <text:list-item>
          <text:p text:style-name="P4"><text:span text:style-name="T2">Združevanje Nemčije je leta 1870 sprožilo tudi </text:span><text:span text:style-name="T3">prusko-francosko</text:span><text:span text:style-name="T2"> </text:span><text:span text:style-name="T3">vojno.</text:span><text:span text:style-name="T2"> Zakaj?</text:span></text:p>
        </text:list-item>
      </text:list>
      <text:p text:style-name="No_20_Spacing">V Franciji je naraščal odpor do nastajajoče države (Nemčija pod vplivom Prusije). Stopnjevanje nasprotij med Prusijo in Francijo. Vprašanje nasledstva v ŠPANIJI. POVOD: Bismarck užali Napoleona III. (provokacija)</text:p>
      <text:p text:style-name="No_20_Spacing"><text:span text:style-name="T2">Kako se je končala ta vojna?</text:span> <text:span text:style-name="T18">Zmaga Prusije</text:span>-&gt; to jim omogoči nemško združitev.</text:p>
      <text:p text:style-name="No_20_Spacing"><text:span text:style-name="T2">Dve določbi </text:span><text:span text:style-name="T3">mirovne pogodbe</text:span><text:span text:style-name="T2">, ki je potekala </text:span><text:span text:style-name="T3">v Frankfurtu</text:span><text:span text:style-name="T2">:</text:span><text:span text:style-name="T19"> </text:span>Po frankfurtski mirovni pogodbi je morala Francija Nemčiji odstopiti še Alzacijo in Loreno ter plačati velikansko vojno odškodnino=Reparacija.</text:p>
      <text:p text:style-name="No_20_Spacing"/>
      <text:list xml:id="list115612974861104" text:continue-numbering="true" text:style-name="WWNum2">
        <text:list-item>
          <text:p text:style-name="P4"><text:span text:style-name="T2">18.januarja 1871 je bilo ustanovljeno </text:span><text:span text:style-name="T3">drugo nemško cesarstvo (rajh).</text:span><text:span text:style-name="T2"> Kako in kje je bilo ustanovljeni? Cesar?</text:span></text:p>
        </text:list-item>
      </text:list>
      <text:p text:style-name="No_20_Spacing">V zrcalni dvorani v <text:span text:style-name="T15">Versaillesu</text:span> so slovesno razglasili nemško cesarstvo. Za prvega nemškega cesarja so imenovali pruskega kralja Viljema I.</text:p>
      <text:p text:style-name="No_20_Spacing"/>
      <text:list xml:id="list115612155353127" text:continue-numbering="true" text:style-name="WWNum2">
        <text:list-item>
          <text:p text:style-name="P4"><text:span text:style-name="T2">Duša ITALIJANSKEGA združevanja v drugi polovici 19.stoletja je postal Camilio Cavour. Kakšno politično funkcijo je opravljal?</text:span></text:p>
        </text:list-item>
      </text:list>
      <text:p text:style-name="No_20_Spacing">Bil je piemontski ministrski predsednik. </text:p>
      <text:p text:style-name="No_20_Spacing"><text:span text:style-name="T2">Pri katerih dveh tujih državah je iskal podporo v procesu združevanja Italije?</text:span></text:p>
      <text:p text:style-name="No_20_Spacing"><text:soft-page-break/>Pri Franciji (Napoleon III.) in Veliki Britaniji. </text:p>
      <text:p text:style-name="No_20_Spacing"/>
      <text:list xml:id="list115612409326896" text:continue-numbering="true" text:style-name="WWNum2">
        <text:list-item>
          <text:p text:style-name="P4"><text:span text:style-name="T2">Leta 1859 se je začela vojna, ki je pomenila uvod v združevanje Italije. Kdo so bili nasprotniki v vojni? Navedi eno bitko.</text:span></text:p>
        </text:list-item>
      </text:list>
      <text:p text:style-name="No_20_Spacing"><text:span text:style-name="T20">Avstrijci. Bitka</text:span>:<text:span text:style-name="T19"> </text:span>Odločilna bitka je bila junija 1859 pri Solferinu, v kateri je avstrijsko vojsko vodil Franc Jožef I. Obe vojski sta bili izčrpani zaradi bojev in hude nevihte s točo, zato so se Avstrijci kljub temu, da so Italijane premagali (Francozov pa ne), umaknili.</text:p>
      <text:p text:style-name="No_20_Spacing"><text:span text:style-name="T2">Izid vojne:</text:span> Avstrijci se umaknejo, izgubijo Lombardijo.</text:p>
      <text:p text:style-name="No_20_Spacing"><text:span text:style-name="T2">Kateri dve pokrajini sta pripadli Franciji, zakaj</text:span>? Savojo in Nico. Italijani so odstopili ti dve pokrajini Franciji, da je potem Napoleon III. privolil v priključitev Toskane, Modene, Parme in Emilije-Romagne sardinskemu kraljestvu. … POGODBA PRED VOJNO.</text:p>
      <text:p text:style-name="No_20_Spacing"/>
      <text:list xml:id="list115612069971638" text:continue-numbering="true" text:style-name="WWNum2">
        <text:list-item>
          <text:p text:style-name="P4"><text:span text:style-name="T2">Proces združevanja Italije je potekal postopoma (v več fazah). S pomočjo zemljevida v učbeniku napiši, katere države so bile </text:span><text:span text:style-name="T5">priključene Sardiniji-Piemont (Italiji)</text:span><text:span text:style-name="T2"> v letih -</text:span></text:p>
        </text:list-item>
      </text:list>
      <text:p text:style-name="No_20_Spacing">-1859: Lombardija</text:p>
      <text:p text:style-name="No_20_Spacing">-1860:Toskana, Modena, Parma, Emilija-Romagne</text:p>
      <text:p text:style-name="No_20_Spacing">-1866:Benečija</text:p>
      <text:p text:style-name="No_20_Spacing">-1870:Rim</text:p>
      <text:p text:style-name="No_20_Spacing"/>
      <text:list xml:id="list115612579732150" text:continue-numbering="true" text:style-name="WWNum2">
        <text:list-item>
          <text:p text:style-name="P4"><text:span text:style-name="T2">Kdaj je bila razglašena </text:span><text:span text:style-name="T21">kraljevina Italija?</text:span><text:span text:style-name="T2"> Prvi kralj?</text:span></text:p>
        </text:list-item>
      </text:list>
      <text:p text:style-name="No_20_Spacing">1861, sardinski kralj Viktor Emanuel II.</text:p>
      <text:p text:style-name="No_20_Spacing"><text:span text:style-name="T2">Čigavo geslo je bilo »Rim ali smrt« in kako ga je poskušal uresničiti?</text:span></text:p>
      <text:p text:style-name="No_20_Spacing">Giuseppe Garibaldi-jevo, namen:napasti Avstrijo na Balkanu. Odločen osvojiti Rim. Zaustaviti ga je morala italijanska vojska(pritisk Francije in Avstrije) -&gt; v bitki ranjen in ujet.</text:p>
      <text:p text:style-name="No_20_Spacing"/>
      <text:list xml:id="list115612445564579" text:continue-numbering="true" text:style-name="WWNum2">
        <text:list-item>
          <text:p text:style-name="P4"><text:span text:style-name="T2">Pojasni, kako je Italija dobila Benečijo. </text:span></text:p>
        </text:list-item>
      </text:list>
      <text:p text:style-name="No_20_Spacing">Italija se 1866 kot zaveznica Prusije udeleži vojne z Avstrijo, nagrajena z Benečijo. Plebiscit za priključitev k Italiji.</text:p>
      <text:p text:style-name="No_20_Spacing"><text:span text:style-name="T2">V času katere vojne je bil </text:span><text:span text:style-name="T22">priključen Rim k Italiji</text:span><text:span text:style-name="T2"> in čigavo podporo je dotlej užival?</text:span></text:p>
      <text:p text:style-name="No_20_Spacing">V obdobju prusko-francoske vojne. Dotlej užival podporo Francozov.</text:p>
      <text:p text:style-name="No_20_Spacing">(Rim, ki je tako postal prestolnica italijanske države, papež pa se je razglasil za ujetnika in bil v sporu z italijansko državo do 1929.)</text:p>
      <text:p text:style-name="No_20_Spacing"/>
      <text:p text:style-name="No_20_Spacing"><text:span text:style-name="Subtle_20_Reference">Nacionalni problemi v Habsburški monarhiji in habsburška monarhija na prelomu stoletja (učbenik 79-81, 97, 99)</text:span></text:p>
      <text:p text:style-name="No_20_Spacing"><text:span text:style-name="Subtle_20_Reference"/></text:p>
      <text:list xml:id="list350015303" text:style-name="WWNum4">
        <text:list-item>
          <text:p text:style-name="P5"><text:span text:style-name="Subtle_20_Reference"><text:span text:style-name="T26">Leta 1861je avstrijski cesar razglasil februarsko ustavo. Avstrijski državni zbor je bil sestavljen iz dveh domov (zbornic). Katerih?</text:span></text:span></text:p>
        </text:list-item>
      </text:list>
      <text:p text:style-name="No_20_Spacing">V <text:span text:style-name="T13">poslansko zbornico</text:span> so poslance volili deželni zbori, v <text:span text:style-name="T13">gosposko zbornico</text:span> pa jih je imenoval cesar.( Volilna pravica in poznejša zastopanost v parlamentu sta bili odvisni od višine davka)</text:p>
      <text:p text:style-name="No_20_Spacing"/>
      <text:p text:style-name="No_20_Spacing"/>
      <text:p text:style-name="No_20_Spacing"><text:span text:style-name="T2">S to ustavo niso bili zadovoljni Madžari. Pojasni, zakaj.</text:span></text:p>
      <text:p text:style-name="No_20_Spacing"><text:soft-page-break/>Ogrska naj bi bila s preostalo Avstrijo povezana le v obliki personalne unije (personalna unija: isti državni »poglavar«). Ogri so pričakovali, da bodo dobili podoben status kot v 1848.</text:p>
      <text:p text:style-name="No_20_Spacing"/>
      <text:list xml:id="list115611843820271" text:continue-numbering="true" text:style-name="WWNum4">
        <text:list-item>
          <text:p text:style-name="P5"><text:span text:style-name="Subtle_20_Reference"><text:span text:style-name="T26">Opiši, kateri zunanji in notranji politični dogodki so pripeljali do </text:span></text:span><text:span text:style-name="Subtle_20_Reference"><text:span text:style-name="T39">nastanka Avstro-Ogrske</text:span></text:span><text:span text:style-name="Subtle_20_Reference"><text:span text:style-name="T26">.</text:span></text:span></text:p>
        </text:list-item>
      </text:list>
      <text:p text:style-name="No_20_Spacing">V primeru avstrijsko-pruske vojne, si vlada ni mogla privoščiti še ogrskih napadov, zato je Franc Jožef I. leta 1865 razglasil konec centralistične politike. <text:span text:style-name="T10">NASTANEK AO: 1867</text:span></text:p>
      <text:p text:style-name="No_20_Spacing"><text:span text:style-name="T8">Dualizem</text:span><text:span text:style-name="T40">:</text:span> označuje sestavljenost iz dveh enakovrednih delov. Avstrijsko cesarstvo se je preimenovalo v Avstro-Ogrsko, avstrijski cesar je imel hkrati naziv ogrskega kralja. </text:p>
      <text:p text:style-name="No_20_Spacing"><text:span text:style-name="T2">Tri skupna ministrstva</text:span>: Poleg vladarja je imela država skupnega <text:span text:style-name="T16">finančnega</text:span><text:span text:style-name="T14">, </text:span><text:span text:style-name="T16">vojaškega in zunanjega ministra</text:span><text:span text:style-name="T14">.</text:span> Vsaka polovica države je imela svoj parlament in vlado. O skupnih zadevah so odločale delegacije, ki so se izmenoma sestajale na Dunaju in V Budimpešti.</text:p>
      <text:p text:style-name="No_20_Spacing"><text:span text:style-name="Subtle_20_Reference"><text:span text:style-name="T26">Drugi imeni za obe polovici monarhij:</text:span></text:span><text:span text:style-name="Subtle_20_Reference"><text:span text:style-name="T32"> Cislajtanija (Avstr.), Translajtanija (Og.)</text:span></text:span></text:p>
      <text:p text:style-name="No_20_Spacing"><text:span text:style-name="Subtle_20_Reference"><text:span text:style-name="T26">Katera naziva je imel vladar:</text:span></text:span><text:span text:style-name="Subtle_20_Reference"><text:span text:style-name="T32"> </text:span></text:span><text:span text:style-name="Subtle_20_Reference"><text:span text:style-name="T34">avstrijski cesar, ogrski kralj</text:span></text:span></text:p>
      <text:p text:style-name="P6"><text:span text:style-name="Subtle_20_Reference"/></text:p>
      <text:list xml:id="list115611200499623" text:continue-numbering="true" text:style-name="WWNum4">
        <text:list-item>
          <text:p text:style-name="P5"><text:span text:style-name="Subtle_20_Reference"><text:span text:style-name="T26">Med slovanskimi narodi so dualizmu najbolj nasprotovali Čehi. Zakaj?</text:span></text:span></text:p>
        </text:list-item>
      </text:list>
      <text:p text:style-name="No_20_Spacing"><text:span text:style-name="Subtle_20_Reference"><text:span text:style-name="T32">V avstrijski polovici so Nemci zatirali nenemške narode. – sistematično zaviranje kulturnega razvoja nenemških in neogrskih narodov.</text:span></text:span></text:p>
      <text:p text:style-name="No_20_Spacing"><text:span text:style-name="Subtle_20_Reference"><text:span text:style-name="T26">Kako so pokazali svoj odpor proti dualizmu? </text:span></text:span></text:p>
      <text:p text:style-name="No_20_Spacing"><text:span text:style-name="Subtle_20_Reference"><text:span text:style-name="T32">Zahtevali so enak status za dežele krone Sv. Vaclava kot ga je dobila Ogrska (»trializem«). </text:span></text:span><text:span text:style-name="Subtle_20_Reference"><text:span text:style-name="T34">Odpor</text:span></text:span><text:span text:style-name="Subtle_20_Reference"><text:span text:style-name="T32">:bojkot zasedanj državnega zbora </text:span></text:span></text:p>
      <text:p text:style-name="P7"><text:span text:style-name="Subtle_20_Reference"/></text:p>
      <text:list xml:id="list115613067589550" text:continue-numbering="true" text:style-name="WWNum4">
        <text:list-item>
          <text:p text:style-name="P5"><text:span text:style-name="Subtle_20_Reference"><text:span text:style-name="T26">Tri skupna ministrstva sta nadzorovali delegaciji iz avstrijskega in ogrskega parlamenta, ki sta se sestajali enkrat na Dunaju, drugič v Budimpešti. Pojasni, zakaj je prišlo do sestajanj delegacij.</text:span></text:span></text:p>
        </text:list-item>
      </text:list>
      <text:p text:style-name="No_20_Spacing"><text:span text:style-name="Subtle_20_Reference"><text:span text:style-name="T32">Sklepanje pogodb o financiranju skupnih ministrstev (vsakih 10 let), da bi se dogovorili o višini in razdelitvi sredstev za skupne stroške in drugih pomembnih vprašanjih.</text:span></text:span></text:p>
      <text:p text:style-name="P7"><text:span text:style-name="Subtle_20_Reference"/></text:p>
      <text:list xml:id="list115613123597385" text:continue-numbering="true" text:style-name="WWNum4">
        <text:list-item>
          <text:p text:style-name="P5"><text:span text:style-name="Subtle_20_Reference"><text:span text:style-name="T26">Leta 1907 je bila v Avstriji izvedena državnozborska volilna reforma. Kakšna volilna pravica je bila uvedena?</text:span></text:span></text:p>
        </text:list-item>
      </text:list>
      <text:p text:style-name="No_20_Spacing"><text:span text:style-name="Subtle_20_Reference"><text:span text:style-name="T32">Značilnosti volilne pravice: splošna moška in enaka volilna pravica (ni volilnih skupin).</text:span></text:span></text:p>
      <text:p text:style-name="P7"><text:span text:style-name="Subtle_20_Reference"/></text:p>
      <text:p text:style-name="No_20_Spacing"><text:span text:style-name="Subtle_20_Reference">Imperialistična podoba sveta, zaostrovanje odnosov med Evropskimi velesilami in balkanski sod smodnika (Učbenik 92-96, 103-109)</text:span></text:p>
      <text:p text:style-name="P7"><text:span text:style-name="Subtle_20_Reference"/></text:p>
      <text:list xml:id="list1810012594" text:style-name="WWNum5">
        <text:list-item>
          <text:p text:style-name="P9"><text:span text:style-name="Subtle_20_Reference"><text:span text:style-name="T26">Imperializem:</text:span></text:span><text:span text:style-name="Subtle_20_Reference"><text:span text:style-name="T32"> težnja po politični in gospodarski nadvladi nad tujimi ozemlji (zunaj Evrope). </text:span></text:span></text:p>
        </text:list-item>
      </text:list>
      <text:p text:style-name="P12"><text:span text:style-name="Subtle_20_Reference"><text:span text:style-name="T26">Razlogi za imperializem:</text:span></text:span><text:span text:style-name="Subtle_20_Reference"><text:span text:style-name="T32"> </text:span></text:span><text:span text:style-name="Subtle_20_Reference"><text:span text:style-name="T35">Ekonomski:</text:span></text:span><text:span text:style-name="Subtle_20_Reference"><text:span text:style-name="T32">Domači trg ni mogel več <text:s/>porabiti velikih količin blaga, prizadevanje za nova tržišča zunaj Evrope (prizadevanje ob uvajanju novih zaščitnih carin), prodajanje izdelkov domače obrti v kolonije, poceni surovine iz kolonij. </text:span></text:span></text:p>
      <text:p text:style-name="P12"><text:soft-page-break/><text:span text:style-name="Subtle_20_Reference"><text:span text:style-name="T41">Nacionalizem</text:span></text:span><text:span text:style-name="Subtle_20_Reference"><text:span text:style-name="T32">: evropske nacije so želele pokazati svojo moč in prestiž v svetu.</text:span></text:span></text:p>
      <text:p text:style-name="P12"><text:span text:style-name="Subtle_20_Reference"><text:span text:style-name="T41">Ravnotežje sil</text:span></text:span><text:span text:style-name="Subtle_20_Reference"><text:span text:style-name="T32">:evropske države so bile prisiljene pridobivati nove kolonije, da bi ohranile ravnovesje s svojimi sosedi.</text:span></text:span></text:p>
      <text:p text:style-name="P12"><text:span text:style-name="Subtle_20_Reference"><text:span text:style-name="T41">»belčevo breme«:</text:span></text:span><text:span text:style-name="Subtle_20_Reference"><text:span text:style-name="T32">evropski občutek superiornosti jih je silil, da civilizirajo »divjake« dežel, ki so jih zasedli.</text:span></text:span></text:p>
      <text:p text:style-name="P13"><text:span text:style-name="Subtle_20_Reference"/></text:p>
      <text:list xml:id="list115611240282604" text:continue-numbering="true" text:style-name="WWNum5">
        <text:list-item>
          <text:p text:style-name="P9"><text:span text:style-name="Subtle_20_Reference"><text:span text:style-name="T26">Pet starih evropskih kolonialnih držav:</text:span></text:span><text:span text:style-name="Subtle_20_Reference"><text:span text:style-name="T32"> Velika Britanija, Francija, Portugalska, Španija, Nizozemska </text:span></text:span></text:p>
        </text:list-item>
      </text:list>
      <text:p text:style-name="No_20_Spacing"><text:span text:style-name="Subtle_20_Reference"><text:span text:style-name="T26">Tri nove evropske kolonialne države:</text:span></text:span><text:span text:style-name="Subtle_20_Reference"><text:span text:style-name="T32"> Nemčija, Italija, Belgija</text:span></text:span></text:p>
      <text:p text:style-name="P7"><text:span text:style-name="Subtle_20_Reference"/></text:p>
      <text:list xml:id="list115611148101112" text:continue-numbering="true" text:style-name="WWNum5">
        <text:list-item>
          <text:p text:style-name="P9"><text:span text:style-name="Subtle_20_Reference"><text:span text:style-name="T26">Pojasni, zakaj je Afrika postala glavno prizorišče imperialistične politike.</text:span></text:span></text:p>
        </text:list-item>
      </text:list>
      <text:p text:style-name="No_20_Spacing"><text:span text:style-name="Subtle_20_Reference"><text:span text:style-name="T32">Star kontinent-bogat s surovinami</text:span></text:span></text:p>
      <text:p text:style-name="No_20_Spacing"><text:span text:style-name="Subtle_20_Reference"><text:span text:style-name="T32">Afrika-neraziskana</text:span></text:span></text:p>
      <text:p text:style-name="P7"><text:span text:style-name="Subtle_20_Reference"/></text:p>
      <text:p text:style-name="P7"><text:span text:style-name="Subtle_20_Reference"/></text:p>
      <text:p text:style-name="No_20_Spacing"><text:span text:style-name="Subtle_20_Reference"><text:span text:style-name="T26">Kateri dve državi sta imeli največ kolonij v Afriki:</text:span></text:span><text:span text:style-name="Subtle_20_Reference"><text:span text:style-name="T32"> Velika Britanija, Francija</text:span></text:span></text:p>
      <text:p text:style-name="No_20_Spacing"><text:span text:style-name="Subtle_20_Reference"><text:span text:style-name="T26">Med katerima državama je prišlo leta 1904/05 do vojne v vzhodni Aziji:</text:span></text:span></text:p>
      <text:p text:style-name="No_20_Spacing"><text:span text:style-name="Subtle_20_Reference"><text:span text:style-name="T32">Rusija in Japonska- Japonska premaga Rusijo, prevzeme nadzor nad Mandžurijo in Korejo.</text:span></text:span></text:p>
      <text:p text:style-name="P7"><text:span text:style-name="Subtle_20_Reference"/></text:p>
      <text:list xml:id="list115611535333914" text:continue-numbering="true" text:style-name="WWNum5">
        <text:list-item>
          <text:p text:style-name="P9"><text:span text:style-name="Subtle_20_Reference"><text:span text:style-name="T26">Leta 1875 je prišlo do vstaje v BIH. Posledice?(Učbenik 103 </text:span></text:span><text:span text:style-name="Subtle_20_Reference"><text:span text:style-name="T36"></text:span></text:span><text:span text:style-name="Subtle_20_Reference"><text:span text:style-name="T26">)</text:span></text:span></text:p>
        </text:list-item>
      </text:list>
      <text:p text:style-name="No_20_Spacing"><text:span text:style-name="Subtle_20_Reference"><text:span text:style-name="T32">-Upor zoper turško oblast(Bolgarija), podpre Rusija</text:span></text:span></text:p>
      <text:p text:style-name="No_20_Spacing"><text:span text:style-name="Subtle_20_Reference"><text:span text:style-name="T32">-Rusija napove vojno Turčiji</text:span></text:span></text:p>
      <text:p text:style-name="P7"><text:span text:style-name="Subtle_20_Reference"/></text:p>
      <text:list xml:id="list115612196353782" text:continue-numbering="true" text:style-name="WWNum5">
        <text:list-item>
          <text:p text:style-name="P9"><text:span text:style-name="Subtle_20_Reference"><text:span text:style-name="T26">Leta 1878 se je končala </text:span></text:span><text:span text:style-name="Subtle_20_Reference"><text:span text:style-name="T39">vojna med Rusijo in Turčijo</text:span></text:span><text:span text:style-name="Subtle_20_Reference"><text:span text:style-name="T26">. Kje je prišlo do mirovnega sporazuma med Rusijo in Turčijo?</text:span></text:span></text:p>
        </text:list-item>
      </text:list>
      <text:p text:style-name="No_20_Spacing"><text:span text:style-name="Subtle_20_Reference"><text:span text:style-name="T32">Mirovna pogodba v San Stefanu </text:span></text:span></text:p>
      <text:p text:style-name="No_20_Spacing"><text:span text:style-name="Subtle_20_Reference"><text:span text:style-name="T26">Zakaj se nekatere evropske velesile niso strinjale z določbami tega sporazuma?</text:span></text:span></text:p>
      <text:p text:style-name="No_20_Spacing"><text:span text:style-name="Subtle_20_Reference"><text:span text:style-name="T32">Največ pridobila Bolgarija. –Avstro-Ogrska in Velika Britanija sta se počutili močno ogroženi. ( Mirovna pogodba predvidevala ustanovitev samostojne bolgarske države, Avstriji ni dala pravice do zasedbe BIH).</text:span></text:span></text:p>
      <text:p text:style-name="No_20_Spacing"><text:span text:style-name="Subtle_20_Reference"><text:span text:style-name="T26">Zakaj je prišlo istega leta do berlinskega kongresa?</text:span></text:span></text:p>
      <text:p text:style-name="No_20_Spacing"><text:span text:style-name="Subtle_20_Reference"><text:span text:style-name="T32">Sklical ga je Bismarck, da bi preprečil evropsko vojno in obvaroval nemške interese.</text:span></text:span></text:p>
      <text:p text:style-name="No_20_Spacing"><text:span text:style-name="Subtle_20_Reference"><text:span text:style-name="T26">Katere evropske velesile so sodelovale:</text:span></text:span><text:span text:style-name="Subtle_20_Reference"><text:span text:style-name="T32"> Avstro-Ogrska, Rusija, Nemčija VB, Francija, Italija </text:span></text:span></text:p>
      <text:p text:style-name="No_20_Spacing"><text:span text:style-name="Subtle_20_Reference"><text:span text:style-name="T26">Imenuj </text:span></text:span><text:span text:style-name="Subtle_20_Reference"><text:span text:style-name="T27">tri nove neodvisne države</text:span></text:span><text:span text:style-name="Subtle_20_Reference"><text:span text:style-name="T32">: Srbija, Črna Gora, Romunija</text:span></text:span></text:p>
      <text:p text:style-name="No_20_Spacing"><text:span text:style-name="Subtle_20_Reference"><text:span text:style-name="T26">Položaj Bosne in Hercegovine:</text:span></text:span><text:span text:style-name="Subtle_20_Reference"><text:span text:style-name="T32"> Avstro-Ogrska dobi mandat za zasedbo in začasno upravljanje uradni še vedno turške BIH.</text:span></text:span></text:p>
      <text:p text:style-name="P7"><text:span text:style-name="Subtle_20_Reference"/></text:p>
      <text:list xml:id="list115612904770878" text:continue-numbering="true" text:style-name="WWNum5">
        <text:list-item>
          <text:p text:style-name="P9"><text:span text:style-name="Subtle_20_Reference"><text:span text:style-name="T26">Zakaj je prišlo do nastanka </text:span></text:span><text:span text:style-name="Subtle_20_Reference"><text:span text:style-name="T42">trojne zveze</text:span></text:span><text:span text:style-name="Subtle_20_Reference"><text:span text:style-name="T26"> (1879-1882)? Članice?</text:span></text:span></text:p>
        </text:list-item>
      </text:list>
      <text:p text:style-name="No_20_Spacing"><text:span text:style-name="Subtle_20_Reference"><text:span text:style-name="T37">Članice:</text:span></text:span><text:span text:style-name="Subtle_20_Reference"><text:span text:style-name="T32"> Nemčija, Avstro-Ogrska(dvojna zveza), začasno Rusija</text:span></text:span></text:p>
      <text:p text:style-name="No_20_Spacing"><text:span text:style-name="Subtle_20_Reference"><text:span text:style-name="T37">Vzrok: </text:span></text:span><text:span text:style-name="Subtle_20_Reference"><text:span text:style-name="T32">obvezale so se, da ob morebitnem vojaškem spopadu s kako drugo državo ostanejo nevtralne ter ne bodo dovolile sprememb na Balkanu.</text:span></text:span></text:p>
      <text:p text:style-name="No_20_Spacing"><text:span text:style-name="Subtle_20_Reference"><text:span text:style-name="T32">Nemčija-na zahodu spor z Francijo, na vzhodu vedno slabši odnosi z Rusijo.</text:span></text:span></text:p>
      <text:p text:style-name="P7"><text:span text:style-name="Subtle_20_Reference"/></text:p>
      <text:p text:style-name="P7"><text:span text:style-name="Subtle_20_Reference"/></text:p>
      <text:list xml:id="list115612122284771" text:continue-numbering="true" text:style-name="WWNum5">
        <text:list-item>
          <text:p text:style-name="P9"><text:soft-page-break/><text:span text:style-name="Subtle_20_Reference"><text:span text:style-name="T26">Pojasni, zakaj se je nasprotni tabor (antanta)izoblikoval precej pozneje</text:span></text:span><text:span text:style-name="Subtle_20_Reference"><text:span text:style-name="T32">.</text:span></text:span></text:p>
        </text:list-item>
      </text:list>
      <text:p text:style-name="No_20_Spacing"><text:span text:style-name="Subtle_20_Reference"><text:span text:style-name="T32">Zaradi nemškega prodiranja proti jugovzhodu in težnje po kolonijah. </text:span></text:span><text:span text:style-name="Subtle_20_Reference"><text:span text:style-name="T37">ZARADI NASPROTIJ MED TEMI DRŽAVAMI</text:span></text:span></text:p>
      <text:p text:style-name="P7"><text:span text:style-name="Subtle_20_Reference"/></text:p>
      <text:p text:style-name="No_20_Spacing"><text:span text:style-name="Subtle_20_Reference"><text:span text:style-name="T26">Članice antantnega tabora</text:span></text:span><text:span text:style-name="Subtle_20_Reference"><text:span text:style-name="T32">: Francija, Velika Britanija, Nemčija, Italija</text:span></text:span></text:p>
      <text:p text:style-name="No_20_Spacing"><text:span text:style-name="Subtle_20_Reference"><text:span text:style-name="T32">Članice antantnega tabora so se hotele </text:span></text:span><text:span text:style-name="Subtle_20_Reference"><text:span text:style-name="T26">zavarovati</text:span></text:span><text:span text:style-name="Subtle_20_Reference"><text:span text:style-name="T32"> proti Nemčiji.</text:span></text:span></text:p>
      <text:p text:style-name="P7"><text:span text:style-name="Subtle_20_Reference"/></text:p>
      <text:list xml:id="list115613017126716" text:continue-numbering="true" text:style-name="WWNum5">
        <text:list-item>
          <text:p text:style-name="P9"><text:span text:style-name="Subtle_20_Reference"><text:span text:style-name="T26">Po </text:span></text:span><text:span text:style-name="Subtle_20_Reference"><text:span text:style-name="T43">berlinskem kongresu</text:span></text:span><text:span text:style-name="Subtle_20_Reference"><text:span text:style-name="T26"> je postala Srbija neodvisna država. Opiši, kakšni so bili odnosi z Avstro-Ogrsko:</text:span></text:span></text:p>
        </text:list-item>
      </text:list>
      <text:p text:style-name="No_20_Spacing"><text:span text:style-name="Subtle_20_Reference"><text:span text:style-name="T26">do leta 1903</text:span></text:span><text:span text:style-name="Subtle_20_Reference"><text:span text:style-name="T32">:gospodarska in politična odvisnost od AO. -&gt; trgovinska pogodba z AO (postala je agrarni privesek njenih industrijskih območij). Okaj <text:s/>hiter gospodarski razvoj -&gt; Izvijanje iz te odvisnosti od AO -&gt;kralj Aleksander postopno izniči pridobitve parlamentarne demokracije -&gt;osebni režim (avtokratska nagnjenja, spotakljivo zasebno življenje -&gt; odpor do režima)</text:span></text:span></text:p>
      <text:p text:style-name="No_20_Spacing"><text:span text:style-name="Subtle_20_Reference"><text:span text:style-name="T32">V GLAVNEN DOBRI ODNOSI</text:span></text:span></text:p>
      <text:p text:style-name="No_20_Spacing"><text:span text:style-name="Subtle_20_Reference"><text:span text:style-name="T26">po letu 1903</text:span></text:span><text:span text:style-name="Subtle_20_Reference"><text:span text:style-name="T32">:organizacija Črna roka –&gt; umor kralja in njegove žene -&gt; na prestol Peter Karađorđević. Srbija v konflikt z AO -&gt; CARINSKA VOJNA Srbija ob pomoči Rusije zmaga. SLABI ODNOSI</text:span></text:span></text:p>
      <text:p text:style-name="P7"><text:span text:style-name="Subtle_20_Reference"/></text:p>
      <text:p text:style-name="No_20_Spacing"><text:span text:style-name="Subtle_20_Reference"><text:span text:style-name="T26">Zakaj je prišlo do konflikta in spopada z Bolgarijo? </text:span></text:span></text:p>
      <text:p text:style-name="No_20_Spacing"><text:span text:style-name="Subtle_20_Reference"><text:span text:style-name="T32">Zaradi težnje po priključitvi Makedonije, ki sta si jo lastili tudi Bolgarija in Grčija.</text:span></text:span></text:p>
      <text:p text:style-name="No_20_Spacing"><text:span text:style-name="Subtle_20_Reference"><text:span text:style-name="T26">Kateri dinastiji sta vladali v Srbiji</text:span></text:span><text:span text:style-name="Subtle_20_Reference"><text:span text:style-name="T32">: Karađorđevići, Obrenovići</text:span></text:span></text:p>
      <text:p text:style-name="P7"><text:span text:style-name="Subtle_20_Reference"/></text:p>
      <text:list xml:id="list115611009525639" text:continue-numbering="true" text:style-name="WWNum5">
        <text:list-item>
          <text:p text:style-name="P9"><text:span text:style-name="Subtle_20_Reference"><text:span text:style-name="T26">Leta 1908 je prišlo do </text:span></text:span><text:span text:style-name="Subtle_20_Reference"><text:span text:style-name="T42">aneksije BIH</text:span></text:span><text:span text:style-name="Subtle_20_Reference"><text:span text:style-name="T26">. Pojasni kaj se je zgodilo ob tem dogodku in odziv Srbije.</text:span></text:span></text:p>
        </text:list-item>
      </text:list>
      <text:p text:style-name="No_20_Spacing"><text:span text:style-name="Subtle_20_Reference"><text:span text:style-name="T32">Kaj se je zgodilo: Priključitev BIH k AO (Ne bi smeli priključiti, ker je bila samo mandatno, ne trajno ozemlje.)</text:span></text:span></text:p>
      <text:p text:style-name="P7"><text:span text:style-name="Subtle_20_Reference"/></text:p>
      <text:p text:style-name="No_20_Spacing"><text:span text:style-name="Subtle_20_Reference"><text:span text:style-name="T44">Odziv Srbije</text:span></text:span><text:span text:style-name="Subtle_20_Reference"><text:span text:style-name="T32">: Skoraj vojna (vendar ne-Rusija ni mogla podpreti)</text:span></text:span></text:p>
      <text:p text:style-name="P7"><text:span text:style-name="Subtle_20_Reference"/></text:p>
      <text:list xml:id="list115613153963967" text:continue-numbering="true" text:style-name="WWNum5">
        <text:list-item>
          <text:p text:style-name="P9"><text:span text:style-name="Subtle_20_Reference"><text:span text:style-name="T26">Leta 1912 –ustanovitev </text:span></text:span><text:span text:style-name="Subtle_20_Reference"><text:span text:style-name="T27">Balkanske zveze</text:span></text:span><text:span text:style-name="Subtle_20_Reference"><text:span text:style-name="T26">. </text:span></text:span></text:p>
        </text:list-item>
      </text:list>
      <text:p text:style-name="No_20_Spacing"><text:span text:style-name="Subtle_20_Reference"><text:span text:style-name="T26">Članice: Srbija, Bolgarija, Grčija, Črna gora</text:span></text:span></text:p>
      <text:p text:style-name="No_20_Spacing"><text:span text:style-name="Subtle_20_Reference"><text:span text:style-name="T24">Prva balkanska vojna</text:span></text:span><text:span text:style-name="Subtle_20_Reference"><text:span text:style-name="T32">, 1912: spopad s Turčijo. Konec vojne: poraz Turčije. Po 1.balkanski vojni ustanovljena nova država: ALBANIJA</text:span></text:span></text:p>
      <text:p text:style-name="No_20_Spacing"><text:span text:style-name="Subtle_20_Reference"><text:span text:style-name="T32">Zakaj je prišlo do </text:span></text:span><text:span text:style-name="Subtle_20_Reference"><text:span text:style-name="T24">druge balkanske vojne</text:span></text:span><text:span text:style-name="Subtle_20_Reference"><text:span text:style-name="T32">, 1913: zaradi sporov, povezanih z delitvijo »plena«. Poraženka: Bolgarija. Makedonija razdeljena med: Srbijo, Bolgarijo in Grčijo. Posamezni deli Makedonije: </text:span></text:span></text:p>
      <text:p text:style-name="No_20_Spacing"><text:span text:style-name="Subtle_20_Reference"><text:span text:style-name="T32">Srbija: Varderska Makedonija, Grčija: Egejska Makedonija, </text:span></text:span></text:p>
      <text:p text:style-name="No_20_Spacing"><text:span text:style-name="Subtle_20_Reference"><text:span text:style-name="T32">Bolgarija: Pirinska Makedonija</text:span></text:span></text:p>
      <text:p text:style-name="P7"><text:span text:style-name="Subtle_20_Reference"/></text:p>
      <text:p text:style-name="No_20_Spacing"><text:span text:style-name="Subtle_20_Reference">Slovensko nacionalno oblikovanje v drugi polovici 19.stoletja (učb128-142)</text:span></text:p>
      <text:list xml:id="list255888994" text:style-name="WWNum6">
        <text:list-item>
          <text:p text:style-name="P10"><text:span text:style-name="Subtle_20_Reference"><text:span text:style-name="T26">Politična represija v obdobju Bachovega absolutizma: </text:span></text:span></text:p>
        </text:list-item>
      </text:list>
      <text:p text:style-name="No_20_Spacing"><text:span text:style-name="Subtle_20_Reference"><text:span text:style-name="T32">policija je nadzirala knjigarne in potujoče krošnjarje, gledališke predstave, družabne prireditve -&gt; iz javnosti je moralo izginiti vse, kar bi spominjalo na revolucijo. -&gt; STROGA CENZURA, prepovedana politična društva, prepovedano izhajanje nepolitičnih časopisov</text:span></text:span></text:p>
      <text:p text:style-name="P7"><text:span text:style-name="Subtle_20_Reference"/></text:p>
      <text:list xml:id="list115611955211058" text:continue-numbering="true" text:style-name="WWNum6">
        <text:list-item>
          <text:p text:style-name="P10"><text:soft-page-break/><text:span text:style-name="Subtle_20_Reference"><text:span text:style-name="T43">Peter Kozler</text:span></text:span><text:span text:style-name="Subtle_20_Reference"><text:span text:style-name="T26">:</text:span></text:span><text:span text:style-name="Subtle_20_Reference"><text:span text:style-name="T32"> zavzemal se je za idejo Zedinjene Slovenije (predstavljal si jo je v obsegu Ilirskega kraljestva +Štajerska in Prekmurje).Je </text:span></text:span><text:span text:style-name="T10">avtor Zemljovida slovenskih dežel in pokrajin iz leta 1853.</text:span></text:p>
        </text:list-item>
      </text:list>
      <text:p text:style-name="No_20_Spacing"/>
      <text:list xml:id="list115613020596351" text:continue-numbering="true" text:style-name="WWNum6">
        <text:list-item>
          <text:p text:style-name="P10"><text:span text:style-name="Subtle_20_Reference"><text:span text:style-name="T26">Celovec-1851- ustanovitev društva </text:span></text:span><text:span text:style-name="T10">Društvo svetega Mohorja.</text:span></text:p>
        </text:list-item>
      </text:list>
      <text:p text:style-name="No_20_Spacing"><text:span text:style-name="Subtle_20_Reference"><text:span text:style-name="T32">Pomen društva: širjenje katoliške literature, založniška dejavnost. KNJIGE V SLOVENSKEM JEZIKU (kljub cenzuri) -&gt; širšemu sloju ljudi</text:span></text:span></text:p>
      <text:p text:style-name="P7"><text:span text:style-name="Subtle_20_Reference"/></text:p>
      <text:p text:style-name="P7"><text:span text:style-name="Subtle_20_Reference"/></text:p>
      <text:list xml:id="list115612110206575" text:continue-numbering="true" text:style-name="WWNum6">
        <text:list-item>
          <text:p text:style-name="P10"><text:span text:style-name="Subtle_20_Reference"><text:span text:style-name="T26">Pojasni, kaj je dosegel škof </text:span></text:span><text:span text:style-name="Subtle_20_Reference"><text:span text:style-name="T28">Anton Martin Slomšek</text:span></text:span><text:span text:style-name="Subtle_20_Reference"><text:span text:style-name="T26"> -1859?</text:span></text:span></text:p>
        </text:list-item>
      </text:list>
      <text:p text:style-name="No_20_Spacing"><text:span text:style-name="Subtle_20_Reference"><text:span text:style-name="T32">Dosegel je novo razmejitev graške in lavantinske škofije( po novem celotno ozemlje slovenske Štajerske) ter prenesti sedež škofije <text:s/>iz St.Andraža v Maribor.</text:span></text:span></text:p>
      <text:p text:style-name="P8"><text:span text:style-name="Subtle_20_Reference"/></text:p>
      <text:list xml:id="list115612581758889" text:continue-numbering="true" text:style-name="WWNum6">
        <text:list-item>
          <text:p text:style-name="P10"><text:span text:style-name="Subtle_20_Reference"><text:span text:style-name="T26">Tri pridobitve v uporabi slovenskega jezika v času </text:span></text:span><text:span text:style-name="Subtle_20_Reference"><text:span text:style-name="T29">Bachovega absolutizma.</text:span></text:span></text:p>
        </text:list-item>
      </text:list>
      <text:p text:style-name="No_20_Spacing"><text:span text:style-name="Subtle_20_Reference"><text:span text:style-name="T32">-</text:span></text:span><text:span text:style-name="T47"> </text:span>Slovenščina je bila dokončno vpeljana v gimnazije kot učni predmet. <text:span text:style-name="T47">Njegovo pojmovanje so iz </text:span><text:span text:style-name="T7">'Windisher Spräche'</text:span><text:span text:style-name="T47"> nadomestili s </text:span><text:span text:style-name="T7">'Slowenischer Spräche'.</text:span></text:p>
      <text:p text:style-name="No_20_Spacing"><text:span text:style-name="Subtle_20_Reference"><text:span text:style-name="T32">-</text:span></text:span> v slovenščini je izhajal tudi uradni list (a od časopisov samo še novice)</text:p>
      <text:p text:style-name="No_20_Spacing"><text:span text:style-name="Subtle_20_Reference"><text:span text:style-name="T32">-</text:span></text:span> Ljubljanski nadškof <text:span text:style-name="T11">Anton Alojzij Wolf</text:span> je financiral izdajo slovensko-nemškega in nemško-slovenskega slovarja, začel je izdajati tudi nov prevod Svetega pisma</text:p>
      <text:p text:style-name="P7"><text:span text:style-name="Subtle_20_Reference"/></text:p>
      <text:list xml:id="list115612374933077" text:continue-numbering="true" text:style-name="WWNum6">
        <text:list-item>
          <text:p text:style-name="P10"><text:span text:style-name="Subtle_20_Reference"><text:span text:style-name="T26">Obnova ustavnega življenja -1861 -&gt; </text:span></text:span><text:span text:style-name="Subtle_20_Reference"><text:span text:style-name="T27">VOLITVE</text:span></text:span><text:span text:style-name="Subtle_20_Reference"><text:span text:style-name="T26">. </text:span></text:span></text:p>
        </text:list-item>
      </text:list>
      <text:p text:style-name="No_20_Spacing"><text:span text:style-name="Subtle_20_Reference"><text:span text:style-name="T26">Kakšen uspeh so dosegli slovenski kandidati na deželnozborskih volitvah, zakaj?</text:span></text:span></text:p>
      <text:p text:style-name="No_20_Spacing"><text:span text:style-name="Subtle_20_Reference"><text:span text:style-name="T32">Ni jim uspelo zmagati niti na Kranjskem, kjer je bila večina prebivalstva slovenskega. -&gt; zaradi nedemokratičnega volilnega sistema, ki je favoriziral šibko družbeno elito-nemške zemljiške posestnike in meščanstvo.</text:span></text:span></text:p>
      <text:list xml:id="list2606703421" text:style-name="WWNum7">
        <text:list-item>
          <text:p text:style-name="P11"><text:span text:style-name="Subtle_20_Reference"><text:span text:style-name="T32">Slabo izdelan program in neenotnost</text:span></text:span></text:p>
        </text:list-item>
      </text:list>
      <text:p text:style-name="P7"><text:span text:style-name="Subtle_20_Reference"/></text:p>
      <text:list xml:id="list115612044264532" text:continue-list="list115612374933077" text:style-name="WWNum6">
        <text:list-item>
          <text:p text:style-name="P10"><text:span text:style-name="Subtle_20_Reference"><text:span text:style-name="T26">Kaj so bile čitalnice? Kaj so prirejale?Pomen čitalniškega gibanja?</text:span></text:span></text:p>
        </text:list-item>
      </text:list>
      <text:p text:style-name="No_20_Spacing"><text:span text:style-name="Subtle_20_Reference"><text:span text:style-name="T30">Čitalnice:</text:span></text:span><text:span text:style-name="Subtle_20_Reference"><text:span text:style-name="T32"> društva, za oživljanje narodne zavesti med meščani. </text:span></text:span>To so bili prostori, kjer so prirejali t. i. <text:span text:style-name="T10">bésede</text:span>; to so bile <text:span text:style-name="T10">prireditve</text:span>, ki so širile družbeno vlogo slovenščine. (Prvo so ustanovili v Trstu leta 1862, njihovo število pa je naglo raslo. Največja čitalnica, ki je imela tudi največji vpliv, je bila v Ljubljani v Vižmarjih. )</text:p>
      <text:p text:style-name="No_20_Spacing"><text:span text:style-name="T16">Pomen:</text:span> <text:span text:style-name="T6">to so bile </text:span><text:span text:style-name="T9">prireditve</text:span><text:span text:style-name="T6">, ki so širile družbeno vlogo slovenščine.</text:span></text:p>
      <text:p text:style-name="No_20_Spacing"/>
      <text:list xml:id="list115612231325926" text:continue-numbering="true" text:style-name="WWNum6">
        <text:list-item>
          <text:p text:style-name="P10"><text:span text:style-name="Subtle_20_Reference"><text:span text:style-name="T32">V </text:span></text:span><text:span text:style-name="Subtle_20_Reference"><text:span text:style-name="T26">šestdesetih letih 19. Stoletja je pričelo delovati več slovenskih društev, največ na Kranjskem.</text:span></text:span></text:p>
        </text:list-item>
      </text:list>
      <text:p text:style-name="No_20_Spacing"><text:span text:style-name="Subtle_20_Reference"><text:span text:style-name="T32">Dve društvi: Južni sokol, Slovenska matica</text:span></text:span></text:p>
      <text:p text:style-name="No_20_Spacing"><text:span text:style-name="Subtle_20_Reference"><text:span text:style-name="T32">Pomen navedenih društev za slovenski narodni razvoj:</text:span></text:span></text:p>
      <text:p text:style-name="No_20_Spacing"><text:span text:style-name="Subtle_20_Reference"><text:span text:style-name="T32">Južni sokol –telovadno društvo, Slovenska matica- znanstvena in leposlovna dela</text:span></text:span></text:p>
      <text:p text:style-name="P7"><text:span text:style-name="Subtle_20_Reference"/></text:p>
      <text:p text:style-name="P7"><text:span text:style-name="Subtle_20_Reference"/></text:p>
      <text:p text:style-name="P7"><text:soft-page-break/><text:span text:style-name="Subtle_20_Reference"/></text:p>
      <text:list xml:id="list115611940035104" text:continue-numbering="true" text:style-name="WWNum6">
        <text:list-item>
          <text:p text:style-name="P10"><text:span text:style-name="Subtle_20_Reference"><text:span text:style-name="T26">Politična tabora med Slovenci v 60.letih.</text:span></text:span></text:p>
        </text:list-item>
      </text:list>
      <text:p text:style-name="No_20_Spacing"><text:span text:style-name="T11">-staroslovenci </text:span>(zbrani okrog <text:span text:style-name="T11">Bleiweisa</text:span>, <text:span text:style-name="T11">Tomana</text:span> in <text:span text:style-name="T11">Coste</text:span>), ki so bili konzervativni, povezali so se z duhovščino, plemstvom in dvorom ter sprejeli dualizem</text:p>
      <text:p text:style-name="No_20_Spacing">-<text:span text:style-name="Subtle_20_Reference"><text:span text:style-name="T19"> </text:span></text:span><text:span text:style-name="T11">mladoslovenci</text:span> (zbrani okrog <text:span text:style-name="T11">Levstika</text:span> in <text:span text:style-name="T11">Jurčiča</text:span>), ki so zagovarjali zahtevo po zedinjeni Sloveniji in reorganizacijo Avstro-Ogrske v federativno državo. Mladoslovenci so bili naklonjeni tesnejšim povezavam z južnoslovanskimi narodi, svojo zaščitnico so videli v Rusiji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No_20_Spacing"><text:span text:style-name="T48">Mladoslovenci so bili najbolj nezadovoljni z delom staroslovencev ob sprejetju dualizma v Avstro-Ogrski, ki so ga sami zavračali, in so se raje obrnili k panslavizmu. To je ideja, ki je spodbujala tesnejše povezovanje južnoslovanskih narodov, ki bi jih ščitila Rusija, največja slovanska država. Širše množice tega niso sprejele.</text:span></text:p>
      <text:p text:style-name="No_20_Spacing"/>
      <text:list xml:id="list115611178925312" text:continue-numbering="true" text:style-name="WWNum6">
        <text:list-item>
          <text:p text:style-name="P10"><text:span text:style-name="T2">Razlike med Mariborskim programom in programom Zedinjene Slovenije.(razlika v vključitvi ozemelj)</text:span></text:p>
        </text:list-item>
      </text:list>
      <text:p text:style-name="No_20_Spacing">Mariborski program: obnovitev notranje Avstrije, v okviru katere bi živeli vsi Slovenci, razen prekmurskih in beneških.</text:p>
      <text:p text:style-name="No_20_Spacing">Program Zedinjene Slovenije: samo ozemlja, kjer so bili Slovenci v večini</text:p>
      <text:p text:style-name="No_20_Spacing"/>
      <text:p text:style-name="No_20_Spacing"/>
      <text:list xml:id="list115612867239149" text:continue-numbering="true" text:style-name="WWNum6">
        <text:list-item>
          <text:p text:style-name="P10"><text:span text:style-name="T2">VOLITVE-1867-pokažejo drugačno politično podobo v slov.deželah kakor leta 1861. Izid, vzrok?</text:span></text:p>
        </text:list-item>
      </text:list>
      <text:p text:style-name="No_20_Spacing">Izid: na volitvah na Kranjskem je zmagala slovenska stranka, na Spodnjem Štajerskem pa je osvojila osem poslanskih mandatov v kmečki kuriji.</text:p>
      <text:p text:style-name="No_20_Spacing">Vzrok: BOLJŠI PROGRAM &amp; ENOTNOST</text:p>
      <text:p text:style-name="No_20_Spacing"/>
      <text:p text:style-name="No_20_Spacing"/>
      <text:list xml:id="list115611822592928" text:continue-numbering="true" text:style-name="WWNum6">
        <text:list-item>
          <text:p text:style-name="P10"><text:span text:style-name="Subtle_20_Reference"><text:span text:style-name="T26">Taborsko gibanje v letij 1868-1871. </text:span></text:span></text:p>
        </text:list-item>
      </text:list>
      <text:p text:style-name="No_20_Spacing"><text:span text:style-name="Subtle_20_Reference"><text:span text:style-name="T32">Skupno: </text:span></text:span><text:span text:style-name="Subtle_20_Reference"><text:span text:style-name="T33">18 taborov</text:span></text:span><text:span text:style-name="Subtle_20_Reference"><text:span text:style-name="T32">. Največji tabor v </text:span></text:span><text:span text:style-name="Subtle_20_Reference"><text:span text:style-name="T33">Vižmarjih pri Ljubljani</text:span></text:span><text:span text:style-name="Subtle_20_Reference"><text:span text:style-name="T32">. Tabori po deželah:</text:span></text:span></text:p>
      <text:p text:style-name="No_20_Spacing"><text:span text:style-name="Subtle_20_Reference"><text:span text:style-name="T32">Štajerska:5, Kranjska:4, Goriška: 4, Koroška:3, Istra:2</text:span></text:span></text:p>
      <text:p text:style-name="P7"><text:span text:style-name="Subtle_20_Reference"/></text:p>
      <text:list xml:id="list115612628109101" text:continue-numbering="true" text:style-name="WWNum6">
        <text:list-item>
          <text:p text:style-name="P10"><text:span text:style-name="Subtle_20_Reference"><text:span text:style-name="T26">Najpomembnejša slov.časopisa, politični tabor, ki ga izdaja:</text:span></text:span></text:p>
        </text:list-item>
      </text:list>
      <text:p text:style-name="No_20_Spacing"><text:span text:style-name="Subtle_20_Reference"><text:span text:style-name="T33">Slovenski narod:</text:span></text:span><text:span text:style-name="Subtle_20_Reference"><text:span text:style-name="T32"> </text:span></text:span><text:span text:style-name="Subtle_20_Reference"><text:span text:style-name="T38">mladoslovenci</text:span></text:span><text:span text:style-name="Subtle_20_Reference"><text:span text:style-name="T32">, v Mariboru, preseli se v Ljubljano.</text:span></text:span></text:p>
      <text:p text:style-name="No_20_Spacing"><text:span text:style-name="Subtle_20_Reference"><text:span text:style-name="T32"><text:s/>V Ljubljani kot protiutež liberalnemu časopisu začne izhajati konservativni časopis </text:span></text:span><text:span text:style-name="Subtle_20_Reference"><text:span text:style-name="T33">Slovenec</text:span></text:span><text:span text:style-name="Subtle_20_Reference"><text:span text:style-name="T32"> (</text:span></text:span><text:span text:style-name="Subtle_20_Reference"><text:span text:style-name="T38">staroslovenci</text:span></text:span><text:span text:style-name="Subtle_20_Reference"><text:span text:style-name="T32">)</text:span></text:span></text:p>
      <text:p text:style-name="P7"><text:span text:style-name="Subtle_20_Reference"/></text:p>
      <text:list xml:id="list115611684239988" text:continue-numbering="true" text:style-name="WWNum6">
        <text:list-item>
          <text:p text:style-name="P10"><text:span text:style-name="Subtle_20_Reference"><text:span text:style-name="T26">Uporaba izraza sloga(štvo) po letu 1875- kaj pomeni sloga?</text:span></text:span></text:p>
        </text:list-item>
      </text:list>
      <text:p text:style-name="No_20_Spacing"><text:span text:style-name="Subtle_20_Reference"><text:span text:style-name="T25">Sloga:</text:span></text:span><text:span text:style-name="Subtle_20_Reference"><text:span text:style-name="T32"> Slovenci kljub idejnim nasprotjem nastopajo enotno</text:span></text:span></text:p>
      <text:p text:style-name="No_20_Spacing"><text:span text:style-name="Subtle_20_Reference"><text:span text:style-name="T32">Zakaj je prišlo do politike sloge</text:span></text:span><text:span text:style-name="Subtle_20_Reference"><text:span text:style-name="T31">: Mladoslovenci</text:span></text:span><text:span text:style-name="Subtle_20_Reference"><text:span text:style-name="T32"> so uvideli, da se ne morejo boriti proti Nemcem in konservativcem, zato so </text:span></text:span><text:span text:style-name="Subtle_20_Reference"><text:span text:style-name="T29">sprejeli enotnost slovenskega političnega tabora.</text:span></text:span></text:p>
      <text:p text:style-name="P2"><text:span text:style-name="Subtle_20_Reference"/></text:p>
      <text:list xml:id="list115612816230689" text:continue-numbering="true" text:style-name="WWNum6">
        <text:list-item>
          <text:p text:style-name="P10"><text:span text:style-name="Subtle_20_Reference"><text:span text:style-name="T26">Taaffejeva vlada (1879-1893) – številne pridobitve Slovencev.</text:span></text:span></text:p>
        </text:list-item>
      </text:list>
      <text:p text:style-name="No_20_Spacing"><text:span text:style-name="Subtle_20_Reference"><text:span text:style-name="T23">Pridobitve na Kranjskem</text:span></text:span><text:span text:style-name="Subtle_20_Reference"><text:span text:style-name="T32">:</text:span></text:span>V tem času se je povečalo število domačih uradnikov, ravno tako so bili kranjski deželni glavarji odslej Slovenci. Položaj Slovencev se je izboljšal tudi na Goriškem in Štajerskem, ravno tako v Trstu. Nekoliko slabše je bilo na Koroškem, ker oblast ni nadzirala izvajanja zakonov, ki so bili ugodnejši za nenemško prebivalstvo.</text:p>
      <text:p text:style-name="No_20_Spacing">V tem času se je izboljšal tudi položaj slovenščine, saj je bila po zakonu materinščina za slovenske dijake obvezen učni predmet.</text:p>
      <text:p text:style-name="No_20_Spacing"/>
      <text:p text:style-name="P7"><text:span text:style-name="Subtle_20_Reference"/></text:p>
      <text:list xml:id="list115612568618672" text:continue-numbering="true" text:style-name="WWNum6">
        <text:list-item>
          <text:p text:style-name="P10"><text:span text:style-name="Subtle_20_Reference"><text:span text:style-name="T26">Leto 1883 – razdor med mladoslovenci</text:span></text:span></text:p>
        </text:list-item>
      </text:list>
      <text:p text:style-name="No_20_Spacing"><text:span text:style-name="Subtle_20_Reference"><text:span text:style-name="T45">Vzrok:</text:span></text:span><text:span text:style-name="Subtle_20_Reference"><text:span text:style-name="T32"> različni pogledi na vprašanje najustreznejše taktike (ali radikalna ali oportunistična)</text:span></text:span></text:p>
      <text:p text:style-name="No_20_Spacing"><text:span text:style-name="Subtle_20_Reference"><text:span text:style-name="T32">Nastaneta dve struji: provladna struja: </text:span></text:span><text:span text:style-name="Subtle_20_Reference"><text:span text:style-name="T46">elastiki</text:span></text:span><text:span text:style-name="Subtle_20_Reference"><text:span text:style-name="T32"> (Fran Šuklje, Janko Kersnik)-&gt; prilagodljivo popuščanje in upoštevanje vladne politike;</text:span></text:span></text:p>
      <text:p text:style-name="No_20_Spacing"><text:span text:style-name="Subtle_20_Reference"><text:span text:style-name="T46">Radikali</text:span></text:span><text:span text:style-name="Subtle_20_Reference"><text:span text:style-name="T32">(Ivan Hribar, Ivan Tavčar)-&gt; vodenje načelne narodne politike, nasprotovanje kompromisom z domačo nemško strank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Bookman Old Style" fo:font-family="'Bookman Old Style'" style:font-family-generic="roman" style:font-pitch="variable" fo:font-size="12pt" style:font-size-asian="12pt" style:language-asian="en" style:country-asian="US" style:font-size-complex="11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Quote_20_Char" style:display-name="Quote Char" style:family="text">
      <style:text-properties fo:color="#000000" fo:font-style="italic" style:font-style-asian="italic" style:font-style-complex="italic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59" meta:word-count="2428" meta:character-count="17017" meta:non-whitespace-character-count="14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