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Arial Narro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fo:margin-left="3.75in" fo:margin-right="0in" fo:text-indent="0in" style:auto-text-indent="false"/>
    </style:style>
    <style:style style:name="P11" style:family="paragraph" style:parent-style-name="Standard">
      <style:paragraph-properties fo:margin-left="3.75in" fo:margin-right="0in" fo:text-indent="0in" style:auto-text-indent="false"/>
      <style:text-properties style:font-name="Arial Narrow" fo:font-size="10pt" style:font-size-asian="10pt" style:font-size-complex="10pt"/>
    </style:style>
    <style:style style:name="P12" style:family="paragraph" style:parent-style-name="Standard">
      <style:paragraph-properties fo:margin-left="3.6917in" fo:margin-right="0in" fo:text-indent="0in" style:auto-text-indent="false"/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margin-left="3.9335in" fo:margin-right="0in" fo:text-indent="0in" style:auto-text-indent="false"/>
    </style:style>
    <style:style style:name="P14" style:family="paragraph" style:parent-style-name="Standard" style:list-style-name="WWNum2">
      <style:paragraph-properties fo:margin-left="1in" fo:margin-right="0in" fo:text-indent="-0.7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 style:list-style-name="WWNum2">
      <style:paragraph-properties fo:margin-left="1in" fo:margin-right="0in" fo:text-indent="-0.75in" style:auto-text-indent="false">
        <style:tab-stops/>
      </style:paragraph-properties>
    </style:style>
    <style:style style:name="P16" style:family="paragraph" style:parent-style-name="Standard">
      <style:paragraph-properties fo:margin-left="0.25in" fo:margin-right="0in" fo:text-indent="-0.75in" style:auto-text-indent="false"/>
      <style:text-properties style:font-name="Arial Narrow" fo:font-size="11pt" style:font-size-asian="11pt" style:font-size-complex="11pt"/>
    </style:style>
    <style:style style:name="P17" style:family="paragraph" style:parent-style-name="Standard">
      <style:paragraph-properties fo:margin-left="0.25in" fo:margin-right="0in" fo:text-indent="-0.75in" style:auto-text-indent="false">
        <style:tab-stops>
          <style:tab-stop style:position="0.25in"/>
        </style:tab-stops>
      </style:paragraph-properties>
      <style:text-properties style:font-name="Arial Narrow" fo:font-size="11pt" style:font-size-asian="11pt" style:font-size-complex="11pt"/>
    </style:style>
    <style:style style:name="P18" style:family="paragraph" style:parent-style-name="Standard">
      <style:paragraph-properties fo:margin-left="2.95in" fo:margin-right="0in" fo:text-indent="0in" style:auto-text-indent="false"/>
    </style:style>
    <style:style style:name="P19" style:family="paragraph" style:parent-style-name="Standard">
      <style:paragraph-properties fo:margin-left="2.95in" fo:margin-right="0in" fo:text-indent="0in" style:auto-text-indent="false"/>
      <style:text-properties style:font-name="Arial Narrow" fo:font-size="11pt" style:font-size-asian="11pt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size-complex="11pt"/>
    </style:style>
    <style:style style:name="T3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UČNI LIST ŠT. 6: </text:span><text:span text:style-name="T2">ZGODNJI SREDNJI VEK</text:span></text:p>
      <text:p text:style-name="P1"/>
      <text:list xml:id="list4026975047" text:style-name="WWNum1">
        <text:list-item>
          <text:p text:style-name="P3"><text:span text:style-name="T1">K letnicam pripiši dogodke:</text:span></text:p>
        </text:list-item>
      </text:list>
      <text:p text:style-name="P2"/>
      <text:p text:style-name="Standard"><text:span text:style-name="T1">a) 476:<text:tab/><text:tab/><text:tab/><text:tab/><text:tab/>b) 622:<text:tab/><text:tab/><text:tab/><text:tab/><text:tab/><text:tab/>c) 800:</text:span></text:p>
      <text:p text:style-name="P2"/>
      <text:list xml:id="list112813886638394" text:continue-numbering="true" text:style-name="WWNum1">
        <text:list-item>
          <text:p text:style-name="P3"><text:span text:style-name="T1">Zakaj so Rimljani germanska plemena imeli za Barbare?</text:span></text:p>
        </text:list-item>
      </text:list>
      <text:p text:style-name="P6"/>
      <text:p text:style-name="P6"/>
      <text:p text:style-name="P6"/>
      <text:p text:style-name="P6"/>
      <text:p text:style-name="P6"/>
      <text:list xml:id="list1694282714" text:style-name="WWNum2">
        <text:list-item>
          <text:p text:style-name="P4"><text:span text:style-name="T1">V čem je bilo rimsko kmetijstvo naprednejše od germanskega ali slovanskega (orodje, tehnike obdelovanja zemlje)?</text:span></text:p>
        </text:list-item>
      </text:list>
      <text:p text:style-name="P6"/>
      <text:p text:style-name="P6"/>
      <text:p text:style-name="P6"/>
      <text:p text:style-name="P6"/>
      <text:p text:style-name="P6"/>
      <text:list xml:id="list112813576268716" text:continue-list="list112813886638394" text:style-name="WWNum1">
        <text:list-item>
          <text:p text:style-name="P3"><text:span text:style-name="T1">V nemo karto vriši pradomovino Slovanov in Germanov.<text:tab/></text:span></text:p>
        </text:list-item>
      </text:list>
      <text:p text:style-name="P10"><text:span text:style-name="T3">a) Kako so se delila slovanska plemena?</text:span></text:p>
      <text:p text:style-name="P11"/>
      <text:p text:style-name="P10"><text:span text:style-name="T3">b) Vriši smeri, v katere so se selili Južni Slovani.</text:span></text:p>
      <text:p text:style-name="P11"/>
      <text:p text:style-name="P10"><text:span text:style-name="T3">c) S kom so Južni Slovani sklenili vojaško zvezo pri osvajanju Balkana?</text:span></text:p>
      <text:p text:style-name="P11"/>
      <text:p text:style-name="P10"><text:span text:style-name="T3">d) Kako se je ta zveza imenovala?</text:span></text:p>
      <text:p text:style-name="P11"/>
      <text:p text:style-name="P10"><text:span text:style-name="T3">e) Kateri bizantinski pisec je opisal Slovane?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list xml:id="list112812581685475" text:continue-numbering="true" text:style-name="WWNum1">
        <text:list-item>
          <text:p text:style-name="P3"><text:span text:style-name="T1">Primerjaj rimsko in slovansko bivališče (velikost, oprema, ogrevanje, gradbeni material, poimenovanje </text:span></text:p>
        </text:list-item>
      </text:list>
      <text:p text:style-name="P5"><text:span text:style-name="T1">hiše...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2813991819587" text:continue-numbering="true" text:style-name="WWNum1">
        <text:list-item>
          <text:p text:style-name="P3"><text:span text:style-name="T1">Kakšen pomen so imeli konji za Hune?</text:span></text:p>
        </text:list-item>
      </text:list>
      <text:p text:style-name="P6"/>
      <text:p text:style-name="P6"/>
      <text:p text:style-name="P6"/>
      <text:p text:style-name="P6"/>
      <text:p text:style-name="P6"/>
      <text:list xml:id="list112812461527356" text:continue-numbering="true" text:style-name="WWNum1">
        <text:list-item>
          <text:p text:style-name="P3"><text:span text:style-name="T1">Primerjaj hunski in slovanski način življenja.</text:span></text:p>
        </text:list-item>
      </text:list>
      <text:p text:style-name="P6"/>
      <text:p text:style-name="P6"/>
      <text:p text:style-name="P6"/>
      <text:p text:style-name="P12"><text:soft-page-break/></text:p>
      <text:p text:style-name="P13"><text:span text:style-name="T1">7. Natančno si oglej mozaik, ki upodablja Justinjanovo ženo Teodoro. Na podlagi mozaika opiši življenje na bizantinskem dvoru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2812717870940" text:continue-list="list1694282714" text:style-name="WWNum2">
        <text:list-item>
          <text:list>
            <text:list-item>
              <text:p text:style-name="P14"><text:span text:style-name="T1">Cesar Justinjan je znan po najznamenitejšem pravnem delu tega časa. Poimenuj ga.</text:span></text:p>
            </text:list-item>
          </text:list>
        </text:list-item>
      </text:list>
      <text:p text:style-name="P17"/>
      <text:p text:style-name="P17"/>
      <text:list xml:id="list112814338246820" text:continue-numbering="true" text:style-name="WWNum2">
        <text:list-item>
          <text:list>
            <text:list-item>
              <text:p text:style-name="P14"><text:span text:style-name="T1">Kateri jezik je bil najpomembnejši v Bizantinskem cesarstvu?</text:span></text:p>
            </text:list-item>
          </text:list>
        </text:list-item>
      </text:list>
      <text:p text:style-name="P17"/>
      <text:p text:style-name="P17"/>
      <text:list xml:id="list112812379969254" text:continue-numbering="true" text:style-name="WWNum2">
        <text:list-item>
          <text:list>
            <text:list-item>
              <text:p text:style-name="P14"><text:span text:style-name="T1">Katera gospodarska dejavnost je omogočila razcvet Bizanca?</text:span></text:p>
            </text:list-item>
          </text:list>
        </text:list-item>
      </text:list>
      <text:p text:style-name="P6"/>
      <text:p text:style-name="P6"/>
      <text:p text:style-name="P6"/>
      <text:p text:style-name="P6"/>
      <text:list xml:id="list112813875434765" text:continue-numbering="true" text:style-name="WWNum2">
        <text:list-item>
          <text:list>
            <text:list-item>
              <text:p text:style-name="P15"><text:span text:style-name="T1">Arabci so bili znani kot trgovci in posredniki med vzhodom in zahodom. Obkroži, kaj so Arabci prinesli v Evropo.</text:span></text:p>
            </text:list-item>
          </text:list>
        </text:list-item>
      </text:list>
      <text:p text:style-name="P16"/>
      <text:p text:style-name="P5"><text:span text:style-name="T1">a) paradižnik<text:tab/><text:tab/>b) arabske številke<text:tab/>c) smodnik<text:tab/>d) jantar<text:tab/><text:tab/>e) riž</text:span></text:p>
      <text:p text:style-name="P6"/>
      <text:p text:style-name="P5"><text:span text:style-name="T1"><text:tab/><text:tab/><text:tab/><text:tab/><text:tab/><text:tab/>12. Za katero veroizpoved so značilna takšna svetišča?</text:span></text:p>
      <text:p text:style-name="P5"><text:span text:style-name="T1"><text:tab/><text:tab/><text:tab/><text:tab/><text:tab/><text:tab/>a) Kdo je bil začetnik te veroizpovedi?</text:span></text:p>
      <text:p text:style-name="P6"/>
      <text:p text:style-name="P6"/>
      <text:p text:style-name="P5"><text:span text:style-name="T1"><text:tab/><text:tab/><text:tab/><text:tab/><text:tab/><text:tab/>b) Kako se imenuje sveta knjiga te veroizpovedi?</text:span></text:p>
      <text:p text:style-name="P5"><text:span text:style-name="T1"><text:tab/></text:span></text:p>
      <text:p text:style-name="P5"><text:span text:style-name="T1"><text:tab/><text:tab/><text:tab/><text:tab/><text:tab/><text:tab/></text:span></text:p>
      <text:p text:style-name="P18"><text:span text:style-name="T1">c) S tremi primeri utemelji, v čem ta vera vpliva na način <text:s/>življenja njenih pripadnikov.</text:span></text:p>
      <text:p text:style-name="P19"/>
      <text:p text:style-name="P6"/>
      <text:p text:style-name="P6"/>
      <text:p text:style-name="P6"/>
      <text:p text:style-name="P5"><text:span text:style-name="T1">13. V spodnjih kvadratkih poišči pravilne rešitv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><text:span text:style-name="T1">14. V kateri evropski državi sta se v srednjem veku stikala islamski in krščanski svet?</text:span></text:p>
      <text:p text:style-name="P6"/>
      <text:p text:style-name="P6"/>
      <text:p text:style-name="P6"/>
      <text:p text:style-name="P5"><text:span text:style-name="T1">15. Kateremu francoskemu vladarju frankovske je pripadal tale podpis?</text:span></text:p>
      <text:p text:style-name="P6"/>
      <text:p text:style-name="P6"/>
      <text:p text:style-name="P6"/>
      <text:p text:style-name="P6"/>
      <text:p text:style-name="P6"/>
      <text:p text:style-name="P5"><text:span text:style-name="T1">16. Kdo je predstavljal oblast v Frankovski državi? </text:span></text:p>
      <text:p text:style-name="P6"/>
      <text:p text:style-name="P6"/>
      <text:p text:style-name="P6"/>
      <text:p text:style-name="P5"><text:span text:style-name="T1">17. Kakšne dolžnosti so imeli podložniki?</text:span>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18. Razloži, zakaj je vladar podeljeval zemljo plemičem in Cerkvi?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19. Vladar je podeljeval zemljo na dva načina, kot alod ali kot fevd. Pojasni, kaj je:</text:span></text:p>
      <text:p text:style-name="P6"/>
      <text:p text:style-name="P5"><text:span text:style-name="T1">a) alod:</text:span></text:p>
      <text:p text:style-name="P6"/>
      <text:p text:style-name="P6"/>
      <text:p text:style-name="P5"><text:span text:style-name="T1">b) fevd:</text:span></text:p>
      <text:p text:style-name="P6"/>
      <text:p text:style-name="P6"/>
      <text:p text:style-name="P5"><text:span text:style-name="T1">20. V srednjeveškem družbenem in gospodarskemu sistemu – fevdalizmu, so imeli najnižji položaj kmetje – podložniki. Opiši njihov položaj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><text:span text:style-name="T1">21. Predmeti na sliki predstavljajo znake vladarske časti. Poimenuj te predmete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22. Poišči naslednje besede: ELITA, MOŠEJA, FEVD, VANDALI, DAJATEV, ALOD, KMET, AZIAT, FAZAN.</text:span></text:p>
      <text:p text:style-name="P6"/>
      <text:p text:style-name="P5"><text:span text:style-name="T1">P <text:s text:c="4"/></text:span><text:span text:style-name="T2">F</text:span><text:span text:style-name="T1"> <text:s text:c="4"/></text:span><text:span text:style-name="T2">I</text:span><text:span text:style-name="T1"> <text:s text:c="4"/>V <text:s text:c="4"/>R <text:s text:c="4"/></text:span><text:span text:style-name="T2">M</text:span><text:span text:style-name="T1"> <text:s text:c="4"/>A</text:span></text:p>
      <text:p text:style-name="P6"/>
      <text:p text:style-name="P5"><text:span text:style-name="T1">P <text:s text:c="4"/>H <text:s text:c="4"/>L <text:s text:c="4"/></text:span><text:span text:style-name="T2">E <text:s text:c="4"/></text:span><text:span text:style-name="T1">V <text:s text:c="3"/>A <text:s text:c="5"/></text:span><text:span text:style-name="T2">Z</text:span></text:p>
      <text:p text:style-name="P6"/>
      <text:p text:style-name="P5"><text:span text:style-name="T1">N <text:s text:c="4"/>K <text:s text:c="3"/>A <text:s text:c="4"/>T <text:s text:c="4"/>A <text:s text:c="4"/>J <text:s text:c="6"/>I</text:span></text:p>
      <text:p text:style-name="P6"/>
      <text:p text:style-name="P5"><text:span text:style-name="T2">A <text:s text:c="4"/></text:span><text:span text:style-name="T1">J <text:s text:c="4"/></text:span><text:span text:style-name="T2">D</text:span><text:span text:style-name="T1"> <text:s text:c="4"/>A <text:s text:c="4"/>T <text:s text:c="4"/>E <text:s text:c="5"/>A</text:span></text:p>
      <text:p text:style-name="P8"/>
      <text:p text:style-name="P5"><text:span text:style-name="T1">Z <text:s text:c="4"/>K <text:s text:c="4"/>N <text:s text:c="4"/>J <text:s text:c="4"/>I <text:s text:c="6"/>Š <text:s text:c="4"/>T</text:span></text:p>
      <text:p text:style-name="P6"/>
      <text:p text:style-name="P5"><text:span text:style-name="T1">A <text:s text:c="4"/>M <text:s text:c="3"/>A <text:s text:c="4"/>A <text:s text:c="4"/></text:span><text:span text:style-name="T2">L <text:s text:c="4"/></text:span><text:span text:style-name="T1">O <text:s text:c="5"/>D</text:span></text:p>
      <text:p text:style-name="P6"/>
      <text:p text:style-name="P5"><text:span text:style-name="T1">F <text:s text:c="4"/>E <text:s text:c="4"/></text:span><text:span text:style-name="T2">V</text:span><text:span text:style-name="T1"> <text:s text:c="4"/>D <text:s text:c="4"/></text:span><text:span text:style-name="T2">E <text:s text:c="4"/></text:span><text:span text:style-name="T1">M <text:s text:c="4"/>B</text:span></text:p>
      <text:p text:style-name="P6"/>
      <text:p text:style-name="P5"><text:span text:style-name="T1">I <text:s text:c="5"/>T <text:s text:c="4"/>L <text:s text:c="4"/>D <text:s text:c="4"/>N <text:s text:c="4"/>C <text:s text:c="4"/>R</text:span></text:p>
      <text:p text:style-name="P6"/>
      <text:p text:style-name="P5"><text:span text:style-name="T3">Odebeljene črke v tabeli sestavi v pravilen vrstni red. Pravilno sestavljena beseda označuje družbeni in gospodarski sistem, značilen za srednji vek.</text:span></text:p>
      <text:p text:style-name="P9"/>
      <text:p text:style-name="P9"/>
      <text:p text:style-name="P5"><text:span text:style-name="T1">23. Za fevdalni gospodarski sistem je bilo značilno naturalno gospodarstvo. Razloži, kaj je bilo značilno za takšno gospodarstvo.</text:span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7"/>
      <text:p text:style-name="P6"/>
      <text:p text:style-name="P2"/>
      <text:p text:style-name="P2"/>
      <text:p text:style-name="P2"/>
      <text:p text:style-name="P2"/>
      <text:p text:style-name="P6"/>
      <text:p text:style-name="P2"/>
      <text:p text:style-name="P2"/>
      <text:p text:style-name="P2"/>
      <text:p text:style-name="Standard"><text:span text:style-name="T1"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8in" fo:text-indent="-0.1252in" fo:margin-left="4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8in" fo:text-indent="-0.25in" fo:margin-left="4.6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8in" fo:text-indent="-0.25in" fo:margin-left="5.1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98in" fo:text-indent="-0.1252in" fo:margin-left="5.6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8in" fo:text-indent="-0.25in" fo:margin-left="6.1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8in" fo:text-indent="-0.25in" fo:margin-left="6.6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8in" fo:text-indent="-0.1252in" fo:margin-left="7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0" meta:word-count="451" meta:character-count="2884" meta:non-whitespace-character-count="2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